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246cm" fo:margin-left="0.009cm" style:page-number="auto" table:align="left"/>
    </style:style>
    <style:style style:name="表格1.A" style:family="table-column">
      <style:table-column-properties style:column-width="5.814cm"/>
    </style:style>
    <style:style style:name="表格1.B" style:family="table-column">
      <style:table-column-properties style:column-width="5.817cm"/>
    </style:style>
    <style:style style:name="表格1.C" style:family="table-column">
      <style:table-column-properties style:column-width="5.61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6.989cm" style:use-optimal-row-height="false"/>
    </style:style>
    <style:style style:name="P1" style:family="paragraph" style:parent-style-name="Text_20_body">
      <style:paragraph-properties fo:margin-left="8.521cm" fo:margin-right="0cm" fo:margin-top="0.155cm" fo:margin-bottom="0cm" style:contextual-spacing="false" fo:line-height="0.476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8.521cm" fo:margin-right="0.967cm" fo:margin-top="0.009cm" fo:margin-bottom="0cm" style:contextual-spacing="false" fo:line-height="92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8.518cm" fo:margin-right="0cm" fo:line-height="0.453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8.767cm" fo:margin-right="0cm" fo:line-height="0.457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008cm" fo:margin-right="0.614cm" fo:margin-top="0.004cm" fo:margin-bottom="0cm" style:contextual-spacing="false" fo:line-height="93%" fo:text-indent="-0.487cm" style:auto-text-indent="false">
        <style:tab-stops/>
      </style:paragraph-properties>
    </style:style>
    <style:style style:name="P6" style:family="paragraph" style:parent-style-name="Text_20_body">
      <style:paragraph-properties fo:margin-left="9.008cm" fo:margin-right="0.459cm" fo:line-height="93%" fo:text-indent="-0.487cm" style:auto-text-indent="false">
        <style:tab-stops/>
      </style:paragraph-properties>
    </style:style>
    <style:style style:name="P7" style:family="paragraph" style:parent-style-name="Text_20_body">
      <style:paragraph-properties fo:margin-left="8.77cm" fo:margin-right="0.55cm" fo:margin-top="0.004cm" fo:margin-bottom="0cm" style:contextual-spacing="false" fo:line-height="88%" fo:text-indent="-0.25cm" style:auto-text-indent="false">
        <style:tab-stops/>
      </style:paragraph-properties>
    </style:style>
    <style:style style:name="P8" style:family="paragraph" style:parent-style-name="Text_20_body">
      <style:paragraph-properties fo:margin-left="8.521cm" fo:margin-right="1.081cm" fo:margin-top="0.009cm" fo:margin-bottom="0cm" style:contextual-spacing="false" fo:line-height="85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8.521cm" fo:margin-right="1.081cm" fo:margin-top="0.009cm" fo:margin-bottom="0cm" style:contextual-spacing="false" fo:line-height="85%" fo:text-indent="0cm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本文">
      <style:paragraph-properties fo:margin-left="0cm" fo:margin-right="0cm" fo:margin-top="0.023cm" fo:margin-bottom="0cm" style:contextual-spacing="false" fo:text-indent="0cm" style:auto-text-indent="false">
        <style:tab-stops/>
      </style:paragraph-properties>
      <style:text-properties fo:font-size="8.5pt" style:font-size-asian="8.5pt"/>
    </style:style>
    <style:style style:name="P11" style:family="paragraph" style:parent-style-name="本文">
      <style:paragraph-properties fo:margin-left="2.251cm" fo:margin-right="0.439cm" fo:line-height="91%" fo:text-align="justify" style:justify-single-word="false" fo:text-indent="-2.004cm" style:auto-text-indent="false">
        <style:tab-stops/>
      </style:paragraph-properties>
    </style:style>
    <style:style style:name="P12" style:family="paragraph" style:parent-style-name="本文">
      <style:paragraph-properties fo:margin-left="2.242cm" fo:margin-right="0.443cm" fo:line-height="91%" fo:text-align="justify" style:justify-single-word="false" fo:text-indent="-1.995cm" style:auto-text-indent="false">
        <style:tab-stops/>
      </style:paragraph-properties>
    </style:style>
    <style:style style:name="P13" style:family="paragraph" style:parent-style-name="本文">
      <style:paragraph-properties fo:margin-left="2.762cm" fo:margin-right="0.446cm" fo:margin-top="0.009cm" fo:margin-bottom="0cm" style:contextual-spacing="false" fo:line-height="91%" fo:text-align="justify" style:justify-single-word="false" fo:text-indent="-2.494cm" style:auto-text-indent="false">
        <style:tab-stops/>
      </style:paragraph-properties>
    </style:style>
    <style:style style:name="P14" style:family="paragraph" style:parent-style-name="本文">
      <style:paragraph-properties fo:margin-left="2.762cm" fo:margin-right="0.446cm" fo:line-height="91%" fo:text-align="justify" style:justify-single-word="false" fo:text-indent="-2.494cm" style:auto-text-indent="false">
        <style:tab-stops/>
      </style:paragraph-properties>
    </style:style>
    <style:style style:name="P15" style:family="paragraph" style:parent-style-name="本文">
      <style:paragraph-properties fo:margin-left="2.768cm" fo:margin-right="0.446cm" fo:line-height="91%" fo:text-align="justify" style:justify-single-word="false" fo:text-indent="-2.558cm" style:auto-text-indent="false">
        <style:tab-stops/>
      </style:paragraph-properties>
    </style:style>
    <style:style style:name="P16" style:family="paragraph" style:parent-style-name="本文" style:master-page-name="">
      <loext:graphic-properties draw:fill="none"/>
      <style:paragraph-properties fo:margin-left="2.3cm" fo:margin-right="0.499cm" fo:line-height="91%" fo:text-align="justify" style:justify-single-word="false" fo:hyphenation-ladder-count="no-limit" fo:text-indent="-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本文" style:master-page-name="">
      <loext:graphic-properties draw:fill="none"/>
      <style:paragraph-properties fo:margin-left="2.3cm" fo:margin-right="0.499cm" fo:line-height="91%" fo:text-align="justify" style:justify-single-word="false" fo:hyphenation-ladder-count="no-limit" fo:text-indent="-2cm" style:auto-text-indent="false" style:page-number="auto" fo:background-color="transparent">
        <style:tab-stops>
          <style:tab-stop style:position="0.397cm"/>
          <style:tab-stop style:position="0.9cm"/>
        </style:tab-stops>
      </style:paragraph-properties>
      <style:text-properties fo:hyphenate="false" loext:hyphenation-no-caps="false"/>
    </style:style>
    <style:style style:name="P18" style:family="paragraph" style:parent-style-name="本文" style:master-page-name="">
      <loext:graphic-properties draw:fill="none"/>
      <style:paragraph-properties fo:margin-left="2.2cm" fo:margin-right="0.499cm" fo:line-height="91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714cm"/>
        </style:tab-stops>
      </style:paragraph-properties>
      <style:text-properties fo:hyphenate="false" loext:hyphenation-no-caps="false"/>
    </style:style>
    <style:style style:name="P19" style:family="paragraph" style:parent-style-name="本文" style:master-page-name="">
      <loext:graphic-properties draw:fill="none"/>
      <style:paragraph-properties fo:margin-left="2cm" fo:margin-right="0.499cm" fo:line-height="91%" fo:text-align="justify" style:justify-single-word="false" fo:hyphenation-ladder-count="no-limit" fo:text-indent="-2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20" style:family="paragraph" style:parent-style-name="本文" style:master-page-name="">
      <loext:graphic-properties draw:fill="none"/>
      <style:paragraph-properties fo:margin-left="2.3cm" fo:margin-right="0.499cm" fo:line-height="91%" fo:text-align="justify" style:justify-single-word="false" fo:hyphenation-ladder-count="no-limit" fo:text-indent="-2cm" style:auto-text-indent="false" style:page-number="auto" fo:background-color="transparent">
        <style:tab-stops>
          <style:tab-stop style:position="-0.397cm"/>
          <style:tab-stop style:position="-0.291cm"/>
        </style:tab-stops>
      </style:paragraph-properties>
      <style:text-properties fo:hyphenate="false" loext:hyphenation-no-caps="false"/>
    </style:style>
    <style:style style:name="P21" style:family="paragraph" style:parent-style-name="本文">
      <style:paragraph-properties fo:margin-left="2.242cm" fo:margin-right="0.443cm" fo:margin-top="0.009cm" fo:margin-bottom="0cm" style:contextual-spacing="false" fo:line-height="91%" fo:text-indent="0.025cm" style:auto-text-indent="false">
        <style:tab-stops/>
      </style:paragraph-properties>
    </style:style>
    <style:style style:name="P22" style:family="paragraph" style:parent-style-name="本文">
      <style:paragraph-properties fo:margin-left="2.221cm" fo:margin-right="0.448cm" fo:line-height="91%" fo:text-indent="-1.949cm" style:auto-text-indent="false">
        <style:tab-stops/>
      </style:paragraph-properties>
    </style:style>
    <style:style style:name="P23" style:family="paragraph" style:parent-style-name="本文">
      <style:paragraph-properties fo:margin-left="2.221cm" fo:margin-right="0.289cm" fo:line-height="91%" fo:text-indent="0cm" style:auto-text-indent="false">
        <style:tab-stops/>
      </style:paragraph-properties>
    </style:style>
    <style:style style:name="P24" style:family="paragraph" style:parent-style-name="本文">
      <style:paragraph-properties fo:margin-left="3.157cm" fo:margin-right="0.4cm" fo:margin-top="0.009cm" fo:margin-bottom="0cm" style:contextual-spacing="false" fo:line-height="91%" fo:text-indent="-0.937cm" style:auto-text-indent="false">
        <style:tab-stops/>
      </style:paragraph-properties>
    </style:style>
    <style:style style:name="P25" style:family="paragraph" style:parent-style-name="本文">
      <style:paragraph-properties fo:margin-left="2.221cm" fo:margin-right="3.048cm" fo:margin-top="0.002cm" fo:margin-bottom="0cm" style:contextual-spacing="false" fo:line-height="91%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2.17cm" fo:margin-right="4.135cm" fo:line-height="91%" fo:text-indent="-1.923cm" style:auto-text-indent="false">
        <style:tab-stops/>
      </style:paragraph-properties>
    </style:style>
    <style:style style:name="P27" style:family="paragraph" style:parent-style-name="本文">
      <style:paragraph-properties fo:margin-left="3.228cm" fo:margin-right="0.4cm" fo:line-height="91%" fo:text-indent="-1.058cm" style:auto-text-indent="false">
        <style:tab-stops/>
      </style:paragraph-properties>
    </style:style>
    <style:style style:name="P28" style:family="paragraph" style:parent-style-name="本文">
      <style:paragraph-properties fo:margin-left="2.789cm" fo:margin-right="0.446cm" fo:line-height="91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9cm" fo:margin-right="0.166cm" fo:margin-top="0.053cm" fo:margin-bottom="0cm" style:contextual-spacing="false" fo:line-height="91%" fo:text-indent="0cm" style:auto-text-indent="false">
        <style:tab-stops/>
      </style:paragraph-properties>
    </style:style>
    <style:style style:name="P30" style:family="paragraph" style:parent-style-name="本文" style:master-page-name="">
      <loext:graphic-properties draw:fill="none"/>
      <style:paragraph-properties fo:margin-left="2cm" fo:margin-right="0.499cm" fo:line-height="91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本文" style:master-page-name="">
      <loext:graphic-properties draw:fill="none"/>
      <style:paragraph-properties fo:margin-left="1.799cm" fo:margin-right="0.499cm" fo:line-height="91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本文">
      <style:paragraph-properties fo:margin-left="2.263cm" fo:margin-right="0cm" fo:line-height="0.623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3.157cm" fo:margin-right="0cm" fo:line-height="0.623cm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268cm" fo:margin-right="0cm" fo:line-height="0.6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line-height="0.623cm"/>
    </style:style>
    <style:style style:name="P36" style:family="paragraph" style:parent-style-name="本文">
      <style:paragraph-properties fo:margin-left="2.293cm" fo:margin-right="0.875cm" fo:margin-top="0.016cm" fo:margin-bottom="0cm" style:contextual-spacing="false" fo:line-height="101%" fo:text-align="justify" style:justify-single-word="false" fo:text-indent="-2.028cm" style:auto-text-indent="false">
        <style:tab-stops/>
      </style:paragraph-properties>
    </style:style>
    <style:style style:name="P37" style:family="paragraph" style:parent-style-name="本文">
      <style:paragraph-properties fo:margin-left="2.267cm" fo:margin-right="0.448cm" fo:margin-top="0.005cm" fo:margin-bottom="0cm" style:contextual-spacing="false" fo:line-height="101%" fo:text-indent="0cm" style:auto-text-indent="false">
        <style:tab-stops/>
      </style:paragraph-properties>
    </style:style>
    <style:style style:name="P38" style:family="paragraph" style:parent-style-name="本文">
      <style:paragraph-properties fo:margin-left="0.268cm" fo:margin-right="0cm" fo:margin-top="0.23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921cm" fo:margin-right="0cm" fo:line-height="0.6cm" fo:text-align="start" style:justify-single-word="false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/>
    </style:style>
    <style:style style:name="P40" style:family="paragraph" style:parent-style-name="Table_20_Paragraph">
      <style:paragraph-properties fo:margin-left="2.277cm" fo:margin-right="2.261cm" fo:line-height="0.6cm" fo:text-align="center" style:justify-single-word="false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/>
    </style:style>
    <style:style style:name="P41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margin-left="3.916cm" fo:margin-right="4.089cm" fo:line-height="0.875cm" fo:text-align="center" style:justify-single-word="false" fo:text-indent="0cm" style:auto-text-indent="false" style:page-number="auto">
        <style:tab-stops/>
      </style:paragraph-properties>
    </style:style>
    <style:style style:name="P43" style:family="paragraph" style:parent-style-name="Text_20_body" style:master-page-name="MP2">
      <style:paragraph-properties fo:margin-left="1.341cm" fo:margin-right="0cm" fo:line-height="0.875cm" fo:text-indent="0cm" style:auto-text-indent="false" style:page-number="auto" fo:break-before="page">
        <style:tab-stops/>
      </style:paragraph-properties>
    </style:style>
    <style:style style:name="P44" style:family="paragraph" style:parent-style-name="本文" style:master-page-name="MP1">
      <style:paragraph-properties fo:margin-left="2.17cm" fo:margin-right="2.535cm" fo:margin-top="0.078cm" fo:margin-bottom="0cm" style:contextual-spacing="false" fo:line-height="91%" fo:text-indent="0cm" style:auto-text-indent="false" style:page-number="auto" fo:break-before="page">
        <style:tab-stops/>
      </style:paragraph-properties>
    </style:style>
    <style:style style:name="P45" style:family="paragraph" style:parent-style-name="Table_20_Paragraph">
      <loext:graphic-properties draw:fill="none"/>
      <style:paragraph-properties fo:margin-left="0.7cm" fo:margin-right="0.199cm" fo:line-height="91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46" style:family="paragraph" style:parent-style-name="Table_20_Paragraph">
      <loext:graphic-properties draw:fill="none"/>
      <style:paragraph-properties fo:margin-left="0.499cm" fo:margin-right="0.101cm" fo:margin-top="0.053cm" fo:margin-bottom="0cm" style:contextual-spacing="false" fo:line-height="91%" fo:text-align="justify" style:justify-single-word="false" fo:hyphenation-ladder-count="no-limit" fo:text-indent="-0.199cm" style:auto-text-indent="false" fo:background-color="transparent">
        <style:tab-stops>
          <style:tab-stop style:position="-0.397cm"/>
        </style:tab-stops>
      </style:paragraph-properties>
      <style:text-properties fo:hyphenate="false" loext:hyphenation-no-caps="false"/>
    </style:style>
    <style:style style:name="P47" style:family="paragraph" style:parent-style-name="Table_20_Paragraph">
      <loext:graphic-properties draw:fill="none"/>
      <style:paragraph-properties fo:margin-left="0.7cm" fo:margin-right="0.199cm" fo:margin-top="0.053cm" fo:margin-bottom="0cm" style:contextual-spacing="false" fo:line-height="91%" fo:text-align="start" style:justify-single-word="false" fo:hyphenation-ladder-count="no-limit" fo:text-indent="0cm" style:auto-text-indent="false" fo:background-color="transparent">
        <style:tab-stops>
          <style:tab-stop style:position="-0.476cm"/>
          <style:tab-stop style:position="-0.291cm"/>
          <style:tab-stop style:position="0.529cm"/>
        </style:tab-stops>
      </style:paragraph-properties>
      <style:text-properties fo:hyphenate="false" loext:hyphenation-no-caps="false"/>
    </style:style>
    <style:style style:name="P48" style:family="paragraph" style:parent-style-name="Table_20_Paragraph">
      <style:paragraph-properties fo:margin-left="0.494cm" fo:margin-right="0.127cm" fo:line-height="91%" fo:text-align="start" style:justify-single-word="false" fo:text-indent="0.938cm" style:auto-text-indent="false">
        <style:tab-stops/>
      </style:paragraph-properties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text-scale="95%"/>
    </style:style>
    <style:style style:name="T2" style:family="text">
      <style:text-properties fo:font-size="10pt" fo:letter-spacing="0.004cm" style:font-size-asian="10pt" style:text-scale="95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5%"/>
    </style:style>
    <style:style style:name="T5" style:family="text">
      <style:text-properties fo:font-size="10pt" fo:letter-spacing="-0.055cm" style:font-size-asian="10pt" style:text-scale="95%"/>
    </style:style>
    <style:style style:name="T6" style:family="text">
      <style:text-properties fo:font-size="10pt" fo:letter-spacing="-0.053cm" style:font-size-asian="10pt" style:text-scale="95%"/>
    </style:style>
    <style:style style:name="T7" style:family="text">
      <style:text-properties fo:font-size="10pt" fo:letter-spacing="-0.037cm" style:font-size-asian="10pt" style:text-scale="95%"/>
    </style:style>
    <style:style style:name="T8" style:family="text">
      <style:text-properties fo:font-size="10pt" fo:letter-spacing="-0.018cm" style:font-size-asian="10pt" style:text-scale="95%"/>
    </style:style>
    <style:style style:name="T9" style:family="text">
      <style:text-properties fo:font-size="10pt" fo:letter-spacing="-0.002cm" style:font-size-asian="10pt" style:text-scale="95%"/>
    </style:style>
    <style:style style:name="T10" style:family="text">
      <style:text-properties fo:font-size="10pt" fo:letter-spacing="-0.011cm" style:font-size-asian="10pt" style:text-scale="95%"/>
    </style:style>
    <style:style style:name="T11" style:family="text">
      <style:text-properties fo:font-size="10pt" fo:letter-spacing="-0.004cm" style:font-size-asian="10pt" style:text-scale="95%"/>
    </style:style>
    <style:style style:name="T12" style:family="text">
      <style:text-properties fo:font-size="10pt" fo:letter-spacing="0.002cm" style:font-size-asian="10pt" style:text-scale="95%"/>
    </style:style>
    <style:style style:name="T13" style:family="text">
      <style:text-properties fo:font-size="10pt" fo:letter-spacing="-0.016cm" style:font-size-asian="10pt" style:text-scale="95%"/>
    </style:style>
    <style:style style:name="T14" style:family="text">
      <style:text-properties fo:font-size="10pt" fo:letter-spacing="-0.014cm" style:font-size-asian="10pt" style:text-scale="95%"/>
    </style:style>
    <style:style style:name="T15" style:family="text">
      <style:text-properties fo:font-size="10pt" fo:letter-spacing="-0.042cm" style:font-size-asian="10pt" style:text-scale="95%"/>
    </style:style>
    <style:style style:name="T16" style:family="text">
      <style:text-properties fo:font-size="10pt" fo:letter-spacing="-0.012cm" style:font-size-asian="10pt" style:text-scale="95%"/>
    </style:style>
    <style:style style:name="T17" style:family="text">
      <style:text-properties fo:font-size="10pt" fo:letter-spacing="-0.026cm" style:font-size-asian="10pt" style:text-scale="95%"/>
    </style:style>
    <style:style style:name="T18" style:family="text">
      <style:text-properties fo:font-size="10pt" fo:letter-spacing="-0.041cm" style:font-size-asian="10pt" style:text-scale="95%"/>
    </style:style>
    <style:style style:name="T19" style:family="text">
      <style:text-properties fo:font-size="10pt" fo:letter-spacing="-0.048cm" style:font-size-asian="10pt" style:text-scale="95%"/>
    </style:style>
    <style:style style:name="T20" style:family="text">
      <style:text-properties fo:font-size="10pt" fo:letter-spacing="0.039cm" style:font-size-asian="10pt" style:text-scale="95%"/>
    </style:style>
    <style:style style:name="T21" style:family="text">
      <style:text-properties fo:font-size="10pt" fo:letter-spacing="0.037cm" style:font-size-asian="10pt" style:text-scale="95%"/>
    </style:style>
    <style:style style:name="T22" style:family="text">
      <style:text-properties fo:font-size="10pt" fo:letter-spacing="-0.034cm" style:font-size-asian="10pt" style:text-scale="95%"/>
    </style:style>
    <style:style style:name="T23" style:family="text">
      <style:text-properties fo:font-size="10pt" fo:letter-spacing="-0.039cm" style:font-size-asian="10pt" style:text-scale="95%"/>
    </style:style>
    <style:style style:name="T24" style:family="text">
      <style:text-properties fo:font-size="10pt" fo:letter-spacing="0.011cm" style:font-size-asian="10pt" style:text-scale="95%"/>
    </style:style>
    <style:style style:name="T25" style:family="text">
      <style:text-properties fo:font-size="10pt" fo:letter-spacing="0.009cm" style:font-size-asian="10pt" style:text-scale="95%"/>
    </style:style>
    <style:style style:name="T26" style:family="text">
      <style:text-properties fo:font-size="10pt" fo:letter-spacing="-0.009cm" style:font-size-asian="10pt" style:text-scale="95%"/>
    </style:style>
    <style:style style:name="T27" style:family="text">
      <style:text-properties fo:font-size="10pt" fo:letter-spacing="-0.056cm" style:font-size-asian="10pt" style:text-scale="95%"/>
    </style:style>
    <style:style style:name="T28" style:family="text">
      <style:text-properties fo:font-size="10pt" fo:letter-spacing="-0.005cm" style:font-size-asian="10pt" style:text-scale="95%"/>
    </style:style>
    <style:style style:name="T29" style:family="text">
      <style:text-properties fo:font-size="10pt" fo:letter-spacing="-0.007cm" style:font-size-asian="10pt" style:text-scale="95%"/>
    </style:style>
    <style:style style:name="T30" style:family="text">
      <style:text-properties fo:font-size="10pt" fo:letter-spacing="-0.025cm" style:font-size-asian="10pt" style:text-scale="95%"/>
    </style:style>
    <style:style style:name="T31" style:family="text">
      <style:text-properties fo:font-size="10pt" fo:letter-spacing="-0.028cm" style:font-size-asian="10pt" style:text-scale="95%"/>
    </style:style>
    <style:style style:name="T32" style:family="text">
      <style:text-properties fo:font-size="10pt" fo:letter-spacing="-0.023cm" style:font-size-asian="10pt" style:text-scale="95%"/>
    </style:style>
    <style:style style:name="T33" style:family="text">
      <style:text-properties fo:font-size="10pt" fo:letter-spacing="-0.019cm" style:font-size-asian="10pt" style:text-scale="95%"/>
    </style:style>
    <style:style style:name="T34" style:family="text">
      <style:text-properties style:font-name="Times New Roman" fo:font-size="10pt" fo:letter-spacing="-0.011cm" style:font-name-asian="Times New Roman" style:font-size-asian="10pt" style:text-scale="95%"/>
    </style:style>
    <style:style style:name="T35" style:family="text">
      <style:text-properties style:font-name="Times New Roman" fo:font-size="10pt" fo:letter-spacing="0.012cm" style:font-name-asian="Times New Roman" style:font-size-asian="10pt" style:text-scale="95%"/>
    </style:style>
    <style:style style:name="T36" style:family="text">
      <style:text-properties style:font-name="Times New Roman" fo:font-size="10pt" style:font-name-asian="Times New Roman" style:font-size-asian="10pt" style:text-scale="95%"/>
    </style:style>
    <style:style style:name="T37" style:family="text">
      <style:text-properties style:font-name="Times New Roman" fo:font-size="10pt" fo:letter-spacing="0.069cm" style:font-name-asian="Times New Roman" style:font-size-asian="10pt" style:text-scale="95%"/>
    </style:style>
    <style:style style:name="T38" style:family="text">
      <style:text-properties style:font-name="Times New Roman" fo:font-size="10pt" fo:letter-spacing="-0.018cm" style:font-name-asian="Times New Roman" style:font-size-asian="10pt" style:text-scale="95%"/>
    </style:style>
    <style:style style:name="T39" style:family="text">
      <style:text-properties style:font-name="Times New Roman" fo:font-size="10pt" fo:letter-spacing="0.056cm" style:font-name-asian="Times New Roman" style:font-size-asian="10pt" style:text-scale="95%"/>
    </style:style>
    <style:style style:name="T40" style:family="text">
      <style:text-properties style:font-name="Times New Roman" fo:font-size="10pt" fo:letter-spacing="-0.019cm" style:font-name-asian="Times New Roman" style:font-size-asian="10pt" style:text-scale="95%"/>
    </style:style>
    <style:style style:name="T41" style:family="text">
      <style:text-properties style:font-name="Times New Roman" fo:font-size="10pt" fo:letter-spacing="-0.023cm" style:font-name-asian="Times New Roman" style:font-size-asian="10pt" style:text-scale="95%"/>
    </style:style>
    <style:style style:name="T42" style:family="text">
      <style:text-properties style:font-name="Times New Roman" fo:font-size="10pt" fo:letter-spacing="-0.028cm" style:font-name-asian="Times New Roman" style:font-size-asian="10pt" style:text-scale="95%"/>
    </style:style>
    <style:style style:name="T43" style:family="text">
      <style:text-properties style:font-name="Times New Roman" fo:font-size="10pt" fo:letter-spacing="0.021cm" style:font-name-asian="Times New Roman" style:font-size-asian="10pt" style:text-scale="95%"/>
    </style:style>
    <style:style style:name="T44" style:family="text">
      <style:text-properties style:font-name="Times New Roman" fo:font-size="10pt" fo:letter-spacing="-0.025cm" style:font-name-asian="Times New Roman" style:font-size-asian="10pt" style:text-scale="95%"/>
    </style:style>
    <style:style style:name="T45" style:family="text">
      <style:text-properties style:font-name="Times New Roman" fo:font-size="10pt" fo:letter-spacing="-0.016cm" style:font-name-asian="Times New Roman" style:font-size-asian="10pt" style:text-scale="95%"/>
    </style:style>
    <style:style style:name="T46" style:family="text">
      <style:text-properties style:font-name="Times New Roman" fo:font-size="10pt" fo:letter-spacing="-0.035cm" style:font-name-asian="Times New Roman" style:font-size-asian="10pt" style:text-scale="95%"/>
    </style:style>
    <style:style style:name="T47" style:family="text">
      <style:text-properties style:font-name="Times New Roman" fo:font-size="10pt" fo:letter-spacing="0.03cm" style:font-name-asian="Times New Roman" style:font-size-asian="10pt" style:text-scale="95%"/>
    </style:style>
    <style:style style:name="T48" style:family="text">
      <style:text-properties style:font-name="Times New Roman" style:font-name-asian="Times New Roman"/>
    </style:style>
    <style:style style:name="T49" style:family="text">
      <style:text-properties fo:letter-spacing="0.011cm"/>
    </style:style>
    <style:style style:name="T50" style:family="text">
      <style:text-properties fo:letter-spacing="-0.004cm"/>
    </style:style>
    <style:style style:name="T51" style:family="text">
      <style:text-properties fo:letter-spacing="-0.026cm"/>
    </style:style>
    <style:style style:name="T52" style:family="text">
      <style:text-properties fo:letter-spacing="-0.023cm"/>
    </style:style>
    <style:style style:name="T53" style:family="text">
      <style:text-properties fo:letter-spacing="-0.025cm"/>
    </style:style>
    <style:style style:name="T54" style:family="text">
      <style:text-properties fo:letter-spacing="-0.028cm"/>
    </style:style>
    <style:style style:name="T55" style:family="text">
      <style:text-properties fo:letter-spacing="-0.002cm"/>
    </style:style>
    <style:style style:name="T56" style:family="text">
      <style:text-properties fo:letter-spacing="-0.014cm"/>
    </style:style>
    <style:style style:name="T57" style:family="text">
      <style:text-properties fo:letter-spacing="-0.242cm"/>
    </style:style>
    <style:style style:name="T58" style:family="text">
      <style:text-properties fo:letter-spacing="-0.051cm"/>
    </style:style>
    <style:style style:name="T59" style:family="text">
      <style:text-properties fo:letter-spacing="-0.06cm"/>
    </style:style>
    <style:style style:name="T60" style:family="text">
      <style:text-properties fo:letter-spacing="-0.064cm"/>
    </style:style>
    <style:style style:name="T61" style:family="text">
      <style:text-properties fo:letter-spacing="-0.053cm"/>
    </style:style>
    <style:style style:name="T62" style:family="text">
      <style:text-properties fo:letter-spacing="-0.056cm"/>
    </style:style>
    <style:style style:name="T63" style:family="text">
      <style:text-properties fo:letter-spacing="-0.048cm"/>
    </style:style>
    <style:style style:name="T64" style:family="text">
      <style:text-properties fo:letter-spacing="-0.018cm"/>
    </style:style>
    <style:style style:name="T65" style:family="text">
      <style:text-properties fo:letter-spacing="-0.093cm"/>
    </style:style>
    <style:style style:name="T66" style:family="text">
      <style:text-properties fo:letter-spacing="-0.019cm"/>
    </style:style>
    <style:style style:name="T67" style:family="text">
      <style:text-properties fo:letter-spacing="-0.005cm"/>
    </style:style>
    <style:style style:name="T68" style:family="text">
      <style:text-properties fo:letter-spacing="-0.078cm"/>
    </style:style>
    <style:style style:name="T69" style:family="text">
      <style:text-properties fo:letter-spacing="-0.007cm"/>
    </style:style>
    <style:style style:name="T70" style:family="text">
      <style:text-properties fo:letter-spacing="-0.044cm"/>
    </style:style>
    <style:style style:name="T71" style:family="text">
      <style:text-properties fo:letter-spacing="-0.243cm"/>
    </style:style>
    <style:style style:name="T72" style:family="text">
      <style:text-properties fo:letter-spacing="-0.021cm"/>
    </style:style>
    <style:style style:name="T73" style:family="text">
      <style:text-properties fo:font-size="14pt" fo:letter-spacing="-0.009cm" style:font-size-asian="14pt"/>
    </style:style>
    <style:style style:name="T74" style:family="text">
      <style:text-properties fo:font-size="14pt" style:font-size-asian="14pt"/>
    </style:style>
    <style:style style:name="T75" style:family="text">
      <style:text-properties fo:font-size="14pt" fo:letter-spacing="0.005cm" style:font-size-asian="14pt"/>
    </style:style>
    <style:style style:name="T76" style:family="text">
      <style:text-properties fo:font-size="14pt" fo:letter-spacing="-0.023cm" style:font-size-asian="14pt"/>
    </style:style>
    <style:style style:name="T77" style:family="text">
      <style:text-properties fo:font-size="14pt" fo:letter-spacing="-0.153cm" style:font-size-asian="14pt"/>
    </style:style>
    <style:style style:name="T78" style:family="text">
      <style:text-properties fo:font-size="14pt" fo:letter-spacing="0.009cm" style:font-size-asian="14pt"/>
    </style:style>
    <style:style style:name="T7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0" style:family="text">
      <style:text-properties fo:font-size="14pt" fo:letter-spacing="0.046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1" style:family="text">
      <style:text-properties fo:font-size="14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2" style:family="text">
      <style:text-properties fo:font-size="14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3" style:family="text">
      <style:text-properties fo:font-size="14pt" fo:letter-spacing="-0.194cm" style:font-size-asian="14pt"/>
    </style:style>
    <style:style style:name="T84" style:family="text">
      <style:text-properties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5" style:family="text">
      <style:text-properties fo:font-size="14pt" fo:letter-spacing="-0.004cm" style:font-size-asian="14pt"/>
    </style:style>
    <style:style style:name="T86" style:family="text">
      <style:text-properties fo:font-size="14pt" fo:letter-spacing="0.016cm" style:font-size-asian="14pt"/>
    </style:style>
    <style:style style:name="T87" style:family="text">
      <style:text-properties fo:font-size="14pt" fo:letter-spacing="-0.035cm" style:font-size-asian="14pt"/>
    </style:style>
    <style:style style:name="T88" style:family="text">
      <style:text-properties fo:font-size="14pt" fo:letter-spacing="0.007cm" style:font-size-asian="14pt"/>
    </style:style>
    <style:style style:name="T89" style:family="text">
      <style:text-properties fo:font-size="14pt" fo:letter-spacing="-0.002cm" style:font-size-asian="14pt"/>
    </style:style>
    <style:style style:name="T90" style:family="text">
      <style:text-properties fo:font-size="14pt" fo:letter-spacing="-0.014cm" style:font-size-asian="14pt"/>
    </style:style>
    <style:style style:name="T91" style:family="text">
      <style:text-properties fo:font-size="14pt" fo:letter-spacing="-0.025cm" style:font-size-asian="14pt"/>
    </style:style>
    <style:style style:name="T92" style:family="text">
      <style:text-properties fo:font-size="14pt" fo:letter-spacing="0.028cm" style:font-size-asian="14pt"/>
    </style:style>
    <style:style style:name="T93" style:family="text">
      <style:text-properties fo:font-size="14pt" fo:letter-spacing="-0.034cm" style:font-size-asian="14pt"/>
    </style:style>
    <style:style style:name="T94" style:family="text">
      <style:text-properties fo:font-size="14pt" fo:letter-spacing="0.011cm" style:font-size-asian="14pt"/>
    </style:style>
    <style:style style:name="T95" style:family="text">
      <style:text-properties fo:font-size="14pt" fo:letter-spacing="-0.021cm" style:font-size-asian="14pt"/>
    </style:style>
    <style:style style:name="T96" style:family="text">
      <style:text-properties fo:font-size="14pt" fo:letter-spacing="0.025cm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國立政治大學教授、副教授休假研究辦法</text:span></text:span></text:p>
      <text:p text:style-name="P1"><text:span text:style-name="預設段落字型"><text:span text:style-name="T2">民國</text:span></text:span><text:span text:style-name="預設段落字型"><text:span text:style-name="T4">88</text:span></text:span><text:span text:style-name="預設段落字型"><text:span text:style-name="T5"> 年</text:span></text:span><text:span text:style-name="預設段落字型"><text:span text:style-name="T4">1</text:span></text:span><text:span text:style-name="預設段落字型"><text:span text:style-name="T6"> 月</text:span></text:span><text:span text:style-name="預設段落字型"><text:span text:style-name="T4">8</text:span></text:span><text:span text:style-name="預設段落字型"><text:span text:style-name="T7"> 日第</text:span></text:span><text:span text:style-name="預設段落字型"><text:span text:style-name="T4">103</text:span></text:span><text:span text:style-name="預設段落字型"><text:span text:style-name="T8"> 次校務會議通過</text:span></text:span></text:p>
      <text:p text:style-name="P2"><text:span text:style-name="預設段落字型"><text:span text:style-name="T9">民國</text:span></text:span><text:span text:style-name="預設段落字型"><text:span text:style-name="T10">89</text:span></text:span><text:span text:style-name="預設段落字型"><text:span text:style-name="T11"> 年</text:span></text:span><text:span text:style-name="預設段落字型"><text:span text:style-name="T4">6</text:span></text:span><text:span text:style-name="預設段落字型"><text:span text:style-name="T12"> 月</text:span></text:span><text:span text:style-name="預設段落字型"><text:span text:style-name="T10">16</text:span></text:span><text:span text:style-name="預設段落字型"><text:span text:style-name="T13"> 日第</text:span></text:span><text:span text:style-name="預設段落字型"><text:span text:style-name="T14">109</text:span></text:span><text:span text:style-name="預設段落字型"><text:span text:style-name="T7"> 次校務會議修正通過第</text:span></text:span><text:span text:style-name="預設段落字型"><text:span text:style-name="T10">13</text:span></text:span><text:span text:style-name="預設段落字型"><text:span text:style-name="T15"> 條條文</text:span></text:span><text:span text:style-name="預設段落字型"><text:span text:style-name="T9">民國</text:span></text:span><text:span text:style-name="預設段落字型"><text:span text:style-name="T10">91</text:span></text:span><text:span text:style-name="預設段落字型"><text:span text:style-name="T13"> 年</text:span></text:span><text:span text:style-name="預設段落字型"><text:span text:style-name="T4">6</text:span></text:span><text:span text:style-name="預設段落字型"><text:span text:style-name="T16"> 月</text:span></text:span><text:span text:style-name="預設段落字型"><text:span text:style-name="T10">13</text:span></text:span><text:span text:style-name="預設段落字型"><text:span text:style-name="T17"> 日第</text:span></text:span><text:span text:style-name="預設段落字型"><text:span text:style-name="T14">118</text:span></text:span><text:span text:style-name="預設段落字型"><text:span text:style-name="T18"> 次校務會議修正通過第</text:span></text:span><text:span text:style-name="預設段落字型"><text:span text:style-name="T4">3</text:span></text:span><text:span text:style-name="預設段落字型"><text:span text:style-name="T19"> 條條文</text:span></text:span></text:p>
      <text:p text:style-name="P3"><text:span text:style-name="預設段落字型"><text:span text:style-name="T9">民國</text:span></text:span><text:span text:style-name="預設段落字型"><text:span text:style-name="T34">91</text:span></text:span><text:span text:style-name="預設段落字型"><text:span text:style-name="T35"> </text:span></text:span><text:span text:style-name="預設段落字型"><text:span text:style-name="T20">年</text:span></text:span><text:span text:style-name="預設段落字型"><text:span text:style-name="T36">9</text:span></text:span><text:span text:style-name="預設段落字型"><text:span text:style-name="T37"> </text:span></text:span><text:span text:style-name="預設段落字型"><text:span text:style-name="T21">月</text:span></text:span><text:span text:style-name="預設段落字型"><text:span text:style-name="T34">12</text:span></text:span><text:span text:style-name="預設段落字型"><text:span text:style-name="T35"> </text:span></text:span><text:span text:style-name="預設段落字型"><text:span text:style-name="T11">日第</text:span></text:span><text:span text:style-name="預設段落字型"><text:span text:style-name="T38">119</text:span></text:span><text:span text:style-name="預設段落字型"><text:span text:style-name="T39"> </text:span></text:span><text:span text:style-name="預設段落字型"><text:span text:style-name="T22">次校務會議修正第</text:span></text:span><text:span text:style-name="預設段落字型"><text:span text:style-name="T40">3</text:span></text:span><text:span text:style-name="預設段落字型"><text:span text:style-name="T15">、</text:span></text:span><text:span text:style-name="預設段落字型"><text:span text:style-name="T40">5</text:span></text:span><text:span text:style-name="預設段落字型"><text:span text:style-name="T15">、</text:span></text:span><text:span text:style-name="預設段落字型"><text:span text:style-name="T41">10</text:span></text:span><text:span text:style-name="預設段落字型"><text:span text:style-name="T23">、</text:span></text:span><text:span text:style-name="預設段落字型"><text:span text:style-name="T42">11</text:span></text:span><text:span text:style-name="預設段落字型"><text:span text:style-name="T23">、</text:span></text:span><text:span text:style-name="預設段落字型"><text:span text:style-name="T40">12</text:span></text:span></text:p>
      <text:p text:style-name="P4"><text:span text:style-name="預設段落字型"><text:span text:style-name="T17">條及增訂第</text:span></text:span><text:span text:style-name="預設段落字型"><text:span text:style-name="T36">8</text:span></text:span><text:span text:style-name="預設段落字型"><text:span text:style-name="T43"> </text:span></text:span><text:span text:style-name="預設段落字型"><text:span text:style-name="T9">條之</text:span></text:span><text:span text:style-name="預設段落字型"><text:span text:style-name="T44">1</text:span></text:span><text:span text:style-name="預設段落字型"><text:span text:style-name="T14">、第</text:span></text:span><text:span text:style-name="預設段落字型"><text:span text:style-name="T45">11</text:span></text:span><text:span text:style-name="預設段落字型"><text:span text:style-name="T46"> </text:span></text:span><text:span text:style-name="預設段落字型"><text:span text:style-name="T11">條之</text:span></text:span><text:span text:style-name="預設段落字型"><text:span text:style-name="T36">1</text:span></text:span><text:span text:style-name="預設段落字型"><text:span text:style-name="T47"> </text:span></text:span><text:span text:style-name="預設段落字型"><text:span text:style-name="T15">條文</text:span></text:span></text:p>
      <text:p text:style-name="P5"><text:span text:style-name="預設段落字型"><text:span text:style-name="T9">民國</text:span></text:span><text:span text:style-name="預設段落字型"><text:span text:style-name="T13">101</text:span></text:span><text:span text:style-name="預設段落字型"><text:span text:style-name="T24"> 年</text:span></text:span><text:span text:style-name="預設段落字型"><text:span text:style-name="T4">6</text:span></text:span><text:span text:style-name="預設段落字型"><text:span text:style-name="T25"> 月</text:span></text:span><text:span text:style-name="預設段落字型"><text:span text:style-name="T10">25</text:span></text:span><text:span text:style-name="預設段落字型"><text:span text:style-name="T26"> 日第</text:span></text:span><text:span text:style-name="預設段落字型"><text:span text:style-name="T14">169</text:span></text:span><text:span text:style-name="預設段落字型"><text:span text:style-name="T18"> 次校務會議修正通過全文，但保留</text:span></text:span><text:span text:style-name="預設段落字型"><text:span text:style-name="T12">第</text:span></text:span><text:span text:style-name="預設段落字型"><text:span text:style-name="T4">4</text:span></text:span><text:span text:style-name="預設段落字型"><text:span text:style-name="T7"> 條於</text:span></text:span><text:span text:style-name="預設段落字型"><text:span text:style-name="T4">101</text:span></text:span><text:span text:style-name="預設段落字型"><text:span text:style-name="T5"> 年</text:span></text:span><text:span text:style-name="預設段落字型"><text:span text:style-name="T4">9</text:span></text:span><text:span text:style-name="預設段落字型"><text:span text:style-name="T27"> 月</text:span></text:span><text:span text:style-name="預設段落字型"><text:span text:style-name="T4">13</text:span></text:span><text:span text:style-name="預設段落字型"><text:span text:style-name="T23"> 日第</text:span></text:span><text:span text:style-name="預設段落字型"><text:span text:style-name="T4">170</text:span></text:span><text:span text:style-name="預設段落字型"><text:span text:style-name="T13"> 次校務會議修正通過</text:span></text:span></text:p>
      <text:p text:style-name="P6"><text:span text:style-name="預設段落字型"><text:span text:style-name="T9">民國</text:span></text:span><text:span text:style-name="預設段落字型"><text:span text:style-name="T13">105</text:span></text:span><text:span text:style-name="預設段落字型"><text:span text:style-name="T28"> 年</text:span></text:span><text:span text:style-name="預設段落字型"><text:span text:style-name="T4">4</text:span></text:span><text:span text:style-name="預設段落字型"><text:span text:style-name="T29"> 月</text:span></text:span><text:span text:style-name="預設段落字型"><text:span text:style-name="T10">23</text:span></text:span><text:span text:style-name="預設段落字型"><text:span text:style-name="T8"> 日第</text:span></text:span><text:span text:style-name="預設段落字型"><text:span text:style-name="T14">188</text:span></text:span><text:span text:style-name="預設段落字型"><text:span text:style-name="T23"> 次校務會議修正通過第</text:span></text:span><text:span text:style-name="預設段落字型"><text:span text:style-name="T30">5</text:span></text:span><text:span text:style-name="預設段落字型"><text:span text:style-name="T23">、</text:span></text:span><text:span text:style-name="預設段落字型"><text:span text:style-name="T4">6</text:span></text:span><text:span text:style-name="預設段落字型"><text:span text:style-name="T28"> 及</text:span></text:span><text:span text:style-name="預設段落字型"><text:span text:style-name="T4">8</text:span></text:span><text:span text:style-name="預設段落字型"><text:span text:style-name="T31"> 條</text:span></text:span><text:span text:style-name="預設段落字型"><text:span text:style-name="T3">條文</text:span></text:span></text:p>
      <text:p text:style-name="P7"><text:span text:style-name="預設段落字型"><text:span text:style-name="T16">民國 </text:span></text:span><text:span text:style-name="預設段落字型"><text:span text:style-name="T4">109</text:span></text:span><text:span text:style-name="預設段落字型"><text:span text:style-name="T32"> 年 </text:span></text:span><text:span text:style-name="預設段落字型"><text:span text:style-name="T4">4</text:span></text:span><text:span text:style-name="預設段落字型"><text:span text:style-name="T30"> 月 </text:span></text:span><text:span text:style-name="預設段落字型"><text:span text:style-name="T4">27</text:span></text:span><text:span text:style-name="預設段落字型"><text:span text:style-name="T8"> 日第 </text:span></text:span><text:span text:style-name="預設段落字型"><text:span text:style-name="T4">208</text:span></text:span><text:span text:style-name="預設段落字型"><text:span text:style-name="T29"> 次校務會議通過修正名稱及</text:span></text:span><text:span text:style-name="預設段落字型"><text:span text:style-name="T3">全文</text:span></text:span></text:p>
      <text:p text:style-name="P8"><text:span text:style-name="預設段落字型"><text:span text:style-name="T8">民國 </text:span></text:span><text:span text:style-name="預設段落字型"><text:span text:style-name="T4">109</text:span></text:span><text:span text:style-name="預設段落字型"><text:span text:style-name="T7"> 年 </text:span></text:span><text:span text:style-name="預設段落字型"><text:span text:style-name="T4">5</text:span></text:span><text:span text:style-name="預設段落字型"><text:span text:style-name="T7"> 月 </text:span></text:span><text:span text:style-name="預設段落字型"><text:span text:style-name="T4">29</text:span></text:span><text:span text:style-name="預設段落字型"><text:span text:style-name="T29"> 日政人字第</text:span></text:span><text:span text:style-name="預設段落字型"><text:span text:style-name="T4">1090013127</text:span></text:span><text:span text:style-name="預設段落字型"><text:span text:style-name="T30"> 號函發布民</text:span></text:span><text:span text:style-name="預設段落字型"><text:span text:style-name="T21">國</text:span></text:span><text:span text:style-name="預設段落字型"><text:span text:style-name="T4">111</text:span></text:span><text:span text:style-name="預設段落字型"><text:span text:style-name="T11"> 年</text:span></text:span><text:span text:style-name="預設段落字型"><text:span text:style-name="T4">9</text:span></text:span><text:span text:style-name="預設段落字型"><text:span text:style-name="T11"> 月</text:span></text:span><text:span text:style-name="預設段落字型"><text:span text:style-name="T4">8</text:span></text:span><text:span text:style-name="預設段落字型"><text:span text:style-name="T33"> 日第</text:span></text:span><text:span text:style-name="預設段落字型"><text:span text:style-name="T14">220</text:span></text:span><text:span text:style-name="預設段落字型"><text:span text:style-name="T23"> 次校務會議修正通過第</text:span></text:span><text:span text:style-name="預設段落字型"><text:span text:style-name="T4">6</text:span></text:span><text:span text:style-name="預設段落字型"><text:span text:style-name="T19">條條文</text:span></text:span></text:p>
      <text:p text:style-name="P9">民國111年9月28日政人字第1110030306號函發布</text:p>
      <text:p text:style-name="P10"/>
      <text:p text:style-name="P11"><text:span text:style-name="預設段落字型"><text:span text:style-name="T49">第一條 國立政治大學</text:span></text:span><text:span text:style-name="預設段落字型"><text:span text:style-name="T48">(</text:span></text:span>以下簡稱本校<text:span text:style-name="預設段落字型"><text:span text:style-name="T48">)</text:span></text:span>為辦理教授、副教授休假研究事宜，特訂定本辦法。</text:p>
      <text:p text:style-name="P16"><text:span text:style-name="預設段落字型"><text:span text:style-name="T50">第二條 本辦法所稱教授、副教授，係指經教育部審查合格之編制內專任教授、</text:span></text:span>副教授。</text:p>
      <text:p text:style-name="P17">第三條 本校服務滿三年以上之專任教授，自取得教育部審查合格之教授資格<text:span text:style-name="預設段落字型"><text:span text:style-name="T51">後，連續在已立案之國內大學校院及教育部認可之國外大學校院，累計</text:span></text:span><text:span text:style-name="預設段落字型"><text:span text:style-name="T52">服務滿七學期得申請休假研究一學期；滿七學年，得申請休假研究一學</text:span></text:span>年，從事本校核准之學術研究工作。</text:p>
      <text:p text:style-name="P18"><text:span text:style-name="預設段落字型"><text:span text:style-name="T53">為升等教授，在本校連續任專任副教授七學期以上，得申請休假研究一</text:span></text:span><text:span text:style-name="預設段落字型"><text:span text:style-name="T54">學期，並以一次為限。且休假研究計畫必須與申請升等之專門著作具有</text:span></text:span>關聯性。</text:p>
      <text:p text:style-name="P32"><text:span text:style-name="預設段落字型"><text:span text:style-name="T55">休假研究期間應與學期一致，以利課程安排。</text:span></text:span></text:p>
      <text:p text:style-name="P21"><text:span text:style-name="預設段落字型"><text:span text:style-name="T51">經核准休假研究者，應俟服務年資滿七學期後，方得再申請休假研究。</text:span></text:span>但前次休假如有未採計之服務年資，得予保留併計申請休假。</text:p>
      <text:p text:style-name="P22"><text:span text:style-name="預設段落字型"><text:span text:style-name="T56">第四條 前條申請休假研究之服務年資如有下列情形者，依下列規定予以採計：</text:span></text:span><text:span text:style-name="預設段落字型"><text:span text:style-name="T57"> </text:span></text:span>一、經本校教評會認定之國外教授年資，始得採計。</text:p>
      <text:p text:style-name="P23"><text:span text:style-name="預設段落字型"><text:span text:style-name="T58">二、任職國內外他校教授且未曾採計休假研究之服務年資，至多採計三年半。</text:span></text:span><text:span text:style-name="預設段落字型"><text:span text:style-name="T59">三、經核准借調其他機關服務並依規定返校義務授課者，其借調期間得折半併</text:span></text:span></text:p>
      <text:p text:style-name="P33"><text:span text:style-name="預設段落字型"><text:span text:style-name="T58">計服務年數。</text:span></text:span></text:p>
      <text:p text:style-name="P24"><text:span text:style-name="預設段落字型"><text:span text:style-name="T60">四、經本校核准留職留薪出國講學、進修或國內外研究期間六個月以上者，該</text:span></text:span>段年資應予扣除，前後年資得予併計。</text:p>
      <text:p text:style-name="P25"><text:span text:style-name="預設段落字型"><text:span text:style-name="T61">五、留職停薪或停聘期間之年資應予扣除，前後年資得予併計。六、第十一條第二項逾期月數，應予扣除，前後年資得予併計。</text:span></text:span></text:p>
      <text:p text:style-name="P26">第五條 教授、副教授具有下列情事之一者，不得休假研究：<text:span text:style-name="預設段落字型"><text:span text:style-name="T57"> </text:span></text:span>一、年滿六十五歲經核准延長服務期間。</text:p>
      <text:p text:style-name="P27"><text:span text:style-name="預設段落字型"><text:span text:style-name="T61">二、依本校教師</text:span></text:span><text:span text:style-name="預設段落字型"><text:span text:style-name="T58">（基本</text:span></text:span><text:span text:style-name="預設段落字型"><text:span text:style-name="T62">）</text:span></text:span><text:span text:style-name="預設段落字型"><text:span text:style-name="T61">績效評量辦法規定，教師整體評量未經校教評會備查</text:span></text:span>通過者。</text:p>
      <text:p text:style-name="P44"><text:span text:style-name="預設段落字型"><text:span text:style-name="T63">三、經核准出國講學、國內外進修或研究，尚未完成服務義務者。</text:span></text:span>四、借調期滿歸建後服務未滿一年者。</text:p>
      <text:p text:style-name="P36"><text:span text:style-name="預設段落字型"><text:span text:style-name="T49">第六條 每系</text:span></text:span><text:span text:style-name="預設段落字型"><text:span text:style-name="T50">（所）每年教授、副教授休假研究人數不得超過該系</text:span></text:span><text:span text:style-name="預設段落字型"><text:span text:style-name="T55">（所）教授</text:span></text:span><text:span text:style-name="預設段落字型"><text:span text:style-name="T64">人數之百分之十五為原則(以無條件進位法計算)。不足一人者，得以</text:span></text:span>一人計。</text:p>
      <text:p text:style-name="P37"><text:span text:style-name="預設段落字型"><text:span text:style-name="T54">教師借調、休假研究、講學、進修及研究總名額以占系所教師總人數百</text:span></text:span>分之十五為原則。</text:p>
      <text:p text:style-name="P12">第七條 休假研究計畫應經系（所<text:span text:style-name="預設段落字型"><text:span text:style-name="T65">）</text:span></text:span>教師評審委員會，依據學術需要評審通過始<text:span text:style-name="預設段落字型"><text:span text:style-name="T51">准休假；如為二單位以上合聘者，應向主聘單位申請，經主聘單位教師</text:span></text:span>評審委員會通過，並知會合聘單位後提出。</text:p>
      <text:p text:style-name="P30"><text:span text:style-name="預設段落字型"><text:span text:style-name="T66">休假研究經核定後，如因故須變更或取消者，應經系</text:span></text:span>（<text:span text:style-name="預設段落字型"><text:span text:style-name="T67">所</text:span></text:span><text:span text:style-name="預設段落字型"><text:span text:style-name="T68">）</text:span></text:span><text:span text:style-name="預設段落字型"><text:span text:style-name="T69">教師評審委</text:span></text:span>員會審議通過，並簽請校長核定。</text:p>
      <text:p text:style-name="P19">第八條 本校於每年四月辦理下一學年度第二學期教授休、副教授假研究之申<text:span text:style-name="預設段落字型"><text:span text:style-name="T70">請，十月辦理次學年度教授、副教授休假研究之申請。有意休假研究者，</text:span></text:span><text:span text:style-name="預設段落字型"><text:span text:style-name="T71"> </text:span></text:span>應依限提出申請，並於其服務年資計滿規定年資後之學期開始休假。</text:p>
      <text:p text:style-name="P34">第九條 教授、副教授休假研究期間仍支領原薪。</text:p>
      <text:p text:style-name="P20"><text:span text:style-name="預設段落字型"><text:span text:style-name="T50">第十條 教授、副教授休假研究期間，以從事學術研究為原則，不得擔任其他專</text:span></text:span>任有給職務及兼任本校學術或行政主管職務。</text:p>
      <text:p text:style-name="P31"><text:span text:style-name="預設段落字型"><text:span text:style-name="T51">教授、副教授於休假研究期間，如從事核准以外之學術研究工作，應向</text:span></text:span>系（所）教師評審委員會報備。</text:p>
      <text:p text:style-name="P35"><text:span text:style-name="預設段落字型"><text:span text:style-name="T55">教授、副教授於休假研究期間，在本校授課者，不另支鐘點費。</text:span></text:span></text:p>
      <text:p text:style-name="P13"><text:span text:style-name="預設段落字型"><text:span text:style-name="T50">第十一條 教授、副教授休假研究期滿應即返校服務；返校三個月內就從事之學</text:span></text:span><text:span text:style-name="預設段落字型"><text:span text:style-name="T72">術研究，提出書面報告經系</text:span></text:span>（<text:span text:style-name="預設段落字型"><text:span text:style-name="T67">所</text:span></text:span><text:span text:style-name="預設段落字型"><text:span text:style-name="T68">）</text:span></text:span><text:span text:style-name="預設段落字型"><text:span text:style-name="T56">教師評審委員會審核通過後，循行</text:span></text:span>政程序簽請校長核定，公開於本校學術成果資料庫。</text:p>
      <text:p text:style-name="P28"><text:span text:style-name="預設段落字型"><text:span text:style-name="T51">逾期未繳交報告者，所逾期間按月扣除休假研究年資，畸零日數不予</text:span></text:span>計算。</text:p>
      <text:p text:style-name="P14"><text:span text:style-name="預設段落字型"><text:span text:style-name="T50">第十二條 依本校學院資源整合發展辦法，完成學院人力資源整合者，其休假研</text:span></text:span><text:span text:style-name="預設段落字型"><text:span text:style-name="T53">究人數計算基準及申請程序等，得依本辦法相關規定，訂定實施要點</text:span></text:span>經校長核定後施行。</text:p>
      <text:p text:style-name="P15"><text:span text:style-name="預設段落字型"><text:span text:style-name="T55">第十三條 研究員、副研究員之休假研究，分別比照教授、副教授之規定辦理。</text:span></text:span><text:span text:style-name="預設段落字型"><text:span text:style-name="T51">教授級、副教授級之專業技術人員休假研究，分別準用教授、副教授</text:span></text:span>之規定辦理。</text:p>
      <text:p text:style-name="P38">第十四條 本辦法經校務會議審議通過後發布施行，修正時亦同。</text:p>
      <text:p text:style-name="P43"><draw:frame draw:style-name="fr1" draw:name="docshape1" text:anchor-type="paragraph" svg:x="1.998cm" svg:y="0.732cm" svg:width="17.272cm" style:rel-width="scale" svg:height="7.676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9">修正條文</text:p></table:table-cell><table:table-cell table:style-name="表格1.A1" office:value-type="string"><text:p text:style-name="P39">現行條文</text:p></table:table-cell><table:table-cell table:style-name="表格1.A1" office:value-type="string"><text:p text:style-name="P40">說明</text:p></table:table-cell></table:table-row><table:table-row table:style-name="表格1.2"><table:table-cell table:style-name="表格1.A1" office:value-type="string"><text:p text:style-name="P46"><text:span text:style-name="預設段落字型"><text:span text:style-name="T73">第六條 每系</text:span></text:span><text:span text:style-name="預設段落字型"><text:span text:style-name="T74">（所）每年教</text:span></text:span><text:span text:style-name="預設段落字型"><text:span text:style-name="T75">授、副教授休假研究人</text:span></text:span><text:span text:style-name="預設段落字型"><text:span text:style-name="T76">數不得超過該系</text:span></text:span><text:span text:style-name="預設段落字型"><text:span text:style-name="T74">（所</text:span></text:span><text:span text:style-name="預設段落字型"><text:span text:style-name="T77">）</text:span></text:span><text:span text:style-name="預設段落字型"><text:span text:style-name="T74">教</text:span></text:span><text:span text:style-name="預設段落字型"><text:span text:style-name="T78">授人數之百分之十五</text:span></text:span><text:span text:style-name="預設段落字型"><text:span text:style-name="T79">為</text:span></text:span><text:span text:style-name="預設段落字型"><text:span text:style-name="T80"> <text:s text:c="20"/></text:span></text:span><text:span text:style-name="預設段落字型"><text:span text:style-name="T82">原則(</text:span></text:span><text:span text:style-name="預設段落字型"><text:span text:style-name="T83"> </text:span></text:span><text:span text:style-name="預設段落字型"><text:span text:style-name="T80">以無條件進位法</text:span></text:span><text:span text:style-name="預設段落字型"><text:span text:style-name="T84">計算)</text:span></text:span><text:span text:style-name="預設段落字型"><text:span text:style-name="T85">。不足一人者，得</text:span></text:span><text:span text:style-name="預設段落字型"><text:span text:style-name="T74">以一人計。</text:span></text:span></text:p><text:p text:style-name="P45"><text:span text:style-name="預設段落字型"><text:span text:style-name="T86">教師借調、休假研</text:span></text:span><text:span text:style-name="預設段落字型"><text:span text:style-name="T87">究、講學、進修及研究總</text:span></text:span><text:span text:style-name="預設段落字型"><text:span text:style-name="T88">名額以占系所教師總人</text:span></text:span><text:span text:style-name="預設段落字型"><text:span text:style-name="T89">數百分之十五為原則。</text:span></text:span></text:p></table:table-cell><table:table-cell table:style-name="表格1.A1" office:value-type="string"><text:p text:style-name="P47"><text:span text:style-name="預設段落字型"><text:span text:style-name="T90">第六條 每系</text:span></text:span><text:span text:style-name="預設段落字型"><text:span text:style-name="T89">（所）每年教</text:span></text:span><text:span text:style-name="預設段落字型"><text:span text:style-name="T88">授、副教授休假研究人</text:span></text:span><text:span text:style-name="預設段落字型"><text:span text:style-name="T91">數不得超過該系</text:span></text:span><text:span text:style-name="預設段落字型"><text:span text:style-name="T74">（所</text:span></text:span><text:span text:style-name="預設段落字型"><text:span text:style-name="T77">）</text:span></text:span><text:span text:style-name="預設段落字型"><text:span text:style-name="T74">教</text:span></text:span><text:span text:style-name="預設段落字型"><text:span text:style-name="T88">授人數之百分之十五。不足一人者，得以一人</text:span></text:span><text:span text:style-name="預設段落字型"><text:span text:style-name="T74">計。</text:span></text:span></text:p><text:p text:style-name="P48"><text:span text:style-name="預設段落字型"><text:span text:style-name="T92">教師借調、休假研</text:span></text:span><text:span text:style-name="預設段落字型"><text:span text:style-name="T93">究、講學、進修及研究總</text:span></text:span><text:span text:style-name="預設段落字型"><text:span text:style-name="T94">名額以占系所教師總人</text:span></text:span><text:span text:style-name="預設段落字型"><text:span text:style-name="T74">數百分之十五為原則。</text:span></text:span></text:p></table:table-cell><table:table-cell table:style-name="表格1.A1" office:value-type="string"><text:p text:style-name="P29"><text:span text:style-name="預設段落字型"><text:span text:style-name="T95">於法規中明訂教授、副教</text:span></text:span><text:span text:style-name="預設段落字型"><text:span text:style-name="T96">授休假研究員額逾一人</text:span></text:span><text:span text:style-name="預設段落字型"><text:span text:style-name="T74">之小數點計算方式。</text:span></text:span></text:p></table:table-cell></table:table-row></table:table><text:p text:style-name="P41"/></draw:text-box></draw:frame><text:span text:style-name="預設段落字型"><text:span text:style-name="T1">本校「教授、副教授休假研究辦法」第六條修正條文對照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margin-left="2.268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49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87cm" fo:margin-bottom="0.494cm" fo:margin-left="1.729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4cm" fo:margin-bottom="0.494cm" fo:margin-left="1.8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94cm" fo:margin-bottom="0.494cm" fo:margin-left="1.729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2-09-29T05:51:00Z</meta:creation-date>
    <dc:date>2022-09-29T14:05:34.626000000</dc:date>
    <meta:editing-cycles>5</meta:editing-cycles>
    <meta:editing-duration>PT8M15S</meta:editing-duration>
    <meta:document-statistic meta:table-count="1" meta:image-count="0" meta:object-count="0" meta:page-count="3" meta:paragraph-count="47" meta:word-count="2019" meta:character-count="2183" meta:non-whitespace-character-count="2087"/>
    <meta:user-defined meta:name="Created" meta:value-type="date">2022-09-19T00:00:00Z</meta:user-defined>
    <meta:user-defined meta:name="Creator">Microsoft® Word 2016</meta:user-defined>
    <meta:user-defined meta:name="LastSaved" meta:value-type="date">2022-09-29T00:00:00Z</meta:user-defined>
    <meta:template xlink:type="simple" xlink:actuate="onRequest" xlink:title="" xlink:href="Normal"/>
  </office:meta>
</office:document-meta>
</file>