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7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list-style-name="LFO12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8875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2.4604in"/>
    </style:style>
    <style:style style:name="Table18" style:family="table">
      <style:table-properties style:width="7.2854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.05in" fo:line-height="0.3472in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5in" fo:line-height="0.3472in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5in" fo:line-height="0.3472in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text-align="end" fo:margin-bottom="0.05in" fo:line-height="0.3472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P133" style:parent-style-name="內文" style:list-style-name="LFO14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4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8" style:parent-style-name="內文" style:list-style-name="LFO14" style:family="paragraph">
      <style:paragraph-properties style:snap-to-layout-grid="false" fo:text-align="justify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-asian="標楷體" style:font-size-complex="14pt"/>
    </style:style>
    <style:style style:name="P156" style:parent-style-name="內文" style:family="paragraph">
      <style:paragraph-properties fo:line-height="0.25in"/>
      <style:text-properties style:font-name-asian="標楷體" style:font-size-complex="14pt"/>
    </style:style>
    <style:style style:name="P157" style:parent-style-name="內文" style:family="paragraph">
      <style:paragraph-properties fo:line-height="0.25in"/>
      <style:text-properties style:font-name-asian="標楷體" style:font-size-complex="14pt"/>
    </style:style>
    <style:style style:name="P158" style:parent-style-name="內文" style:family="paragraph">
      <style:paragraph-properties fo:line-height="0.25in"/>
      <style:text-properties style:font-name-asian="標楷體" style:font-size-complex="14pt"/>
    </style:style>
    <style:style style:name="P159" style:parent-style-name="內文" style:family="paragraph">
      <style:paragraph-properties fo:line-height="0.25in"/>
      <style:text-properties style:font-name-asian="標楷體" style:font-size-complex="14pt"/>
    </style:style>
    <style:style style:name="P160" style:parent-style-name="內文" style:family="paragraph">
      <style:paragraph-properties fo:line-height="0.25in"/>
      <style:text-properties style:font-name-asian="標楷體" style:font-size-complex="14pt"/>
    </style:style>
    <style:style style:name="P161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162" style:parent-style-name="內文" style:family="paragraph">
      <style:paragraph-properties fo:text-align="justify" fo:line-height="0.25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5">國立政治大學新聘教研人員申請</text:span><text:span text:style-name="T6">科技部</text:span><text:span text:style-name="T7">補助大專校院</text:span></text:p>
      <text:p text:style-name="P8"><text:span text:style-name="T9">延攬</text:span><text:span text:style-name="T10">特殊優秀人才措施</text:span><text:span text:style-name="T11">執行績效報告</text:span><text:span text:style-name="T12">(</text:span><text:span text:style-name="T13">院</text:span><text:span text:style-name="T14">填送</text:span><text:span text:style-name="T15">)</text:span></text:p>
      <text:p text:style-name="P16"/>
      <text:list text:style-name="LFO12" text:continue-numbering="true">
        <text:list-item>
          <text:p text:style-name="P17">____________院補助名冊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核定補助金額</text:p>
          </table:table-cell>
          <table:table-cell table:style-name="TableCell33">
            <text:p text:style-name="P34">核定補助期間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自民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至民國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text:span text:style-name="T59">(</text:span><text:span text:style-name="T60">計</text:span><text:span text:style-name="T61"><text:s text:c="4"/></text:span><text:span text:style-name="T62">年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自民國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至民國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text:span text:style-name="T88">(</text:span><text:span text:style-name="T89">計</text:span><text:span text:style-name="T90"><text:s text:c="4"/></text:span><text:span text:style-name="T91">年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自民國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至民國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text:span text:style-name="T117">(</text:span><text:span text:style-name="T118">計</text:span><text:span text:style-name="T119"><text:s text:c="4"/></text:span><text:span text:style-name="T120">年</text:span><text:span text:style-name="T121">)</text:span></text:p>
          </table:table-cell>
        </table:table-row>
      </table:table>
      <text:p text:style-name="P122">(表格如不敷使用，請自行增加)</text:p>
      <text:p text:style-name="P123"><text:span text:style-name="T124">二</text:span><text:span text:style-name="T125">、</text:span><text:span text:style-name="T126">請</text:span><text:span text:style-name="T127">院長</text:span><text:span text:style-name="T128">綜合評述</text:span><text:span text:style-name="T129">院內所有</text:span><text:span text:style-name="T130">受延攬人之績效</text:span><text:span text:style-name="T131">，考評內容應包括下列各項</text:span><text:span text:style-name="T132">：</text:span></text:p>
      <text:list text:style-name="LFO14" text:continue-numbering="true">
        <text:list-item>
          <text:p text:style-name="P133"><text:span text:style-name="T134">對機構整體發展或</text:span><text:span text:style-name="T135">國內相關學術科技領域</text:span><text:span text:style-name="T136">的具體助益為何？(例如：</text:span><text:span text:style-name="T137">學術發展</text:span><text:span text:style-name="T138">、</text:span><text:span text:style-name="T139">研究能量、研究廣度、跨領域合作研究、創新研究領域</text:span><text:span text:style-name="T140">、</text:span><text:span text:style-name="T141">產業技術升級</text:span><text:span text:style-name="T142">或研究團隊的養成</text:span><text:span text:style-name="T143">、</text:span><text:span text:style-name="T144">對社會及經濟發展上之實質貢獻</text:span><text:span text:style-name="T145">等</text:span><text:span text:style-name="T146">，量/質化的說明及受補助前後的差異)</text:span></text:p>
        </text:list-item>
        <text:list-item>
          <text:p text:style-name="P147">針對受補助機構因本補助而增加之攬才績效為何？(量/質化的說明及受補助前後的差異，並列舉具體實例)</text:p>
        </text:list-item>
        <text:list-item>
          <text:p text:style-name="P148"><text:span text:style-name="T149">對延攬新聘人才人數及素質的幫助為何？(例如：因本補助而延攬優秀人才之具體案例</text:span><text:span text:style-name="T150">、</text:span><text:span text:style-name="T151">新進人才在學院中未來發展、扮演角色、及團隊新研究</text:span><text:span text:style-name="T152">領域之貢獻</text:span><text:span text:style-name="T153">等</text:span><text:span text:style-name="T154">)</text:span></text:p>
        </text:list-item>
      </text:list>
      <text:p text:style-name="P155"/>
      <text:p text:style-name="P156"/>
      <text:p text:style-name="P157">院長綜合考評及簽章：</text:p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7LVL6" style:family="text">
      <style:text-properties style:font-name-asian="標楷體"/>
    </style:style>
    <style:style style:name="WW_CharLFO9LVL1" style:family="text">
      <style:text-properties style:font-name-complex="Arial"/>
    </style:style>
    <style:style style:name="WW_CharLFO10LVL1" style:family="text">
      <style:text-properties style:font-name-complex="Arial"/>
    </style:style>
    <style:style style:name="WW_CharLFO11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7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indent="0.2777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21-03-26T06:50:00Z</meta:creation-date>
    <dc:date>2021-03-26T06:50:00Z</dc:date>
    <meta:print-date>2014-08-12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