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222in" fo:margin-right="0.2083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2" style:parent-style-name="內文" style:family="paragraph">
      <style:paragraph-properties fo:text-align="end" fo:line-height="0.2222in" fo:margin-right="0.2083in"/>
      <style:text-properties style:font-name="新細明體" fo:font-weight="bold" style:font-weight-asian="bold" style:font-weight-complex="bold" fo:font-size="10pt" style:font-size-asian="10pt" style:font-size-complex="10pt"/>
    </style:style>
    <style:style style:name="P3" style:parent-style-name="內文" style:family="paragraph">
      <style:paragraph-properties fo:line-height="0.2222in" fo:margin-right="0.2777in" fo:text-indent="3.2534in"/>
    </style:style>
    <style:style style:name="T4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5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T6" style:parent-style-name="預設段落字型" style:family="text">
      <style:text-properties style:font-name="新細明體" fo:font-weight="bold" style:font-weight-asian="bold" style:font-weight-complex="bold" fo:font-size="10pt" style:font-size-asian="10pt" style:font-size-complex="10pt"/>
    </style:style>
    <style:style style:name="P7" style:parent-style-name="內文" style:family="paragraph">
      <style:paragraph-properties fo:line-height="0.2222in" fo:margin-right="0.2777in" fo:text-indent="5.2in"/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line-height="0.2222in" fo:margin-left="-0.0041in" fo:margin-right="0.2777in" fo:text-indent="-0.052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20" style:parent-style-name="內文" style:family="paragraph">
      <style:paragraph-properties fo:line-height="0.2222in" fo:margin-left="-0.0229in" fo:margin-right="0.2777in" fo:text-indent="-0.034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TableColumn22" style:family="table-column">
      <style:table-column-properties style:column-width="1.1666in"/>
    </style:style>
    <style:style style:name="TableColumn23" style:family="table-column">
      <style:table-column-properties style:column-width="0.1666in"/>
    </style:style>
    <style:style style:name="TableColumn24" style:family="table-column">
      <style:table-column-properties style:column-width="1.8333in"/>
    </style:style>
    <style:style style:name="TableColumn25" style:family="table-column">
      <style:table-column-properties style:column-width="0.9166in"/>
    </style:style>
    <style:style style:name="TableColumn26" style:family="table-column">
      <style:table-column-properties style:column-width="0.0833in"/>
    </style:style>
    <style:style style:name="TableColumn27" style:family="table-column">
      <style:table-column-properties style:column-width="2.2472in"/>
    </style:style>
    <style:style style:name="Table21" style:family="table">
      <style:table-properties style:width="6.4138in" fo:margin-left="-0.175in" table:align="left"/>
    </style:style>
    <style:style style:name="TableRow28" style:family="table-row">
      <style:table-row-properties style:min-row-height="0.534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37" style:family="table-row">
      <style:table-row-properties style:min-row-height="0.49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46" style:family="table-row">
      <style:table-row-properties style:min-row-height="0.61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51" style:family="table-row">
      <style:table-row-properties style:min-row-height="3.24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361in" fo:margin-left="1.1666in" fo:text-indent="-1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54" style:parent-style-name="內文" style:family="paragraph">
      <style:paragraph-properties fo:line-height="0.2361in" fo:margin-left="0.0784in" fo:text-indent="-0.0784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55" style:parent-style-name="內文" style:family="paragraph">
      <style:paragraph-properties fo:line-height="0.2361in" fo:margin-left="1.1618in" fo:text-indent="-1.1618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56" style:parent-style-name="內文" style:family="paragraph">
      <style:paragraph-properties fo:line-height="0.2361in" fo:margin-left="1.1666in" fo:text-indent="-1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57" style:parent-style-name="內文" style:family="paragraph">
      <style:paragraph-properties fo:line-height="0.2361in" fo:margin-left="1.1666in" fo:text-indent="-1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58" style:parent-style-name="內文" style:family="paragraph">
      <style:paragraph-properties fo:line-height="0.2361in" fo:margin-left="1.1666in" fo:text-indent="-1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59" style:parent-style-name="內文" style:family="paragraph">
      <style:paragraph-properties fo:line-height="0.2361in" fo:margin-left="1.1666in" fo:text-indent="-1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標楷體" style:letter-kerning="false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5in" fo:margin-left="1.1666in" fo:text-indent="-1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67" style:family="table-row">
      <style:table-row-properties style:min-row-height="1.109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5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77" style:parent-style-name="預設段落字型" style:family="text">
      <style:text-properties style:font-name-asian="標楷體" fo:color="#000000" style:letter-kerning="false"/>
    </style:style>
    <style:style style:name="T78" style:parent-style-name="預設段落字型" style:family="text">
      <style:text-properties style:font-name-asian="標楷體" fo:color="#000000" style:letter-kerning="false"/>
    </style:style>
    <style:style style:name="T79" style:parent-style-name="預設段落字型" style:family="text">
      <style:text-properties style:font-name="標楷體" style:font-name-asian="標楷體" fo:color="#000000" style:letter-kerning="false"/>
    </style:style>
    <style:style style:name="T80" style:parent-style-name="預設段落字型" style:family="text">
      <style:text-properties style:font-name="標楷體" style:font-name-asian="標楷體" fo:color="#000000" style:letter-kerning="false"/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P82" style:parent-style-name="內文" style:family="paragraph">
      <style:paragraph-properties fo:line-height="0.25in"/>
      <style:text-properties style:font-name="標楷體" style:font-name-asian="標楷體"/>
    </style:style>
    <style:style style:name="P83" style:parent-style-name="內文" style:family="paragraph">
      <style:paragraph-properties fo:line-height="0.25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86" style:family="table-row">
      <style:table-row-properties style:min-row-height="0.7513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5in"/>
      <style:text-properties style:font-name="標楷體" style:font-name-asian="標楷體"/>
    </style:style>
    <style:style style:name="P91" style:parent-style-name="內文" style:family="paragraph">
      <style:paragraph-properties fo:line-height="0.25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5in"/>
      <style:text-properties style:font-name="標楷體" style:font-name-asian="標楷體"/>
    </style:style>
    <style:style style:name="P94" style:parent-style-name="內文" style:family="paragraph">
      <style:paragraph-properties fo:line-height="0.2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widows="2" fo:orphans="2"/>
      <style:text-properties style:font-name="標楷體" style:font-name-asian="標楷體"/>
    </style:style>
    <style:style style:name="P97" style:parent-style-name="內文" style:family="paragraph">
      <style:paragraph-properties fo:line-height="0.25in"/>
      <style:text-properties style:font-name="標楷體" style:font-name-asian="標楷體"/>
    </style:style>
    <style:style style:name="TableRow98" style:family="table-row">
      <style:table-row-properties style:min-row-height="1.118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5in" fo:text-indent="0.1666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5in"/>
      <style:text-properties style:font-name="標楷體" style:font-name-asian="標楷體"/>
    </style:style>
    <style:style style:name="P103" style:parent-style-name="內文" style:family="paragraph">
      <style:paragraph-properties fo:line-height="0.25in"/>
      <style:text-properties style:font-name="標楷體" style:font-name-asian="標楷體"/>
    </style:style>
    <style:style style:name="TableRow104" style:family="table-row">
      <style:table-row-properties style:min-row-height="1.11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5in" fo:text-indent="0.166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5in"/>
      <style:text-properties style:font-name="標楷體" style:font-name-asian="標楷體"/>
    </style:style>
    <style:style style:name="P109" style:parent-style-name="內文" style:family="paragraph">
      <style:paragraph-properties fo:line-height="0.2361in"/>
    </style:style>
  </office:automatic-styles>
  <office:body>
    <office:text text:use-soft-page-breaks="true">
      <text:p text:style-name="P1"/>
      <text:p text:style-name="P2">表單編號：QP-P03-14-01</text:p>
      <text:p text:style-name="P3"><text:span text:style-name="T4"><text:s text:c="15"/></text:span><text:span text:style-name="T5"><text:s text:c="4"/></text:span><text:span text:style-name="T6"><text:s text:c="2"/>保存年限：10年</text:span></text:p>
      <text:p text:style-name="P7"/>
      <text:p text:style-name="P8"><text:span text:style-name="T9">國立政治大學</text:span><text:span text:style-name="T10">新聘助理教授</text:span><text:span text:style-name="T11">（助理研究員）</text:span><text:span text:style-name="T12">增核學術津貼</text:span><text:span text:style-name="T13">申</text:span><text:span text:style-name="T14">請表</text:span><text:span text:style-name="T15"><text:s text:c="2"/></text:span><text:span text:style-name="T16">1</text:span><text:span text:style-name="T17">1</text:span><text:span text:style-name="T18">4.06</text:span><text:span text:style-name="T19">修正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學 <text:s text:c="3"/>院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系(所)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姓 <text:s text:c="3"/>名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員工代號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到校年月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6">
            <text:p text:style-name="P53">說<text:s/>明：</text:p>
            <text:p text:style-name="P54">一、法令依據：本校新聘助理教授增核學術津貼要點。</text:p>
            <text:p text:style-name="P55">二、辦理程序：新聘助理教授(助理研究員)完成敘薪後一個月內，本申請表由新聘助理教授(助理研究員)填寫後，送請系（所）依程序辦理。</text:p>
            <text:p text:style-name="P56">三、適用對象：97學年度以後新聘之專任助理教授及98學年度以後新聘之專任助理研究員。</text:p>
            <text:p text:style-name="P57">四、增核標準：以辦理當時專任副教授起薪390元薪資總額為準（目前新台幣95,420</text:p>
            <text:p text:style-name="P58"><text:s text:c="14"/>元），新聘助理教授當月薪資總額未達該項標準者，補足其差額。</text:p>
            <text:p text:style-name="P59"><text:span text:style-name="T60">五、支領期限：</text:span><text:span text:style-name="T61">增核學術津貼數額於到校日起二年內，以當時核定增核標準核給，並按月支給；到校二年內，有中斷或停支情形，補助仍以到校二年內為限</text:span><text:span text:style-name="T62">；</text:span><text:span text:style-name="T63">以不得重領、兼領為原則，但另獲單位以自籌經費依奉准自訂之教研人員獎助規定獎勵者，經奉准</text:span><text:span text:style-name="T64">得支領差額或全額</text:span><text:span text:style-name="T65">。</text:span></text:p>
            <text:p text:style-name="P66">六、支領限制：支領期間，除情況特殊經專案核准者外，不得在外兼職、兼課(含校內回流教育與推廣教育相關課程)。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申請人簽章</text:p>
          </table:table-cell>
          <table:covered-table-cell/>
          <table:table-cell table:style-name="TableCell70" table:number-columns-spanned="4">
            <text:p text:style-name="P71"><text:span text:style-name="T72">本人已詳閱以上規定，且未在</text:span><text:span text:style-name="T73">外</text:span><text:span text:style-name="T74">兼職、兼課</text:span><text:span text:style-name="T75">(</text:span><text:span text:style-name="T76">含校內</text:span><text:span text:style-name="T77">回流教育與推廣教育</text:span><text:span text:style-name="T78">相關課程</text:span><text:span text:style-name="T79">)</text:span><text:span text:style-name="T80">，擬請領增核津貼</text:span><text:span text:style-name="T81">。</text:span></text:p>
            <text:p text:style-name="P82"/>
            <text:p text:style-name="P83"><text:span text:style-name="T84"><text:s text:c="40"/></text:span><text:span text:style-name="T85">年 <text:s text:c="4"/>月 <text:s text:c="4"/>日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系所主管簽章</text:p>
          </table:table-cell>
          <table:covered-table-cell/>
          <table:table-cell table:style-name="TableCell89">
            <text:p text:style-name="P90"/>
            <text:p text:style-name="P91"><text:s text:c="15"/></text:p>
          </table:table-cell>
          <table:table-cell table:style-name="TableCell92">
            <text:p text:style-name="P93"/>
            <text:p text:style-name="P94">院長簽章</text:p>
          </table:table-cell>
          <table:table-cell table:style-name="TableCell95" table:number-columns-spanned="2">
            <text:p text:style-name="P96"/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人事室會簽</text:p>
          </table:table-cell>
          <table:covered-table-cell/>
          <table:table-cell table:style-name="TableCell101" table:number-columns-spanned="4">
            <text:p text:style-name="P102"/>
            <text:p text:style-name="P103"><text:s text:c="40"/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校長核定</text:p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border="0.0104in solid #000000" fo:padding="0.0138in" style:shadow="none"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1.1812in" fo:margin-bottom="0.625in" fo:margin-right="0.6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系、所提出申請，送系、所教評會審議</dc:title>
    <dc:subject/>
    <meta:initial-creator>吳雅秋</meta:initial-creator>
    <dc:creator>User</dc:creator>
    <meta:creation-date>2025-06-05T01:41:00Z</meta:creation-date>
    <dc:date>2025-06-05T01:41:00Z</dc:date>
    <meta:print-date>2008-04-22T03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7" meta:row-count="5" meta:non-whitespace-character-count="620"/>
  </office:meta>
</office:document-meta>
</file>