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7333in" text:min-label-width="0.5in" text:list-level-position-and-space-mode="label-alignment">
          <style:list-level-label-alignment text:label-followed-by="listtab" fo:margin-left="-0.2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in" text:min-label-width="0.3333in" text:list-level-position-and-space-mode="label-alignment">
          <style:list-level-label-alignment text:label-followed-by="listtab" fo:margin-left="-0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4" style:num-suffix="." style:num-format="1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7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7333in" text:min-label-width="0.5in" text:list-level-position-and-space-mode="label-alignment">
          <style:list-level-label-alignment text:label-followed-by="listtab" fo:margin-left="-0.2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in" text:min-label-width="0.3333in" text:list-level-position-and-space-mode="label-alignment">
          <style:list-level-label-alignment text:label-followed-by="listtab" fo:margin-left="-0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4" style:num-suffix="." style:num-format="1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7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right="-0.0402in" fo:text-indent="4.087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9687in"/>
    </style:style>
    <style:style style:name="Table5" style:family="table">
      <style:table-properties style:width="6.3993in" fo:margin-left="-0.220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indent="4.2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1.900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indent="2.4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margin-left="-0.4in" fo:text-inden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list-style-name="LFO2" style:family="paragraph">
      <style:paragraph-properties fo:line-height="0.2777in" fo:margin-left="0.393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line-height="0.2777in" fo:margin-left="0.393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2777in" fo:margin-left="-0.2326in" fo:text-indent="0.1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專任研究助理補簽到(退)申請單</text:p>
      <text:p text:style-name="P2"><text:span text:style-name="T3"><text:s/></text:span><text:span text:style-name="T4"><text:s text:c="8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3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員工代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5">
            <text:p text:style-name="P22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/>
            <text:p text:style-name="P26">□補簽到： <text:s/>年<text:s/><text:s/>月<text:s/><text:s/>日 <text:s/><text:s/>時 <text:s text:c="2"/>分【另請註明當日簽退時間：<text:s text:c="2"/>時 <text:s/>分】</text:p>
            <text:p text:style-name="P27"/>
            <text:p text:style-name="P28">□補簽退：<text:s/><text:s/>年<text:s/><text:s/>月<text:s/><text:s/>日 <text:s/><text:s/>時 <text:s text:c="2"/>分【另請註明當日簽到時間：<text:s/><text:s text:c="2"/>時 <text:s text:c="2"/>分】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專任助理簽名： <text:s text:c="33"/></text:p>
            <text:p text:style-name="P32"/>
            <text:p text:style-name="P33"><text:s/>年 <text:s text:c="2"/><text:s/>月 <text:s text:c="2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核<text:s text:c="5"/>定</text:p>
            <text:p text:style-name="P37">(授權計畫主持人)</text:p>
          </table:table-cell>
          <table:covered-table-cell/>
          <table:table-cell table:style-name="TableCell38" table:number-columns-spanned="3">
            <text:p text:style-name="P39">計畫主持人核定簽章：<text:s/><text:s/></text:p>
            <text:p text:style-name="P40"/>
            <text:p text:style-name="P41"/>
            <text:p text:style-name="P42">年 <text:s text:c="2"/><text:s/>月 <text:s text:c="2"/><text:s/>日</text:p>
          </table:table-cell>
          <table:covered-table-cell/>
          <table:covered-table-cell/>
        </table:table-row>
      </table:table>
      <text:p text:style-name="P43">備註：</text:p>
      <text:list text:style-name="LFO2" text:continue-numbering="true">
        <text:list-item>
          <text:p text:style-name="P44">專任助理一天簽到退總時數為9小時(工作時間8小時及中午休息時間12:00~13:00 一小時)。</text:p>
        </text:list-item>
        <text:list-item>
          <text:p text:style-name="P45">若忘記簽到(退)，當天請即填送本補簽到(退)申請單，經計畫主持人簽章後，送人事室第四組續辦。</text:p>
        </text:list-item>
        <text:list-item>
          <text:p text:style-name="P46"><text:span text:style-name="T47"><draw:frame draw:z-index="251657728" draw:id="id0" draw:style-name="a0" draw:name="Text Box 4" text:anchor-type="paragraph" svg:x="2.62708in" svg:y="0.75556in" svg:width="4.00486in" svg:height="1.13542in" style:rel-width="scale" style:rel-height="scale"><draw:text-box><text:p text:style-name="P48">人事室承辦人簽章：</text:p><text:p text:style-name="P49">年 <text:s text:c="2"/>月 <text:s text:c="2"/>日</text:p></draw:text-box><svg:title/><svg:desc/></draw:frame></text:span><text:span text:style-name="T50">不同日期之</text:span><text:span text:style-name="T51">補簽到(退)</text:span><text:span text:style-name="T52">，請分</text:span><text:span text:style-name="T53">別</text:span><text:span text:style-name="T54">填寫</text:span><text:span text:style-name="T55">（</text:span><text:span text:style-name="T56">同一日期填一張</text:span><text:span text:style-name="T57">）</text:span><text:span text:style-name="T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7333in" text:min-label-width="0.5in" text:list-level-position-and-space-mode="label-alignment">
          <style:list-level-label-alignment text:label-followed-by="listtab" fo:margin-left="-0.2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in" text:min-label-width="0.3333in" text:list-level-position-and-space-mode="label-alignment">
          <style:list-level-label-alignment text:label-followed-by="listtab" fo:margin-left="-0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4" style:num-suffix="." style:num-format="1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7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7333in" text:min-label-width="0.5in" text:list-level-position-and-space-mode="label-alignment">
          <style:list-level-label-alignment text:label-followed-by="listtab" fo:margin-left="-0.2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in" text:min-label-width="0.3333in" text:list-level-position-and-space-mode="label-alignment">
          <style:list-level-label-alignment text:label-followed-by="listtab" fo:margin-left="-0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4" style:num-suffix="." style:num-format="1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7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3T06:28:00Z</meta:creation-date>
    <dc:date>2021-04-13T06:28:00Z</dc:date>
    <meta:print-date>2012-06-19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