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Convert_20_1">
      <style:table-properties style:width="7.4097in" fo:margin-left="-0.0229in" style:page-number="1" table:align="left" style:writing-mode="lr-tb"/>
    </style:style>
    <style:style style:name="Table1.A" style:family="table-column">
      <style:table-column-properties style:column-width="0.8069in"/>
    </style:style>
    <style:style style:name="Table1.B" style:family="table-column">
      <style:table-column-properties style:column-width="0.1972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0.591in"/>
    </style:style>
    <style:style style:name="Table1.E" style:family="table-column">
      <style:table-column-properties style:column-width="0.2458in"/>
    </style:style>
    <style:style style:name="Table1.F" style:family="table-column">
      <style:table-column-properties style:column-width="0.5417in"/>
    </style:style>
    <style:style style:name="Table1.G" style:family="table-column">
      <style:table-column-properties style:column-width="0.2951in"/>
    </style:style>
    <style:style style:name="Table1.H" style:family="table-column">
      <style:table-column-properties style:column-width="1.1813in"/>
    </style:style>
    <style:style style:name="Table1.I" style:family="table-column">
      <style:table-column-properties style:column-width="0.3938in"/>
    </style:style>
    <style:style style:name="Table1.K" style:family="table-column">
      <style:table-column-properties style:column-width="0.8861in"/>
    </style:style>
    <style:style style:name="Table1.L" style:family="table-column">
      <style:table-column-properties style:column-width="0.8931in"/>
    </style:style>
    <style:style style:name="Table1.1" style:family="table-row">
      <style:table-row-properties style:min-row-height="0.588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3.1375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4" style:family="table-row">
      <style:table-row-properties style:min-row-height="0.3694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J4" style:family="table-cell">
      <style:table-cell-properties style:vertical-align="middle" fo:padding-left="0.0194in" fo:padding-right="0.0194in" fo:padding-top="0in" fo:padding-bottom="0in" fo:border-left="1pt solid #000000" fo:border-right="none" fo:border-top="0.75pt solid #000000" fo:border-bottom="0.75pt solid #000000" style:writing-mode="lr-tb"/>
    </style:style>
    <style:style style:name="Table1.L4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75pt solid #000000" fo:border-bottom="0.75pt solid #000000" style:writing-mode="lr-tb"/>
    </style:style>
    <style:style style:name="Table1.5" style:family="table-row">
      <style:table-row-properties style:min-row-height="1.6257in" fo:keep-together="always"/>
    </style:style>
    <style:style style:name="Table1.C5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middle" fo:padding-left="0.0194in" fo:padding-right="0.0194in" fo:padding-top="0in" fo:padding-bottom="0in" fo:border-left="1pt solid #000000" fo:border-right="none" fo:border-top="0.75pt solid #000000" fo:border-bottom="0.5pt solid #000000" style:writing-mode="lr-tb"/>
    </style:style>
    <style:style style:name="Table1.6" style:family="table-row">
      <style:table-row-properties style:min-row-height="0.2417in" fo:keep-together="always"/>
    </style:style>
    <style:style style:name="Table1.L6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75pt solid #000000" fo:border-bottom="0.5pt solid #000000" style:writing-mode="lr-tb"/>
    </style:style>
    <style:style style:name="Table1.7" style:family="table-row">
      <style:table-row-properties style:min-row-height="0.2799in" fo:keep-together="always"/>
    </style:style>
    <style:style style:name="Table1.8" style:family="table-row">
      <style:table-row-properties style:min-row-height="0.2542in" fo:keep-together="always"/>
    </style:style>
    <style:style style:name="Table1.9" style:family="table-row">
      <style:table-row-properties style:min-row-height="0.3278in" fo:keep-together="always"/>
    </style:style>
    <style:style style:name="Table1.10" style:family="table-row">
      <style:table-row-properties style:min-row-height="0.4264in" fo:keep-together="always"/>
    </style:style>
    <style:style style:name="Table1.C10" style:family="table-cell">
      <style:table-cell-properties style:vertical-align="top" fo:padding-left="0.0194in" fo:padding-right="0.0194in" fo:padding-top="0in" fo:padding-bottom="0in" fo:border-left="1pt solid #000000" fo:border-right="none" fo:border-top="0.75pt solid #000000" fo:border-bottom="0.75pt solid #000000" style:writing-mode="lr-tb"/>
    </style:style>
    <style:style style:name="Table1.D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H10" style:family="table-cell">
      <style:table-cell-properties style:vertical-align="top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11" style:family="table-row">
      <style:table-row-properties style:min-row-height="0.4708in" fo:keep-together="always"/>
    </style:style>
    <style:style style:name="Table2" style:family="table">
      <style:table-properties style:width="7.3111in" fo:margin-left="-0.0229in" table:align="left" style:writing-mode="lr-tb"/>
    </style:style>
    <style:style style:name="Table2.A" style:family="table-column">
      <style:table-column-properties style:column-width="0.8069in"/>
    </style:style>
    <style:style style:name="Table2.B" style:family="table-column">
      <style:table-column-properties style:column-width="1.8708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0.0979in"/>
    </style:style>
    <style:style style:name="Table2.E" style:family="table-column">
      <style:table-column-properties style:column-width="1.3785in"/>
    </style:style>
    <style:style style:name="Table2.F" style:family="table-column">
      <style:table-column-properties style:column-width="0.6889in"/>
    </style:style>
    <style:style style:name="Table2.G" style:family="table-column">
      <style:table-column-properties style:column-width="1.6806in"/>
    </style:style>
    <style:style style:name="Table2.1" style:family="table-row">
      <style:table-row-properties style:min-row-height="0.4924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5549in" fo:keep-together="always"/>
    </style:style>
    <style:style style:name="Table2.3" style:family="table-row">
      <style:table-row-properties style:min-row-height="2.6681in" fo:keep-together="always"/>
    </style:style>
    <style:style style:name="Table2.A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4" style:family="table-row">
      <style:table-row-properties style:min-row-height="0.2347in" fo:keep-together="always"/>
    </style:style>
    <style:style style:name="Table2.5" style:family="table-row">
      <style:table-row-properties style:min-row-height="3.5257in" fo:keep-together="always"/>
    </style:style>
    <style:style style:name="Table2.A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6" style:family="table-row">
      <style:table-row-properties style:min-row-height="0.191in" fo:keep-together="always"/>
    </style:style>
    <style:style style:name="Table2.7" style:family="table-row">
      <style:table-row-properties style:min-row-height="0.9035in" fo:keep-together="always"/>
    </style:style>
    <style:style style:name="P1" style:family="paragraph" style:parent-style-name="Standard">
      <style:paragraph-properties style:line-height-at-least="0.1665in" fo:text-align="end" style:justify-single-word="false" style:snap-to-layout-grid="false"/>
    </style:style>
    <style:style style:name="P2" style:family="paragraph" style:parent-style-name="Standard">
      <style:paragraph-properties style:line-height-at-least="0.1665in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1665in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1945in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1665in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1665in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25in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1665in" fo:text-align="end" style:justify-single-word="false" style:snap-to-layout-grid="false"/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P10" style:family="paragraph" style:parent-style-name="Standard">
      <style:paragraph-properties fo:line-height="0.1665in" style:snap-to-layout-grid="false"/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P11" style:family="paragraph" style:parent-style-name="Standard">
      <style:paragraph-properties fo:line-height="0.1807in" fo:text-align="center" style:justify-single-word="false" style:snap-to-layout-grid="false"/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P12" style:family="paragraph" style:parent-style-name="Standard">
      <style:paragraph-properties fo:line-height="0.1665in" style:snap-to-layout-grid="false"/>
      <style:text-properties fo:color="#000000" style:font-name="標楷體" fo:letter-spacing="-0.0138in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in"/>
      <style:text-properties fo:color="#000000"/>
    </style:style>
    <style:style style:name="P14" style:family="paragraph" style:parent-style-name="Standard">
      <style:paragraph-properties fo:text-align="end" style:justify-single-word="false"/>
      <style:text-properties fo:color="#000000" style:font-name-asian="Times New Roman"/>
    </style:style>
    <style:style style:name="P15" style:family="paragraph" style:parent-style-name="Standard">
      <style:paragraph-properties fo:line-height="0.25in" style:snap-to-layout-grid="false"/>
    </style:style>
    <style:style style:name="P16" style:family="paragraph" style:parent-style-name="Standard">
      <style:paragraph-properties fo:line-height="0.25in" style:snap-to-layout-grid="false">
        <style:tab-stops>
          <style:tab-stop style:position="0.1772in"/>
        </style:tab-stops>
      </style:paragraph-properties>
    </style:style>
    <style:style style:name="P17" style:family="paragraph" style:parent-style-name="Standard">
      <style:paragraph-properties fo:margin-left="0.1752in" fo:margin-right="0in" fo:line-height="0.1945in" fo:text-indent="-0.1752in" style:auto-text-indent="false"/>
    </style:style>
    <style:style style:name="P18" style:family="paragraph" style:parent-style-name="Standard">
      <style:paragraph-properties fo:margin-left="0.1252in" fo:margin-right="0in" fo:line-height="0.1945in" fo:text-align="justify" style:justify-single-word="false" fo:text-indent="-0.1252in" style:auto-text-indent="false"/>
    </style:style>
    <style:style style:name="P19" style:family="paragraph" style:parent-style-name="Standard">
      <style:paragraph-properties fo:margin-left="0.1252in" fo:margin-right="0in" fo:line-height="0.1945in" fo:text-indent="-0.1252in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1252in" fo:margin-right="0in" fo:line-height="0.1945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1252in" fo:margin-right="0in" fo:line-height="0.1945in" fo:text-indent="0in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1252in" fo:margin-right="0in" fo:line-height="0.1945in" fo:text-align="justify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3335in" fo:margin-right="0in" fo:line-height="0.1945in" fo:text-align="justify" style:justify-single-word="false" fo:text-indent="-0.25in" style:auto-text-indent="false"/>
    </style:style>
    <style:style style:name="P24" style:family="paragraph" style:parent-style-name="Standard">
      <style:paragraph-properties fo:margin-left="-0.0035in" fo:margin-right="0in" fo:line-height="0.1665in" fo:text-align="center" style:justify-single-word="false" fo:text-indent="0.0008in" style:auto-text-indent="false" style:snap-to-layout-grid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left="-0.0035in" fo:margin-right="0in" fo:line-height="0.1665in" fo:text-align="center" style:justify-single-word="false" fo:text-indent="0.0008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3543in" fo:margin-right="0.3543in" fo:line-height="0.2083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0398in" fo:margin-right="0.0398in" fo:line-height="0.2083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0398in" fo:margin-right="0.0398in" fo:line-height="0.2083in" fo:text-align="justify" fo:text-align-last="justify" style:justify-single-word="false" fo:text-indent="0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0398in" fo:margin-right="0.0398in" fo:line-height="0.2083in" fo:text-indent="0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0398in" fo:margin-right="0.0398in" fo:line-height="0.1665in" fo:text-align="justify" style:justify-single-word="false" fo:text-indent="0in" style:auto-text-indent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0398in" fo:margin-right="0.0398in" fo:line-height="0.3055in" fo:text-align="center" style:justify-single-word="false" fo:text-indent="0in" style:auto-text-indent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0398in" fo:margin-right="0.0398in" fo:line-height="0.1665in" fo:text-align="center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0398in" fo:margin-right="0.0398in" fo:line-height="0.1665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0398in" fo:margin-right="0.0398in" fo:line-height="0.3055in" fo:text-align="center" style:justify-single-word="false" fo:text-indent="0in" style:auto-text-indent="false"/>
    </style:style>
    <style:style style:name="P35" style:family="paragraph" style:parent-style-name="Standard">
      <style:paragraph-properties fo:margin-left="0.0398in" fo:margin-right="0in" fo:line-height="0.2083in" fo:text-align="center" style:justify-single-word="false" fo:text-indent="0in" style:auto-text-indent="false" style:snap-to-layout-grid="false"/>
    </style:style>
    <style:style style:name="P36" style:family="paragraph" style:parent-style-name="Standard">
      <style:paragraph-properties fo:margin-left="0.0398in" fo:margin-right="0in" fo:line-height="0.2083in" fo:text-indent="0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0398in" fo:margin-right="0in" fo:line-height="0.2083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0398in" fo:margin-right="0in" fo:line-height="0.1665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1181in" fo:margin-right="0.0783in" fo:line-height="0.2083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.0193in" fo:margin-right="0.0193in" fo:line-height="0.1665in" fo:text-align="center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1665in" fo:margin-right="0in" fo:line-height="0.1665in" fo:text-indent="0.1665in" style:auto-text-indent="false"/>
    </style:style>
    <style:style style:name="P42" style:family="paragraph" style:parent-style-name="Standard">
      <style:paragraph-properties fo:margin-left="0in" fo:margin-right="0in" fo:line-height="0.1665in" fo:text-indent="0.3335in" style:auto-text-indent="false"/>
      <style:text-properties fo:color="#00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in" fo:margin-right="0in" fo:line-height="0.1665in" fo:text-indent="0.3335in" style:auto-text-indent="false"/>
      <style:text-properties fo:color="#000000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.1665in" fo:margin-right="0in" fo:line-height="0.25in" fo:text-indent="-0.1665in" style:auto-text-indent="false" style:snap-to-layout-grid="false"/>
    </style:style>
    <style:style style:name="P45" style:family="paragraph" style:parent-style-name="Standard">
      <style:paragraph-properties fo:margin-left="0.1764in" fo:margin-right="0in" fo:line-height="0.25in" fo:text-indent="-0.1764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0.2953in" fo:margin-right="0.0783in" fo:line-height="0.1665in" fo:text-align="justify" style:justify-single-word="false" fo:text-indent="-0.2953in" style:auto-text-indent="false" style:snap-to-layout-grid="false"/>
    </style:style>
    <style:style style:name="P47" style:family="paragraph" style:parent-style-name="Standard">
      <style:paragraph-properties fo:margin-left="0.4618in" fo:margin-right="0.0783in" fo:line-height="0.1665in" fo:text-align="justify" style:justify-single-word="false" fo:text-indent="-0.2953in" style:auto-text-indent="false" style:snap-to-layout-grid="false"/>
    </style:style>
    <style:style style:name="P48" style:family="paragraph" style:parent-style-name="Standard">
      <style:paragraph-properties fo:margin-left="0in" fo:margin-right="0.0783in" fo:line-height="0.1665in" fo:text-align="justify" style:justify-single-word="false" fo:text-indent="0in" style:auto-text-indent="false" style:snap-to-layout-grid="false"/>
    </style:style>
    <style:style style:name="P49" style:family="paragraph" style:parent-style-name="Standard" style:master-page-name="Standard">
      <style:paragraph-properties fo:text-align="center" style:justify-single-word="false" style:page-number="1"/>
    </style:style>
    <style:style style:name="P50" style:family="paragraph" style:parent-style-name="Standard" style:master-page-name="Convert_20_2">
      <style:paragraph-properties fo:text-align="center" style:justify-single-word="false" style:page-number="1"/>
    </style:style>
    <style:style style:name="P51" style:family="paragraph" style:parent-style-name="Default">
      <style:paragraph-properties fo:line-height="0.25in"/>
    </style:style>
    <style:style style:name="T1" style:family="text">
      <style:text-properties fo:font-size="14pt" style:font-size-asian="14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style:font-name-asian="標楷體" style:font-name-complex="標楷體" style:font-weight-complex="bold"/>
    </style:style>
    <style:style style:name="T17" style:family="text">
      <style:text-properties fo:color="#000000" style:font-name="標楷體" style:font-name-asian="標楷體" style:font-name-complex="Segoe UI Emoji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T20" style:family="text"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T21" style:family="text"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T22" style:family="text"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T23" style:family="text">
      <style:text-properties fo:color="#000000" style:font-name="標楷體" fo:letter-spacing="-0.0138in" style:font-name-asian="標楷體" style:font-name-complex="標楷體"/>
    </style:style>
    <style:style style:name="T24" style:family="text">
      <style:text-properties fo:color="#000000" style:font-name="標楷體" fo:letter-spacing="-0.0138in" style:font-name-asian="標楷體" style:font-name-complex="標楷體" style:font-size-complex="12pt"/>
    </style:style>
    <style:style style:name="T25" style:family="text">
      <style:text-properties fo:color="#000000" style:font-name="標楷體" fo:font-weight="bold" style:font-name-asian="標楷體" style:font-weight-asian="bold"/>
    </style:style>
    <style:style style:name="T26" style:family="text">
      <style:text-properties fo:color="#000000" style:font-name="標楷體" fo:font-weight="bold" style:font-name-asian="標楷體" style:font-weight-asian="bold" style:font-name-complex="標楷體"/>
    </style:style>
    <style:style style:name="T27" style:family="text">
      <style:text-properties fo:color="#000000" style:font-name="標楷體" fo:font-weight="bold" style:font-name-asian="標楷體" style:font-weight-asian="bold" style:font-name-complex="標楷體"/>
    </style:style>
    <style:style style:name="T28" style:family="text">
      <style:text-properties fo:color="#000000" style:font-name="標楷體" fo:letter-spacing="-0.0071in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letter-spacing="-0.0083in" style:font-name-asian="標楷體" style:font-name-complex="標楷體"/>
    </style:style>
    <style:style style:name="T30" style:family="text">
      <style:text-properties fo:color="#000000" style:font-name-asian="標楷體"/>
    </style:style>
    <style:style style:name="T31" style:family="text">
      <style:text-properties fo:font-weight="bold" style:font-weight-asian="bold"/>
    </style:style>
    <style:style style:name="T32" style:family="text">
      <style:text-properties style:font-size-complex="12pt"/>
    </style:style>
    <style:style style:name="T33" style:family="text">
      <style:text-properties fo:font-size="11.5pt" style:font-size-asian="11.5pt" style:font-size-complex="11.5pt"/>
    </style:style>
    <style:style style:name="T34" style:family="text">
      <style:text-properties style:letter-kerning="true" style:font-name-complex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6">國立政治大學教師資格審查意見表（教學實踐研究技術報告格式）（甲表）</text:span></text:p>
      <text:p text:style-name="P2">111年6月15日第385次校教評會通過 </text:p>
      <text:p text:style-name="P1"><text:span text:style-name="T11">112年</text:span><text:span text:style-name="T17">1</text:span><text:span text:style-name="T11">月</text:span><text:span text:style-name="T17">4</text:span><text:span text:style-name="T11">日第</text:span><text:span text:style-name="T17">389</text:span><text:span text:style-name="T11">次校教評會修正通過</text:span><text:span text:style-name="T19"> </text:span></text:p>
      <text:p text:style-name="P9">112年1月13日政人字第1120001290號函發布</text:p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G"/>
          <table:table-column table:style-name="Table1.K"/>
          <table:table-column table:style-name="Table1.L"/>
          <table:table-row table:style-name="Table1.1">
            <table:table-cell table:style-name="Table1.A1" office:value-type="string">
              <text:p text:style-name="P3">送審</text:p>
              <text:p text:style-name="P3">單位</text:p>
            </table:table-cell>
            <table:table-cell table:style-name="Table1.A1" table:number-columns-spanned="3" office:value-type="string">
              <text:p text:style-name="P7"/>
            </table:table-cell>
            <table:covered-table-cell/>
            <table:covered-table-cell/>
            <table:table-cell table:style-name="Table1.A1" table:number-columns-spanned="2" office:value-type="string">
              <text:p text:style-name="P4">送審等級</text:p>
            </table:table-cell>
            <table:covered-table-cell/>
            <table:table-cell table:style-name="Table1.A1" table:number-columns-spanned="2" office:value-type="string">
              <text:p text:style-name="P7"/>
            </table:table-cell>
            <table:covered-table-cell/>
            <table:table-cell table:style-name="Table1.A1" table:number-columns-spanned="2" office:value-type="string">
              <text:p text:style-name="P3">送審人</text:p>
              <text:p text:style-name="P3">姓 <text:s/>名</text:p>
            </table:table-cell>
            <table:covered-table-cell/>
            <table:table-cell table:style-name="Table1.K1" table:number-columns-spanned="2" office:value-type="string">
              <text:p text:style-name="P7"/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3">代表技術報告名稱</text:p>
            </table:table-cell>
            <table:table-cell table:style-name="Table1.K1" table:number-columns-spanned="1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12" office:value-type="string">
              <text:p text:style-name="P5">1.本校為頂尖大學，請依頂尖大學各級教師之標準，審慎給予評分。</text:p>
              <text:p text:style-name="P17"><text:span text:style-name="T11">2.依您個人的評估，申請人之表現與同領域同等級教師比較，佔前10%者，請評定為A級（</text:span><text:span text:style-name="T23">90分以上）</text:span><text:span text:style-name="T11">；佔前11-20%者，請評定為B級（</text:span><text:span text:style-name="T23">80-89分）</text:span><text:span text:style-name="T11">；佔前21-25%者，請評定為C級（</text:span><text:span text:style-name="T23">75-79分）</text:span><text:span text:style-name="T11">；低於25%者，請評定為D級（</text:span><text:span text:style-name="T23">74分以下）</text:span><text:span text:style-name="T11">。</text:span></text:p>
              <text:p text:style-name="P19">3.本校教師資格審查，一次送5位外審委員評分，通過標準如下：</text:p>
              <text:p text:style-name="P21">(1)送審教授等級：總評等級需達4位評定C級以上且其中3位評定B級以上。</text:p>
              <text:p text:style-name="P22">(2)送審副教授等級以下：總評等級需達4位評定C級以上且其中2位評定B級以上。</text:p>
              <text:p text:style-name="P20"><text:span text:style-name="T11">(3)</text:span><text:span text:style-name="T15">外審人數超過5位時，得提會審議之標準不得低於前述送5位審查之計算標準。</text:span></text:p>
              <text:p text:style-name="P18"><text:span text:style-name="T15">4.</text:span><text:span text:style-name="T11">審查評定基準:</text:span></text:p>
              <text:p text:style-name="P23"><text:span text:style-name="T15">(1)教授：</text:span><text:span text:style-name="T13">應在任教學門領域內有獨創且持續性之教學實踐研究成果，且教學成果良好，有具體推廣貢獻者。</text:span></text:p>
              <text:p text:style-name="P23"><text:span text:style-name="T15">(2)副教授：</text:span><text:span text:style-name="T13">應在任教學門領域內有獨特之教學實踐研究成果，且教學成果良好，有具體貢獻者。</text:span></text:p>
              <text:p text:style-name="P23"><text:span text:style-name="T15">(3)助理教授：應在任教學門領域內有優異之教學實</text:span><text:span text:style-name="T13">踐</text:span><text:span text:style-name="T15">研究成果，持續從事教學實踐研究，且教學成果良好者。</text:span></text:p>
              <text:p text:style-name="P23"><text:span text:style-name="T15">(4)講師：應在任教學門領域內有良好之教學實</text:span><text:span text:style-name="T13">踐</text:span><text:span text:style-name="T15">研究成果，持續從事教學實踐研究，且教學成果良好者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table:number-rows-spanned="2" table:number-columns-spanned="2" office:value-type="string">
              <text:p text:style-name="P24">評分項目</text:p>
              <text:p text:style-name="P24">及標準</text:p>
            </table:table-cell>
            <table:covered-table-cell/>
            <table:table-cell table:style-name="Table1.C4" table:number-columns-spanned="7" office:value-type="string">
              <text:p text:style-name="P26">代表作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J4" table:number-columns-spanned="2" office:value-type="string">
              <text:p text:style-name="P27">參考作</text:p>
            </table:table-cell>
            <table:covered-table-cell/>
            <table:table-cell table:style-name="Table1.L4" table:number-rows-spanned="2" office:value-type="string">
              <text:p text:style-name="P28">總分</text:p>
            </table:table-cell>
          </table:table-row>
          <table:table-row table:style-name="Table1.5">
            <table:covered-table-cell/>
            <table:covered-table-cell/>
            <table:table-cell table:style-name="Table1.C5" office:value-type="string">
              <text:p text:style-name="P30">研究動機與主題</text:p>
            </table:table-cell>
            <table:table-cell table:style-name="Table1.A1" table:number-columns-spanned="2" office:value-type="string">
              <text:p text:style-name="P30">文獻探討與研究方法</text:p>
            </table:table-cell>
            <table:covered-table-cell/>
            <table:table-cell table:style-name="Table1.A1" table:number-columns-spanned="2" office:value-type="string">
              <text:p text:style-name="P30">教學(課程)設計</text:p>
            </table:table-cell>
            <table:covered-table-cell/>
            <table:table-cell table:style-name="Table1.A1" table:number-columns-spanned="2" office:value-type="string">
              <text:p text:style-name="P33"><text:span text:style-name="T13">研發成果、學習成效及</text:span><text:span text:style-name="T13">貢獻</text:span></text:p>
            </table:table-cell>
            <table:covered-table-cell/>
            <table:table-cell table:style-name="Table1.J5" table:number-columns-spanned="2" office:value-type="string">
              <text:p text:style-name="P35"><text:span text:style-name="T13">(前一職級至本次申請職級間之其他研究成果)</text:span></text:p>
            </table:table-cell>
            <table:covered-table-cell/>
            <table:covered-table-cell/>
          </table:table-row>
          <table:table-row table:style-name="Table1.6">
            <table:table-cell table:style-name="Table1.C4" table:number-columns-spanned="2" office:value-type="string">
              <text:p text:style-name="P28">教授</text:p>
            </table:table-cell>
            <table:covered-table-cell/>
            <table:table-cell table:style-name="Table1.C5" office:value-type="string">
              <text:p text:style-name="P31">10%</text:p>
            </table:table-cell>
            <table:table-cell table:style-name="Table1.A1" table:number-columns-spanned="2" office:value-type="string">
              <text:p text:style-name="P31">10%</text:p>
            </table:table-cell>
            <table:covered-table-cell/>
            <table:table-cell table:style-name="Table1.A1" table:number-columns-spanned="2" office:value-type="string">
              <text:p text:style-name="P31">20%</text:p>
            </table:table-cell>
            <table:covered-table-cell/>
            <table:table-cell table:style-name="Table1.A1" table:number-columns-spanned="2" office:value-type="string">
              <text:p text:style-name="P31">20%</text:p>
            </table:table-cell>
            <table:covered-table-cell/>
            <table:table-cell table:style-name="Table1.A1" table:number-columns-spanned="2" office:value-type="string">
              <text:p text:style-name="P34"><text:span text:style-name="T13">40</text:span><text:span text:style-name="T13">%</text:span></text:p>
            </table:table-cell>
            <table:covered-table-cell/>
            <table:table-cell table:style-name="Table1.L6" table:number-rows-spanned="5" office:value-type="string">
              <text:p text:style-name="P36"/>
            </table:table-cell>
          </table:table-row>
          <table:table-row table:style-name="Table1.7">
            <table:table-cell table:style-name="Table1.C4" table:number-columns-spanned="2" office:value-type="string">
              <text:p text:style-name="P28">副教授</text:p>
            </table:table-cell>
            <table:covered-table-cell/>
            <table:table-cell table:style-name="Table1.C5" office:value-type="string">
              <text:p text:style-name="P34"><text:span text:style-name="T13">1</text:span><text:span text:style-name="T13">0%</text:span></text:p>
            </table:table-cell>
            <table:table-cell table:style-name="Table1.A1" table:number-columns-spanned="2" office:value-type="string">
              <text:p text:style-name="P31">10%</text:p>
            </table:table-cell>
            <table:covered-table-cell/>
            <table:table-cell table:style-name="Table1.A1" table:number-columns-spanned="2" office:value-type="string">
              <text:p text:style-name="P31">20%</text:p>
            </table:table-cell>
            <table:covered-table-cell/>
            <table:table-cell table:style-name="Table1.A1" table:number-columns-spanned="2" office:value-type="string">
              <text:p text:style-name="P31">25%</text:p>
            </table:table-cell>
            <table:covered-table-cell/>
            <table:table-cell table:style-name="Table1.A1" table:number-columns-spanned="2" office:value-type="string">
              <text:p text:style-name="P34"><text:span text:style-name="T13">35</text:span><text:span text:style-name="T13">%</text:span></text:p>
            </table:table-cell>
            <table:covered-table-cell/>
            <table:covered-table-cell/>
          </table:table-row>
          <table:table-row table:style-name="Table1.8">
            <table:table-cell table:style-name="Table1.C4" table:number-columns-spanned="2" office:value-type="string">
              <text:p text:style-name="P28">助理教授</text:p>
            </table:table-cell>
            <table:covered-table-cell/>
            <table:table-cell table:style-name="Table1.C5" office:value-type="string">
              <text:p text:style-name="P31">10%</text:p>
            </table:table-cell>
            <table:table-cell table:style-name="Table1.A1" table:number-columns-spanned="2" office:value-type="string">
              <text:p text:style-name="P31">10%</text:p>
            </table:table-cell>
            <table:covered-table-cell/>
            <table:table-cell table:style-name="Table1.A1" table:number-columns-spanned="2" office:value-type="string">
              <text:p text:style-name="P31">25%</text:p>
            </table:table-cell>
            <table:covered-table-cell/>
            <table:table-cell table:style-name="Table1.A1" table:number-columns-spanned="2" office:value-type="string">
              <text:p text:style-name="P31">25%</text:p>
            </table:table-cell>
            <table:covered-table-cell/>
            <table:table-cell table:style-name="Table1.A1" table:number-columns-spanned="2" office:value-type="string">
              <text:p text:style-name="P34"><text:span text:style-name="T13">30</text:span><text:span text:style-name="T13">%</text:span></text:p>
            </table:table-cell>
            <table:covered-table-cell/>
            <table:covered-table-cell/>
          </table:table-row>
          <table:table-row table:style-name="Table1.9">
            <table:table-cell table:style-name="Table1.C4" table:number-columns-spanned="2" office:value-type="string">
              <text:p text:style-name="P28">講師</text:p>
            </table:table-cell>
            <table:covered-table-cell/>
            <table:table-cell table:style-name="Table1.C5" office:value-type="string">
              <text:p text:style-name="P31">15%</text:p>
            </table:table-cell>
            <table:table-cell table:style-name="Table1.A1" table:number-columns-spanned="2" office:value-type="string">
              <text:p text:style-name="P31">10%</text:p>
            </table:table-cell>
            <table:covered-table-cell/>
            <table:table-cell table:style-name="Table1.A1" table:number-columns-spanned="2" office:value-type="string">
              <text:p text:style-name="P31">25%</text:p>
            </table:table-cell>
            <table:covered-table-cell/>
            <table:table-cell table:style-name="Table1.A1" table:number-columns-spanned="2" office:value-type="string">
              <text:p text:style-name="P34"><text:span text:style-name="T13">30</text:span><text:span text:style-name="T13">%</text:span></text:p>
            </table:table-cell>
            <table:covered-table-cell/>
            <table:table-cell table:style-name="Table1.A1" table:number-columns-spanned="2" office:value-type="string">
              <text:p text:style-name="P34"><text:span text:style-name="T13">20</text:span><text:span text:style-name="T13">%</text:span></text:p>
            </table:table-cell>
            <table:covered-table-cell/>
            <table:covered-table-cell/>
          </table:table-row>
          <table:table-row table:style-name="Table1.10">
            <table:table-cell table:style-name="Table1.C4" table:number-columns-spanned="2" office:value-type="string">
              <text:p text:style-name="P28">得分</text:p>
            </table:table-cell>
            <table:covered-table-cell/>
            <table:table-cell table:style-name="Table1.C10" office:value-type="string">
              <text:p text:style-name="P29"/>
            </table:table-cell>
            <table:table-cell table:style-name="Table1.D10" table:number-columns-spanned="2" office:value-type="string">
              <text:p text:style-name="P29"/>
            </table:table-cell>
            <table:covered-table-cell/>
            <table:table-cell table:style-name="Table1.D10" table:number-columns-spanned="2" office:value-type="string">
              <text:p text:style-name="P29"/>
            </table:table-cell>
            <table:covered-table-cell/>
            <table:table-cell table:style-name="Table1.H10" table:number-columns-spanned="2" office:value-type="string">
              <text:p text:style-name="P36"/>
            </table:table-cell>
            <table:covered-table-cell/>
            <table:table-cell table:style-name="Table1.J4" table:number-columns-spanned="2" office:value-type="string">
              <text:p text:style-name="P36"/>
            </table:table-cell>
            <table:covered-table-cell/>
            <table:covered-table-cell/>
          </table:table-row>
          <table:table-row table:style-name="Table1.11">
            <table:table-cell table:style-name="Table1.A4" table:number-columns-spanned="2" office:value-type="string">
              <text:p text:style-name="P37">審查人簽章</text:p>
            </table:table-cell>
            <table:covered-table-cell/>
            <table:table-cell table:style-name="Table1.J5" table:number-columns-spanned="5" office:value-type="string">
              <text:p text:style-name="P36"/>
            </table:table-cell>
            <table:covered-table-cell/>
            <table:covered-table-cell/>
            <table:covered-table-cell/>
            <table:covered-table-cell/>
            <table:table-cell table:style-name="Table1.J5" table:number-columns-spanned="3" office:value-type="string">
              <text:p text:style-name="P37">審畢日期</text:p>
            </table:table-cell>
            <table:covered-table-cell/>
            <table:covered-table-cell/>
            <table:table-cell table:style-name="Table1.L6" table:number-columns-spanned="2" office:value-type="string">
              <text:p text:style-name="P39">年　　　月　　　日</text:p>
            </table:table-cell>
            <table:covered-table-cell/>
          </table:table-row>
        </table:table>
        <text:p text:style-name="P14"><draw:frame draw:style-name="fr1" draw:name="Frame1" text:anchor-type="char" svg:x="0.1728in" svg:y="8.7335in" svg:width="7.2335in" svg:height="0.7075in" draw:z-index="0"><draw:text-box><text:p text:style-name="Standard"><text:span text:style-name="T2">※請於 <text:s/>年 <text:s/>月 <text:s/>日前密封寄達116台北市指南路二段64號國立政治大學○○學院○○○親啟（聯絡人： <text:s text:c="16"/>連絡電話： <text:s text:c="18"/>寄件日期： <text:s text:c="18"/>）</text:span></text:p></draw:text-box></draw:frame><text:s text:c="20"/></text:p>
        <text:p text:style-name="P14"><text:s text:c="23"/></text:p>
      </text:section>
      <text:p text:style-name="P50"><text:span text:style-name="T8">國立政治大學教師資格審查意見表（教學實踐研究技術報告格式）（乙表）</text:span></text:p>
      <text:p text:style-name="P1"><text:span text:style-name="T11">11</text:span><text:span text:style-name="T11">1</text:span><text:span text:style-name="T11">年6月15日第385次校教評會通過 </text:span></text:p>
      <text:p text:style-name="P1"><text:span text:style-name="T11">112年</text:span><text:span text:style-name="T17">1</text:span><text:span text:style-name="T11">月</text:span><text:span text:style-name="T17">4</text:span><text:span text:style-name="T11">日第</text:span><text:span text:style-name="T17">389</text:span><text:span text:style-name="T11">次校教評會修正通過</text:span><text:span text:style-name="T19"> </text:span></text:p>
      <text:p text:style-name="P9">112年1月13日政人字第1120001290號函發布</text:p>
      <text:section text:style-name="Sect1" text:name="Section2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P3">送審</text:p>
              <text:p text:style-name="P32">單位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4">送審等級</text:p>
            </table:table-cell>
            <table:table-cell table:style-name="Table2.A1" table:number-columns-spanned="2" office:value-type="string">
              <text:p text:style-name="P7"/>
            </table:table-cell>
            <table:covered-table-cell/>
            <table:table-cell table:style-name="Table2.A1" office:value-type="string">
              <text:p text:style-name="P3">送審人</text:p>
              <text:p text:style-name="P4">姓 <text:s/>名</text:p>
            </table:table-cell>
            <table:table-cell table:style-name="Table2.G1" office:value-type="string">
              <text:p text:style-name="P7"/>
            </table:table-cell>
          </table:table-row>
          <table:table-row table:style-name="Table2.2">
            <table:table-cell table:style-name="Table2.A1" office:value-type="string">
              <text:p text:style-name="P40">代表技術</text:p>
              <text:p text:style-name="P40">報告名稱</text:p>
            </table:table-cell>
            <table:table-cell table:style-name="Table2.G1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7" office:value-type="string">
              <text:p text:style-name="P6">審查意見：</text:p>
              <text:p text:style-name="P6">說明：1.審查意見請分別就代表作及參考作具體審查及撰寫審查意見，並請勾選優缺點及總評欄。</text:p>
              <text:p text:style-name="P41"><text:span text:style-name="T13"><text:s text:c="2"/>2.前述意見建議以條列方式敘述，並以A4紙電腦打字（</text:span><text:span text:style-name="T25">審查意見總評至少三佰字始得採用</text:span><text:span text:style-name="T10">）</text:span><text:span text:style-name="T13">。</text:span></text:p>
              <text:p text:style-name="P42"><text:s text:c="2"/>3.本案審定結果如為不通過，審查意見得提供送審人作為行政處分之依據，併予敘明。</text:p>
              <text:p text:style-name="P42"/>
              <text:p text:style-name="P42"/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1" table:number-columns-spanned="4" office:value-type="string">
              <text:p text:style-name="P38">優　　　　　　　　　點</text:p>
            </table:table-cell>
            <table:covered-table-cell/>
            <table:covered-table-cell/>
            <table:covered-table-cell/>
            <table:table-cell table:style-name="Table2.G1" table:number-columns-spanned="3" office:value-type="string">
              <text:p text:style-name="P38">缺　　　　　　　　點</text:p>
            </table:table-cell>
            <table:covered-table-cell/>
            <table:covered-table-cell/>
          </table:table-row>
          <table:table-row table:style-name="Table2.5">
            <table:table-cell table:style-name="Table2.A5" table:number-columns-spanned="4" office:value-type="string">
              <text:p text:style-name="P15"><text:span text:style-name="T13">□教學研究主題具有創新性</text:span></text:p>
              <text:p text:style-name="P15"><text:span text:style-name="T13">□教學研究理念與設計符合教學目標</text:span></text:p>
              <text:p text:style-name="P8">□教學規劃具學理基礎及應用性</text:p>
              <text:p text:style-name="P8">□研究方法具嚴謹性</text:p>
              <text:p text:style-name="P44"><text:span text:style-name="T13">□教學（課程）設計及內容具多元性、創新性或精進性</text:span></text:p>
              <text:p text:style-name="P8">□學習評量方式能反映學習成效</text:p>
              <text:p text:style-name="P8">□能顯著提升學生學習成效</text:p>
              <text:p text:style-name="P15"><text:span text:style-name="T13">□整體教學實踐研究成果具應用性或擴散性</text:span></text:p>
              <text:p text:style-name="P8">□其他：</text:p>
            </table:table-cell>
            <table:covered-table-cell/>
            <table:covered-table-cell/>
            <table:covered-table-cell/>
            <table:table-cell table:style-name="Table2.A3" table:number-columns-spanned="3" office:value-type="string">
              <text:p text:style-name="P16"><text:span text:style-name="T13">□</text:span><text:span text:style-name="T13"><text:tab/></text:span><text:span text:style-name="T13">教學研究主題未具有創新性</text:span></text:p>
              <text:p text:style-name="P15"><text:span text:style-name="T13">□教學研究理念與設計未能符合教學目標</text:span></text:p>
              <text:p text:style-name="P8">□教學規劃欠缺學理基礎</text:p>
              <text:p text:style-name="P51"><text:span text:style-name="T33">□</text:span><text:span text:style-name="T34">研究方法未具嚴謹性</text:span></text:p>
              <text:p text:style-name="P44"><text:span text:style-name="T13">□教學（課程設計）方法及內容未具多元性、創新性或精進性</text:span></text:p>
              <text:p text:style-name="P8">□學習評量方式無法反映學習成效</text:p>
              <text:p text:style-name="P15"><text:span text:style-name="T13">□整體教學實踐成果未具應用性或擴散性</text:span></text:p>
              <text:p text:style-name="P45">□非個人原創性，以整理、增刪、組合或編排他人著作</text:p>
              <text:p text:style-name="P45">□代表作屬學位論文之全部或一部分，曾送審且無一定程度之創新</text:p>
              <text:p text:style-name="P45">□涉及抄襲或其他違反學術倫理情事（請於審查意見欄指出具體事實）</text:p>
              <text:p text:style-name="P8">□其他：</text:p>
            </table:table-cell>
            <table:covered-table-cell/>
            <table:covered-table-cell/>
          </table:table-row>
          <table:table-row table:style-name="Table2.6">
            <table:table-cell table:style-name="Table2.A3" table:number-columns-spanned="7" office:value-type="string">
              <text:p text:style-name="P11">總 <text:s text:c="4"/>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7">
            <table:table-cell table:style-name="Table2.A3" table:number-columns-spanned="7" office:value-type="string">
              <text:p text:style-name="P46"><text:span text:style-name="T13">總評等級：</text:span><text:span text:style-name="T28">請將甲表四項評分加總後</text:span><text:span text:style-name="T26">，勾選適當等級。</text:span></text:p>
              <text:p text:style-name="P47"><text:span text:style-name="T13">□ </text:span><text:span text:style-name="T11">A級：</text:span><text:span text:style-name="T23">90分以上</text:span><text:span text:style-name="T11">(前10%)</text:span></text:p>
              <text:p text:style-name="P47"><text:span text:style-name="T13">□ </text:span><text:span text:style-name="T11">B級：</text:span><text:span text:style-name="T23">80-89分</text:span><text:span text:style-name="T11">(前11-20%)</text:span></text:p>
              <text:p text:style-name="P47"><text:span text:style-name="T13">□ </text:span><text:span text:style-name="T11">C級：</text:span><text:span text:style-name="T23">75-79分</text:span><text:span text:style-name="T11">(前21-25%)</text:span></text:p>
              <text:p text:style-name="P47"><text:span text:style-name="T13">□ </text:span><text:span text:style-name="T23">D </text:span><text:span text:style-name="T11">級</text:span><text:span text:style-name="T23">：74分以下</text:span><text:span text:style-name="T29">(低於前25%)</text:span></text:p>
              <text:p text:style-name="P48"><text:span text:style-name="T13">本案如經勾選缺點欄位之「非個人原創性…」、「代表作屬學位論文…」及「涉及抄襲或違反其他學術倫理情事」等3項之一者，依專科以上學校教師資格審定辦法第21條、第22條、第</text:span><text:span text:style-name="T13">44</text:span><text:span text:style-name="T13">條規定，應評為不及格成績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236in" fo:margin-right="0.0783in" fo:text-align="justify" style:justify-single-word="false" fo:text-indent="0in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Block_20_Text" style:display-name="Block Text" style:family="paragraph" style:parent-style-name="Standard">
      <style:paragraph-properties fo:margin-left="0.9807in" fo:margin-right="0.0783in" style:line-height-at-least="0.1665in" fo:text-indent="-0.4472in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※" style:num-format="" text:start-value="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prefix="" style:num-format="">
        <style:list-level-properties text:list-level-position-and-space-mode="label-alignment">
          <style:list-level-label-alignment text:label-followed-by="listtab" text:list-tab-stop-position="0.3335in" fo:text-indent="-0.3335in" fo:margin-left="0.5835in"/>
        </style:list-level-properties>
      </text:list-level-style-number>
      <text:list-level-style-number text:level="3" text:style-name="WW8Num5z1" style:num-prefix="" style:num-format="">
        <style:list-level-properties text:list-level-position-and-space-mode="label-alignment">
          <style:list-level-label-alignment text:label-followed-by="listtab" text:list-tab-stop-position="0.3335in" fo:text-indent="-0.3335in" fo:margin-left="0.9165in"/>
        </style:list-level-properties>
      </text:list-level-style-number>
      <text:list-level-style-number text:level="4" text:style-name="WW8Num5z1" style:num-prefix="" style:num-format="">
        <style:list-level-properties text:list-level-position-and-space-mode="label-alignment">
          <style:list-level-label-alignment text:label-followed-by="listtab" text:list-tab-stop-position="0.3335in" fo:text-indent="-0.3335in" fo:margin-left="1.25in"/>
        </style:list-level-properties>
      </text:list-level-style-number>
      <text:list-level-style-number text:level="5" text:style-name="WW8Num5z1" style:num-prefix="" style:num-format="">
        <style:list-level-properties text:list-level-position-and-space-mode="label-alignment">
          <style:list-level-label-alignment text:label-followed-by="listtab" text:list-tab-stop-position="0.3335in" fo:text-indent="-0.3335in" fo:margin-left="1.5835in"/>
        </style:list-level-properties>
      </text:list-level-style-number>
      <text:list-level-style-number text:level="6" text:style-name="WW8Num5z1" style:num-prefix="" style:num-format="">
        <style:list-level-properties text:list-level-position-and-space-mode="label-alignment">
          <style:list-level-label-alignment text:label-followed-by="listtab" text:list-tab-stop-position="0.3335in" fo:text-indent="-0.3335in" fo:margin-left="1.9165in"/>
        </style:list-level-properties>
      </text:list-level-style-number>
      <text:list-level-style-number text:level="7" text:style-name="WW8Num5z1" style:num-prefix="" style:num-format="">
        <style:list-level-properties text:list-level-position-and-space-mode="label-alignment">
          <style:list-level-label-alignment text:label-followed-by="listtab" text:list-tab-stop-position="0.3335in" fo:text-indent="-0.3335in" fo:margin-left="2.25in"/>
        </style:list-level-properties>
      </text:list-level-style-number>
      <text:list-level-style-number text:level="8" text:style-name="WW8Num5z1" style:num-prefix="" style:num-format="">
        <style:list-level-properties text:list-level-position-and-space-mode="label-alignment">
          <style:list-level-label-alignment text:label-followed-by="listtab" text:list-tab-stop-position="0.3335in" fo:text-indent="-0.3335in" fo:margin-left="2.5835in"/>
        </style:list-level-properties>
      </text:list-level-style-number>
      <text:list-level-style-number text:level="9" text:style-name="WW8Num5z1" style:num-prefix="" style:num-format="">
        <style:list-level-properties text:list-level-position-and-space-mode="label-alignment">
          <style:list-level-label-alignment text:label-followed-by="listtab" text:list-tab-stop-position="0.3335in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3937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0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437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4772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437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4772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01in" fo:text-indent="-0.2811in" fo:margin-left="0.4201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055in" fo:text-indent="-0.3335in" fo:margin-left="0.805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139in" fo:text-indent="-0.3335in" fo:margin-left="1.139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472in" fo:text-indent="-0.3335in" fo:margin-left="1.472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8055in" fo:text-indent="-0.3335in" fo:margin-left="1.805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139in" fo:text-indent="-0.3335in" fo:margin-left="2.139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472in" fo:text-indent="-0.3335in" fo:margin-left="2.472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8055in" fo:text-indent="-0.3335in" fo:margin-left="2.805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139in" fo:text-indent="-0.3335in" fo:margin-left="3.1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3937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02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437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4772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437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4772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3937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02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437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4772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437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4772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3945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moejsmpc</meta:initial-creator>
    <meta:creation-date>2023-01-11T02:17:00</meta:creation-date>
    <dc:creator>admin</dc:creator>
    <dc:date>2023-01-11T02:17:00</dc:date>
    <meta:print-date>2022-11-22T14:13:00</meta:print-date>
    <meta:editing-cycles>2</meta:editing-cycles>
    <meta:document-statistic meta:table-count="2" meta:image-count="0" meta:object-count="0" meta:page-count="5" meta:paragraph-count="106" meta:word-count="1439" meta:character-count="1754" meta:non-whitespace-character-count="1604"/>
    <meta:generator>LibreOffice/5.4.7.2$Linux_X86_64 LibreOffice_project/c838ef25c16710f8838b1faec480ebba495259d0</meta:generator>
  </office:meta>
</office:document-meta>
</file>