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0236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7125in" style:use-optimal-column-width="false"/>
    </style:style>
    <style:style style:name="TableColumn12" style:family="table-column">
      <style:table-column-properties style:column-width="0.752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1.1361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562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1.4298in" style:use-optimal-column-width="false"/>
    </style:style>
    <style:style style:name="TableColumn20" style:family="table-column">
      <style:table-column-properties style:column-width="0.018in" style:use-optimal-column-width="false"/>
    </style:style>
    <style:style style:name="TableColumn21" style:family="table-column">
      <style:table-column-properties style:column-width="0.5875in" style:use-optimal-column-width="false"/>
    </style:style>
    <style:style style:name="Table5" style:family="table">
      <style:table-properties style:width="7.5444in" fo:margin-left="0in" table:align="center"/>
    </style:style>
    <style:style style:name="TableRow22" style:family="table-row">
      <style:table-row-properties style:min-row-height="0.3569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38" style:parent-style-name="內文" style:family="paragraph">
      <style:paragraph-properties fo:text-align="center" style:line-height-at-least="0.1805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Row68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496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5" style:parent-style-name="內文" style:family="paragraph">
      <style:paragraph-properties fo:text-align="center" style:line-height-at-least="0.1805in"/>
      <style:text-properties style:font-name="標楷體" style:font-name-asian="標楷體" fo:color="#808080" fo:font-size="10pt" style:font-size-asian="10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fo:text-align="center" style:line-height-at-least="0.1805in"/>
    </style:style>
    <style:style style:name="T9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0" style:parent-style-name="內文" style:family="paragraph">
      <style:paragraph-properties fo:line-height="0.2222in" fo:margin-left="0.2756in" fo:text-indent="-0.118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7256in" style:use-optimal-row-height="false" fo:keep-together="always"/>
    </style:style>
    <style:style style:name="P11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" style:parent-style-name="內文" style:family="paragraph">
      <style:paragraph-properties fo:line-height="0.2777in" fo:margin-left="-0.0006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568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justify" style:line-height-at-least="0.1666in"/>
    </style:style>
    <style:style style:name="T1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5854in" style:use-optimal-row-height="false" fo:keep-together="always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justify" style:line-height-at-least="0.1666in"/>
    </style:style>
    <style:style style:name="T1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3777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0.4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5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55" style:parent-style-name="內文" style:family="paragraph">
      <style:paragraph-properties fo:text-align="center" fo:margin-bottom="0.0833in" fo:line-height="0.3472in" fo:margin-left="0.0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bottom="0.0833in" fo:line-height="0.3472in" fo:margin-left="0in" fo:text-indent="-0.968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45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Row165" style:family="table-row">
      <style:table-row-properties style:min-row-height="0.45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Row172" style:family="table-row">
      <style:table-row-properties style:min-row-height="0.45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Row179" style:family="table-row">
      <style:table-row-properties style:min-row-height="0.341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45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95" style:family="table-row">
      <style:table-row-properties style:min-row-height="0.45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00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Row201" style:family="table-row">
      <style:table-row-properties style:min-row-height="0.45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Row206" style:family="table-row">
      <style:table-row-properties style:min-row-height="0.368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style:line-height-at-least="0.1666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5" style:family="table-row">
      <style:table-row-properties style:min-row-height="0.3951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Row220" style:family="table-row">
      <style:table-row-properties style:min-row-height="0.3812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45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3826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ableRow259" style:family="table-row">
      <style:table-row-properties style:min-row-height="0.4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61" style:parent-style-name="內文" style:family="paragraph">
      <style:paragraph-properties fo:text-align="center" style:line-height-at-least="0.1666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4" style:family="table-row">
      <style:table-row-properties style:min-row-height="0.3909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66" style:parent-style-name="內文" style:family="paragraph">
      <style:paragraph-properties fo:widows="2" fo:orphans="2" fo:text-align="center" style:vertical-align="auto" fo:line-height="100%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4284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fo:text-align="center" style:line-height-at-least="0.1666in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Row286" style:family="table-row">
      <style:table-row-properties style:min-row-height="0.3854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0.3812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3" style:parent-style-name="內文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ableRow312" style:family="table-row">
      <style:table-row-properties style:min-row-height="0.45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6" style:family="table-row">
      <style:table-row-properties style:min-row-height="0.45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320" style:family="table-row">
      <style:table-row-properties style:min-row-height="0.45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22" style:parent-style-name="內文" style:family="paragraph">
      <style:paragraph-properties fo:text-align="center" style:line-height-at-least="0.1666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38" style:family="table-row">
      <style:table-row-properties style:min-row-height="0.3381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Row345" style:family="table-row">
      <style:table-row-properties style:min-row-height="0.3923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Row352" style:family="table-row">
      <style:table-row-properties style:min-row-height="0.3784in"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Row359" style:family="table-row">
      <style:table-row-properties style:min-row-height="0.384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Row366" style:family="table-row">
      <style:table-row-properties style:min-row-height="0.45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68" style:parent-style-name="內文" style:family="paragraph">
      <style:paragraph-properties fo:widows="2" fo:orphans="2" fo:text-align="center" style:vertical-align="auto" fo:line-height="100%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70" style:family="table-row">
      <style:table-row-properties style:min-row-height="2.4388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TableRow373" style:family="table-row">
      <style:table-row-properties style:min-row-height="0.780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7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1pt"/>
    </style:style>
    <style:style style:name="P376" style:parent-style-name="內文" style:family="paragraph">
      <style:paragraph-properties fo:widows="2" fo:orphans="2" style:vertical-align="auto" fo:line-height="100%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378" style:family="table-row">
      <style:table-row-properties style:min-row-height="0.45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80" style:parent-style-name="內文" style:family="paragraph">
      <style:paragraph-properties fo:widows="2" fo:orphans="2" fo:text-align="center" style:vertical-align="auto" fo:line-height="100%"/>
    </style:style>
    <style:style style:name="T381" style:parent-style-name="預設段落字型" style:family="text">
      <style:text-properties style:font-name="標楷體" style:font-name-asian="標楷體" fo:letter-spacing="0.0041in"/>
    </style:style>
    <style:style style:name="T382" style:parent-style-name="預設段落字型" style:family="text">
      <style:text-properties style:font-name="標楷體" style:font-name-asian="標楷體" fo:letter-spacing="0.0041in"/>
    </style:style>
    <style:style style:name="T383" style:parent-style-name="預設段落字型" style:family="text">
      <style:text-properties style:font-name="標楷體" style:font-name-asian="標楷體" fo:letter-spacing="0.0041in"/>
    </style:style>
    <style:style style:name="T384" style:parent-style-name="預設段落字型" style:family="text">
      <style:text-properties style:font-name="標楷體" style:font-name-asian="標楷體" fo:letter-spacing="0.0041in"/>
    </style:style>
    <style:style style:name="T385" style:parent-style-name="預設段落字型" style:family="text">
      <style:text-properties style:font-name="標楷體" style:font-name-asian="標楷體" fo:letter-spacing="0.0041in"/>
    </style:style>
    <style:style style:name="T386" style:parent-style-name="預設段落字型" style:family="text">
      <style:text-properties style:font-name="標楷體" style:font-name-asian="標楷體" fo:letter-spacing="0.0041in"/>
    </style:style>
    <style:style style:name="T387" style:parent-style-name="預設段落字型" style:family="text">
      <style:text-properties style:font-name="標楷體" style:font-name-asian="標楷體" fo:letter-spacing="0.0041in"/>
    </style:style>
    <style:style style:name="T388" style:parent-style-name="預設段落字型" style:family="text">
      <style:text-properties style:font-name="標楷體" style:font-name-asian="標楷體" fo:letter-spacing="0.0041in"/>
    </style:style>
    <style:style style:name="T389" style:parent-style-name="預設段落字型" style:family="text">
      <style:text-properties style:font-name="標楷體" style:font-name-asian="標楷體" fo:letter-spacing="0.0041in"/>
    </style:style>
    <style:style style:name="T390" style:parent-style-name="預設段落字型" style:family="text">
      <style:text-properties style:font-name="標楷體" style:font-name-asian="標楷體" fo:letter-spacing="0.0076in"/>
    </style:style>
    <style:style style:name="P39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行政兼任助理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姓<text:s text:c="2"/>名</text:p>
          </table:table-cell>
          <table:table-cell table:style-name="TableCell25" table:number-columns-spanned="4">
            <text:p text:style-name="P26"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27">
            <text:p text:style-name="P28">英<text:s text:c="4"/>文</text:p>
            <text:p text:style-name="P29">姓<text:s text:c="4"/>名</text:p>
            <text:p text:style-name="P30">(姓氏在前)</text:p>
          </table:table-cell>
          <table:table-cell table:style-name="TableCell31" table:number-columns-spanned="3">
            <text:p text:style-name="P32"><text:bookmark-start text:name="ENAME"/><text:bookmark-end text:name="ENAME"/></text:p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<text:bookmark-start text:name="SEX"/><text:bookmark-end text:name="SEX"/></text:p>
          </table:table-cell>
          <table:table-cell table:style-name="TableCell37" table:number-columns-spanned="3">
            <text:p text:style-name="P38"><text:span text:style-name="T39"><draw:custom-shape svg:x="0.34236in" svg:y="0.48403in" svg:width="0.90347in" svg:height="1.27153in" draw:z-index="251657728" draw:id="id0" draw:style-name="a1" draw:name="Rectangle 44" text:anchor-type="paragraph"><svg:title/><svg:desc/><text:p text:style-name="P40"><text:span text:style-name="T41">請</text:span><text:span text:style-name="T42"><text:s/></text:span><text:span text:style-name="T43">附</text:span><text:span text:style-name="T44"><text:s/></text:span><text:span text:style-name="T45">最</text:span><text:span text:style-name="T46"><text:s/></text:span><text:span text:style-name="T47">近</text:span><text:span text:style-name="T48"><text:s/></text:span><text:span text:style-name="T49">二</text:span><text:span text:style-name="T50"><text:s/></text:span><text:span text:style-name="T51">寸</text:span><text:span text:style-name="T52"><text:s/></text:span><text:span text:style-name="T53">半</text:span><text:span text:style-name="T54"><text:s/></text:span><text:span text:style-name="T55">身</text:span><text:span text:style-name="T56"><text:s/></text:span><text:span text:style-name="T57">正</text:span><text:span text:style-name="T58"><text:s/></text:span><text:span text:style-name="T59">面</text:span><text:span text:style-name="T60"><text:s/></text:span><text:span text:style-name="T61">脫</text:span><text:span text:style-name="T62"><text:s/></text:span><text:span text:style-name="T63">帽</text:span><text:span text:style-name="T64"><text:s/></text:span><text:span text:style-name="T65">彩 色</text:span><text:span text:style-name="T66"><text:s/></text:span><text:span text:style-name="T67">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>國民身分證統一編號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出<text:s text:c="2"/>生</text:p>
            <text:p text:style-name="P75">日<text:s text:c="2"/>期</text:p>
          </table:table-cell>
          <table:table-cell table:style-name="TableCell76" table:number-columns-spanned="5">
            <text:p text:style-name="P77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>外<text:s text:c="2"/>國</text:p>
            <text:p text:style-name="P83">國<text:s text:c="2"/>籍</text:p>
          </table:table-cell>
          <table:table-cell table:style-name="TableCell84" table:number-columns-spanned="4">
            <text:p text:style-name="P85"><text:bookmark-start text:name="NATCOD"/><text:bookmark-end text:name="NATCOD"/>(無者不須填寫)</text:p>
          </table:table-cell>
          <table:covered-table-cell/>
          <table:covered-table-cell/>
          <table:covered-table-cell/>
          <table:table-cell table:style-name="TableCell86">
            <text:p text:style-name="P87">居<text:s text:c="2"/>留</text:p>
            <text:p text:style-name="P88">證<text:s text:c="2"/>號</text:p>
          </table:table-cell>
          <table:table-cell table:style-name="TableCell89" table:number-columns-spanned="5">
            <text:p text:style-name="P90"><text:bookmark-start text:name="PASSNO"/><text:bookmark-end text:name="PASSNO"/><text:span text:style-name="T91">(無者不須填寫)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rows-spanned="2">
            <text:p text:style-name="P95">通訊處</text:p>
          </table:table-cell>
          <table:table-cell table:style-name="TableCell97" table:number-columns-spanned="2">
            <text:p text:style-name="P98">地<text:s text:c="2"/>址</text:p>
          </table:table-cell>
          <table:covered-table-cell/>
          <table:table-cell table:style-name="TableCell99" table:number-columns-spanned="8">
            <text:p text:style-name="P100"><text:bookmark-start text:name="DOMICE"/><text:bookmark-end text:name="DOMICE"/><text:span text:style-name="T101">□□□</text:span><text:span text:style-name="T102">（郵遞區號）</text:span></text:p>
            <text:p text:style-name="P103">　　　　縣（市）　　　　鄉（鎮市區）　　　　村(里)　　鄰</text:p>
            <text:p text:style-name="P104"><text:span text:style-name="T105">　　　　　路（街）　</text:span><text:span text:style-name="T106"><text:s/></text:span><text:span text:style-name="T107">段　　</text:span><text:span text:style-name="T108"><text:s/></text:span><text:span text:style-name="T109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電子郵件信箱</text:p>
          </table:table-cell>
          <table:covered-table-cell/>
          <table:table-cell table:style-name="TableCell116" table:number-columns-spanned="8">
            <text:p text:style-name="P117"><text:bookmark-start text:name="CURADD"/><text:bookmark-end text:name="CURAD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bookmark-start text:name="CURTEL"/><text:bookmark-end text:name="CURTEL"/>電話號碼</text:p>
          </table:table-cell>
          <table:table-cell table:style-name="TableCell120" table:number-columns-spanned="2">
            <text:p text:style-name="P121">住宅:（　）</text:p>
            <text:p text:style-name="P122">手機: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rows-spanned="2">
            <text:p text:style-name="P124">學歷</text:p>
          </table:table-cell>
          <table:table-cell table:style-name="TableCell126" table:number-columns-spanned="13">
            <text:p text:style-name="P127"><text:span text:style-name="T128"></text:span><text:span text:style-name="T129">目前就讀國立政治大學</text:span><text:span text:style-name="T130">_____________</text:span><text:span text:style-name="T131">系</text:span><text:span text:style-name="T132">_________</text:span><text:span text:style-name="T133">年級； 學號：</text:span><text:span text:style-name="T134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5">
          <table:table-cell>
            <text:p text:style-name="P136"/>
          </table:table-cell>
          <table:covered-table-cell>
            <text:p text:style-name="P136"/>
          </table:covered-table-cell>
          <table:table-cell table:style-name="TableCell137" table:number-columns-spanned="13">
            <text:p text:style-name="P138"><text:span text:style-name="T139"></text:span><text:span text:style-name="T140">目前就讀______________</text:span><text:span text:style-name="T141">_</text:span><text:span text:style-name="T142">，_______</text:span><text:span text:style-name="T143">_</text:span><text:span text:style-name="T144">_____系_</text:span><text:span text:style-name="T145">_</text:span><text:span text:style-name="T146">______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7"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 table:style-name="TableCell149" table:number-columns-spanned="13">
            <text:p text:style-name="P148"><text:span text:style-name="T150">工 讀 經 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服 務 單 位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任 職 期 間</text:p>
          </table:table-cell>
          <table:covered-table-cell/>
          <table:covered-table-cell/>
          <table:table-cell table:style-name="TableCell156" table:number-columns-spanned="6">
            <text:p text:style-name="P157"><text:s text:c="9"/>負 責 工 作 內 容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14">
            <text:p text:style-name="P181"><text:span text:style-name="T182">證</text:span><text:span text:style-name="T183"><text:s/></text:span><text:span text:style-name="T184">照</text:span><text:span text:style-name="T185"><text:s/></text:span><text:span text:style-name="T186">考</text:span><text:span text:style-name="T187"><text:s/></text:span><text:span text:style-name="T188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9">
          <table:table-cell table:style-name="TableCell190" table:number-columns-spanned="8">
            <text:p text:style-name="P191">證 照 或 考 試</text:p>
            <text:p text:style-name="P192"><text:s/>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取得或及格日期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8"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14">
            <text:p text:style-name="P208"><text:span text:style-name="T209">外</text:span><text:span text:style-name="T210"><text:s/></text:span><text:span text:style-name="T211">國</text:span><text:span text:style-name="T212"><text:s/></text:span><text:span text:style-name="T213">語</text:span><text:span text:style-name="T214"><text:s/>文 能 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15">
          <table:table-cell table:style-name="TableCell216" table:number-columns-spanned="5">
            <text:p text:style-name="P217">語<text:s/>文<text:s/>別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程 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><text:span text:style-name="T225">□</text:span><text:span text:style-name="T226">精通</text:span><text:span text:style-name="T227"><text:s text:c="2"/></text:span><text:span text:style-name="T228">□</text:span><text:span text:style-name="T229">中等</text:span><text:span text:style-name="T230"><text:s text:c="2"/></text:span><text:span text:style-name="T231">□</text:span><text:span text:style-name="T232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<text:span text:style-name="T238">□</text:span><text:span text:style-name="T239">精通</text:span><text:span text:style-name="T240"><text:s text:c="2"/></text:span><text:span text:style-name="T241">□</text:span><text:span text:style-name="T242">中等</text:span><text:span text:style-name="T243"><text:s text:c="2"/></text:span><text:span text:style-name="T244">□</text:span><text:span text:style-name="T245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46"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><text:span text:style-name="T251">□</text:span><text:span text:style-name="T252">精通</text:span><text:span text:style-name="T253"><text:s text:c="2"/></text:span><text:span text:style-name="T254">□</text:span><text:span text:style-name="T255">中等</text:span><text:span text:style-name="T256"><text:s text:c="2"/></text:span><text:span text:style-name="T257">□</text:span><text:span text:style-name="T258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9">
          <table:table-cell table:style-name="TableCell260" table:number-columns-spanned="14">
            <text:p text:style-name="P261"><text:span text:style-name="T262">電 腦 操 作</text:span><text:span text:style-name="T263"><text:s/>能 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應 用 軟 體</text:span><text:span text:style-name="T268"><text:s/></text:span><text:span text:style-name="T269">別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><text:span text:style-name="T272">程 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><text:span text:style-name="T278">□</text:span><text:span text:style-name="T279">精通</text:span><text:span text:style-name="T280"><text:s text:c="2"/></text:span><text:span text:style-name="T281">□</text:span><text:span text:style-name="T282">中等</text:span><text:span text:style-name="T283"><text:s text:c="2"/></text:span><text:span text:style-name="T284">□</text:span><text:span text:style-name="T285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9">
            <text:p text:style-name="P290"><text:span text:style-name="T291">□</text:span><text:span text:style-name="T292">精通</text:span><text:span text:style-name="T293"><text:s text:c="2"/></text:span><text:span text:style-name="T294">□</text:span><text:span text:style-name="T295">中等</text:span><text:span text:style-name="T296"><text:s text:c="2"/></text:span><text:span text:style-name="T297">□</text:span><text:span text:style-name="T298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精通</text:span><text:span text:style-name="T306"><text:s text:c="2"/></text:span><text:span text:style-name="T307">□</text:span><text:span text:style-name="T308">中等</text:span><text:span text:style-name="T309"><text:s text:c="2"/></text:span><text:span text:style-name="T310">□</text:span><text:span text:style-name="T311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12">
          <table:table-cell table:style-name="TableCell313" table:number-columns-spanned="14">
            <text:p text:style-name="P314"><text:span text:style-name="T315">其 他 專 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6">
          <table:table-cell table:style-name="TableCell317" table:number-columns-spanned="14"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4">
            <text:p text:style-name="P322"><text:span text:style-name="T323">在</text:span><text:span text:style-name="T324"><text:s/></text:span><text:span text:style-name="T325">校</text:span><text:span text:style-name="T326"><text:s/></text:span><text:span text:style-name="T327">期</text:span><text:span text:style-name="T328"><text:s/></text:span><text:span text:style-name="T329">間</text:span><text:span text:style-name="T330"><text:s/></text:span><text:span text:style-name="T331">奬</text:span><text:span text:style-name="T332"><text:s/></text:span><text:span text:style-name="T333">懲</text:span><text:span text:style-name="T334"><text:s/></text:span><text:span text:style-name="T335">紀</text:span><text:span text:style-name="T336"><text:s/></text:span><text:span text:style-name="T337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38">
          <table:table-cell table:style-name="TableCell339" table:number-columns-spanned="5">
            <text:p text:style-name="P340">學年/學期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奬懲紀錄</text:p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>奬懲事實</text:p>
          </table:table-cell>
          <table:covered-table-cell/>
          <table:covered-table-cell/>
          <table:covered-table-cell/>
          <table:covered-table-cell/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4">
            <text:p text:style-name="P368"><text:span text:style-name="T369">簡 <text:s text:c="11"/>要 <text:s text:c="11"/>自 <text:s text:c="11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70">
          <table:table-cell table:style-name="TableCell371" table:number-columns-spanned="1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4">
            <text:p text:style-name="P375">※以上資料確實填寫無誤，如有與事實不符，取消錄取資格。</text:p>
            <text:p text:style-name="P376"><text:span text:style-name="T377">本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8">
          <table:table-cell table:style-name="TableCell379" table:number-columns-spanned="14">
            <text:p text:style-name="P380"><text:span text:style-name="T381">中 <text:s text:c="3"/>華 <text:s text:c="3"/>民 <text:s text:c="4"/>國 <text:s text:c="3"/></text:span><text:span text:style-name="T382"><text:s text:c="2"/></text:span><text:span text:style-name="T383"><text:s/>年 <text:s/></text:span><text:span text:style-name="T384"><text:s/></text:span><text:span text:style-name="T385"><text:s/></text:span><text:span text:style-name="T386"><text:s/></text:span><text:span text:style-name="T387"><text:s/>月 <text:s text:c="2"/></text:span><text:span text:style-name="T388"><text:s text:c="2"/></text:span><text:span text:style-name="T389"><text:s/></text:span><text:span text:style-name="T3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auto" fo:margin-top="0.125in" fo:line-height="0.2083in" fo:margin-left="-0.018in" fo:text-indent="0.0194in">
        <style:tab-stops/>
      </style:paragraph-properties>
      <style:text-properties style:font-name-asian="標楷體" style:letter-kerning="true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履歷表</dc:title>
    <dc:subject/>
    <meta:initial-creator>David</meta:initial-creator>
    <dc:creator>user</dc:creator>
    <meta:creation-date>2023-06-28T07:02:00Z</meta:creation-date>
    <dc:date>2023-06-28T07:02:00Z</dc:date>
    <meta:print-date>2005-07-27T01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