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7in" text:min-label-width="0.125in" text:list-level-position-and-space-mode="label-alignment">
          <style:list-level-label-alignment text:label-followed-by="listtab" fo:margin-left="0.2777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 fo:margin-left="-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justify" style:line-height-at-least="0in" fo:margin-right="-0.3354in" fo:text-indent="-0.3333in"/>
      <style:text-properties style:font-name-asian="標楷體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1.531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5" style:family="table">
      <style:table-properties style:width="7.1666in" fo:margin-left="-0.480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784in"/>
      <style:text-properties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justify" fo:margin-top="0.0833in"/>
      <style:text-properties style:font-name-asian="標楷體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justify" fo:margin-top="0.0833in"/>
      <style:text-properties style:font-name-asian="標楷體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36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justify" fo:margin-top="0.0833in"/>
      <style:text-properties style:font-name-asian="標楷體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236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236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color="#FF0000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262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286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771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236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236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2006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4034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5708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0.247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list-style-name="LFO3" style:family="paragraph">
      <style:paragraph-properties fo:text-align="justify"/>
      <style:text-properties style:font-name-asian="標楷體"/>
    </style:style>
    <style:style style:name="P247" style:parent-style-name="內文" style:list-style-name="LFO3" style:family="paragraph">
      <style:paragraph-properties fo:text-align="justify"/>
      <style:text-properties style:font-name-asian="標楷體"/>
    </style:style>
    <style:style style:name="P248" style:parent-style-name="內文" style:list-style-name="LFO3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min-row-height="0.505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min-row-height="0.49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522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5881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 fo:text-indent="-0.5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text-indent="-0.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 fo:text-indent="-0.5in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70C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新進人員報到程序表（職員）</text:p>
      <text:p text:style-name="P2"><text:span text:style-name="T3">員工代號：</text:span></text:p>
      <text:p text:style-name="P4">單位：<text:s text:c="5"/><text:s text:c="2"/><text:s/><text:s/><text:s text:c="3"/>職稱：<text:s text:c="4"/><text:s/><text:s/><text:s text:c="3"/><text:s/>姓名：<text:s text:c="6"/><text:s/><text:s text:c="2"/><text:s text:c="5"/>報到日期：<text:s text:c="3"/>年<text:s text:c="2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</text:p>
            <text:p text:style-name="P17">次</text:p>
          </table:table-cell>
          <table:table-cell table:style-name="TableCell18">
            <text:p text:style-name="P19">應　<text:s/>辦<text:s/>　<text:s/>事<text:s text:c="2"/>　項</text:p>
          </table:table-cell>
          <table:table-cell table:style-name="TableCell20">
            <text:p text:style-name="P21">件</text:p>
            <text:p text:style-name="P22">數</text:p>
          </table:table-cell>
          <table:table-cell table:style-name="TableCell23" table:number-columns-spanned="2">
            <text:p text:style-name="P24">說<text:s text:c="14"/>明</text:p>
          </table:table-cell>
          <table:covered-table-cell/>
          <table:table-cell table:style-name="TableCell25">
            <text:p text:style-name="P26">主辦</text:p>
            <text:p text:style-name="P27">單位</text:p>
          </table:table-cell>
          <table:table-cell table:style-name="TableCell28">
            <text:p text:style-name="P29">室</text:p>
            <text:p text:style-name="P30">號</text:p>
          </table:table-cell>
          <table:table-cell table:style-name="TableCell31">
            <text:p text:style-name="P32">承<text:s/>辦<text:s/>人<text:s/>簽<text:s/>章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原機關離職證明書影本</text:p>
          </table:table-cell>
          <table:table-cell table:style-name="TableCell38">
            <text:p text:style-name="P39">1<text:s/></text:p>
          </table:table-cell>
          <table:table-cell table:style-name="TableCell40" table:number-columns-spanned="2" table:number-rows-spanned="7">
            <text:p text:style-name="P41">非現職人員或辭職再任人員，須再繳交2份公務人員履歷表暨公務人員服務誓言。</text:p>
          </table:table-cell>
          <table:covered-table-cell/>
          <table:table-cell table:style-name="TableCell42" table:number-rows-spanned="8">
            <text:p text:style-name="P43">人事室第四組</text:p>
          </table:table-cell>
          <table:table-cell table:style-name="TableCell44" table:number-rows-spanned="8">
            <text:p text:style-name="P45">行政大樓6樓</text:p>
          </table:table-cell>
          <table:table-cell table:style-name="TableCell46" table:number-rows-spanned="8">
            <text:p text:style-name="P47">分機63311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最後一張審定函</text:p>
          </table:table-cell>
          <table:table-cell table:style-name="TableCell53">
            <text:p text:style-name="P54">1</text:p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最後一年考績通知書影本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任職派令影本</text:p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考試及格證書</text:p>
            <text:p text:style-name="P86">及最高學歷證書影本</text:p>
          </table:table-cell>
          <table:table-cell table:style-name="TableCell87">
            <text:p text:style-name="P88">1</text:p>
          </table: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擬任人員具結書</text:p>
          </table:table-cell>
          <table:table-cell table:style-name="TableCell98">
            <text:p text:style-name="P99">1</text:p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身分證影本</text:p>
          </table:table-cell>
          <table:table-cell table:style-name="TableCell109">
            <text:p text:style-name="P110">1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登錄公務人員個人簡要自述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詳新進職員報到流程說明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差勤事宜</text:p>
          </table:table-cell>
          <table:table-cell table:style-name="TableCell132">
            <text:p text:style-name="P133">1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3">
            <text:p text:style-name="P137">人第</text:p>
            <text:p text:style-name="P138">事二</text:p>
            <text:p text:style-name="P139">室組</text:p>
          </table:table-cell>
          <table:table-cell table:style-name="TableCell140" table:number-rows-spanned="3">
            <text:p text:style-name="P141">行政大樓</text:p>
            <text:p text:style-name="P142">6</text:p>
            <text:p text:style-name="P143">樓</text:p>
          </table:table-cell>
          <table:table-cell table:style-name="TableCell144" table:number-rows-spanned="2">
            <text:p text:style-name="P145">分機63313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國民旅遊卡異動登記</text:p>
          </table:table-cell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新進行政人員教育訓練事宜</text:p>
          </table:table-cell>
          <table:table-cell table:style-name="TableCell163">
            <text:p text:style-name="P164">1</text:p>
          </table:table-cell>
          <table:table-cell table:style-name="TableCell165" table:number-columns-spanned="2">
            <text:p text:style-name="P166">請於<text:s text:c="3"/>年<text:s text:c="2"/>月<text:s text:c="2"/>日前至本校建置之「新進行政人員教育訓練」(請參閱備註3)完成數位課程學習及學習成果檢核。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分機63318</text:p>
          </table:table-cell>
        </table:table-row>
        <table:table-row table:style-name="TableRow171">
          <table:table-cell table:style-name="TableCell172" table:number-rows-spanned="5">
            <text:p text:style-name="P173">12</text:p>
          </table:table-cell>
          <table:table-cell table:style-name="TableCell174">
            <text:p text:style-name="P175">新進人員個人資料蒐集告知書</text:p>
          </table:table-cell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rows-spanned="5">
            <text:p text:style-name="P181">人第</text:p>
            <text:p text:style-name="P182">事三室組</text:p>
          </table:table-cell>
          <table:table-cell table:style-name="TableCell183" table:number-rows-spanned="6">
            <text:p text:style-name="P184">行政大樓</text:p>
            <text:p text:style-name="P185">6</text:p>
            <text:p text:style-name="P186">樓</text:p>
          </table:table-cell>
          <table:table-cell table:style-name="TableCell187" table:number-rows-spanned="3">
            <text:p text:style-name="P188">分機63317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製作悠遊服務證（照片電子檔）</text:p>
          </table:table-cell>
          <table:table-cell table:style-name="TableCell193" table:number-rows-spanned="2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記名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不記名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辦理眷屬健保申請</text:p>
          </table:table-cell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附健保轉出單影本或戶口名簿影本</text:p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  <text:p text:style-name="P225">分機6351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參加公務人員退休撫卹基金人員補繳退撫基金年資權益通知書</text:p>
          </table:table-cell>
          <table:table-cell table:style-name="TableCell230">
            <text:p text:style-name="P231">1</text:p>
          </table:table-cell>
          <table:table-cell table:style-name="TableCell232" table:number-columns-spanned="2">
            <text:p text:style-name="P233">男性請檢附退伍令影本</text:p>
          </table: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分機63513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辦理合作社購買證</text:p>
          </table:table-cell>
          <table:table-cell table:style-name="TableCell243">
            <text:p text:style-name="P244">1</text:p>
          </table:table-cell>
          <table:table-cell table:style-name="TableCell245" table:number-columns-spanned="2">
            <text:list text:style-name="LFO3" text:continue-numbering="true">
              <text:list-item>
                <text:p text:style-name="P246">申請入社資料表1份</text:p>
              </text:list-item>
              <text:list-item>
                <text:p text:style-name="P247">繳納股金100元整</text:p>
              </text:list-item>
              <text:list-item>
                <text:p text:style-name="P248">由人事室第三組代辦</text:p>
              </text:list-item>
            </text:list>
          </table:table-cell>
          <table:covered-table-cell/>
          <table:table-cell table:style-name="TableCell249">
            <text:p text:style-name="P250">合</text:p>
            <text:p text:style-name="P251">作</text:p>
            <text:p text:style-name="P252">社</text:p>
          </table:table-cell>
          <table:covered-table-cell>
            <text:p text:style-name="P253"/>
          </table:covered-table-cell>
          <table:table-cell table:style-name="TableCell254">
            <text:p text:style-name="P255">分機63511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一般體格檢查報告</text:p>
          </table:table-cell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rows-spanned="2">
            <text:p text:style-name="P266">總環</text:p>
            <text:p text:style-name="P267">務安</text:p>
            <text:p text:style-name="P268">處組</text:p>
          </table:table-cell>
          <table:table-cell table:style-name="TableCell269" table:number-rows-spanned="4">
            <text:p text:style-name="P270">行政大樓</text:p>
            <text:p text:style-name="P271">5</text:p>
            <text:p text:style-name="P272">樓</text:p>
          </table:table-cell>
          <table:table-cell table:style-name="TableCell273">
            <text:p text:style-name="P274">分機67743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新進人員一般安全衛生教育訓練</text:p>
          </table:table-cell>
          <table:table-cell table:style-name="TableCell280">
            <text:p text:style-name="P281">1</text:p>
          </table: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分機67743</text:p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教職員轉帳劃撥薪資申請</text:p>
          </table:table-cell>
          <table:table-cell table:style-name="TableCell293">
            <text:p text:style-name="P294">1</text:p>
          </table:table-cell>
          <table:table-cell table:style-name="TableCell295" table:number-columns-spanned="2">
            <text:p text:style-name="P296">可辦理公教人員儲蓄存款</text:p>
            <text:p text:style-name="P297">（利率按二年定存牌告固定利率計息）</text:p>
          </table:table-cell>
          <table:covered-table-cell/>
          <table:table-cell table:style-name="TableCell298" table:number-rows-spanned="2">
            <text:p text:style-name="P299">總出</text:p>
            <text:p text:style-name="P300">務納</text:p>
            <text:p text:style-name="P301">處組</text:p>
          </table:table-cell>
          <table:covered-table-cell>
            <text:p text:style-name="P302"/>
          </table:covered-table-cell>
          <table:table-cell table:style-name="TableCell303">
            <text:p text:style-name="P304">分機62125</text:p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薪資所得人扶養親屬申請表</text:p>
          </table:table-cell>
          <table:table-cell table:style-name="TableCell310">
            <text:p text:style-name="P311">1</text:p>
          </table:table-cell>
          <table:table-cell table:style-name="TableCell312" table:number-columns-spanned="2">
            <text:p text:style-name="P313">身分證影本</text:p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分機62126</text:p>
          </table:table-cell>
        </table:table-row>
      </table:table>
      <text:p text:style-name="P318"><text:span text:style-name="T319">註：</text:span><text:span text:style-name="T320">1.</text:span><text:span text:style-name="T321">本表所列各項請於一週內辦妥，經承辦人逐項簽章後交人事室第四</text:span><text:span text:style-name="T322">組，俾憑辦理敘薪手續，謝謝</text:span><text:span text:style-name="T323">!</text:span></text:p>
      <text:p text:style-name="P324"><text:span text:style-name="T325"><text:s text:c="4"/></text:span><text:span text:style-name="T326">2.</text:span><text:span text:style-name="T327">如須申請行政大樓門禁卡，請於服務證核發後，逕洽總務處事務組。</text:span></text:p>
      <text:p text:style-name="P328"><text:span text:style-name="T329"><text:s text:c="3"/></text:span><text:span text:style-name="T330"><text:s/></text:span><text:span text:style-name="T331">3.</text:span><text:span text:style-name="T332">本校建置之「新進行政人員教育訓練」學習路徑：本校</text:span><text:span text:style-name="T333">WM5</text:span><text:span text:style-name="T334">數位學習平台／行政人員教育訓練／新進行政人員教育訓練），並於學習完成後至</text:span><text:a xlink:href="https://bit.ly/3vkexJQ" office:target-frame-name="_top" xlink:show="replace"><text:span text:style-name="T335">指定表單</text:span></text:a><text:span text:style-name="T336">進行學習成果檢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7in" text:min-label-width="0.125in" text:list-level-position-and-space-mode="label-alignment">
          <style:list-level-label-alignment text:label-followed-by="listtab" fo:margin-left="0.27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1263in" fo:margin-bottom="0.472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新進人員報到程序表</dc:title>
    <dc:subject/>
    <meta:initial-creator>人一組</meta:initial-creator>
    <dc:creator>User</dc:creator>
    <meta:creation-date>2024-05-21T06:36:00Z</meta:creation-date>
    <dc:date>2024-05-21T06:36:00Z</dc:date>
    <meta:print-date>2020-02-10T02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