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0.4784in" style:use-optimal-column-width="false"/>
    </style:style>
    <style:style style:name="TableColumn4" style:family="table-column">
      <style:table-column-properties style:column-width="0.0854in" style:use-optimal-column-width="false"/>
    </style:style>
    <style:style style:name="TableColumn5" style:family="table-column">
      <style:table-column-properties style:column-width="1.2895in" style:use-optimal-column-width="false"/>
    </style:style>
    <style:style style:name="TableColumn6" style:family="table-column">
      <style:table-column-properties style:column-width="0.7298in" style:use-optimal-column-width="false"/>
    </style:style>
    <style:style style:name="TableColumn7" style:family="table-column">
      <style:table-column-properties style:column-width="0.0201in" style:use-optimal-column-width="false"/>
    </style:style>
    <style:style style:name="TableColumn8" style:family="table-column">
      <style:table-column-properties style:column-width="0.7763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6972in" fo:margin-left="-0.1777in" table:align="left"/>
    </style:style>
    <style:style style:name="TableRow14" style:family="table-row">
      <style:table-row-properties style:min-row-height="0.7298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left="-0.0152in" fo:margin-right="-0.1583in" fo:text-indent="-0.002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Row30" style:family="table-row">
      <style:table-row-properties style:min-row-height="0.4902in" style:use-optimal-row-height="false" fo:keep-together="always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text-indent="0.0194in"/>
      <style:text-properties style:font-name-asian="標楷體" fo:font-weight="bold" style:font-weight-asian="bold" fo:font-size="14pt" style:font-size-asian="14pt" style:font-size-complex="16pt"/>
    </style:style>
    <style:style style:name="P33" style:parent-style-name="內文" style:family="paragraph">
      <style:paragraph-properties fo:text-align="center" style:line-height-at-least="0in" fo:text-indent="0.0194in"/>
      <style:text-properties style:font-name-asian="標楷體" fo:font-weight="bold" style:font-weight-asian="bold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 fo:text-indent="0.018in"/>
      <style:text-properties style:font-name-asian="標楷體" fo:font-size="13pt" style:font-size-asian="13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>
        <style:tab-stops>
          <style:tab-stop style:type="left" style:position="-0.019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 fo:margin-left="0.0166in">
        <style:tab-stops/>
      </style:paragraph-properties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size="13pt" style:font-size-asian="13pt" style:font-size-complex="16pt"/>
    </style:style>
    <style:style style:name="TableRow44" style:family="table-row">
      <style:table-row-properties style:min-row-height="0.3895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0194in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-0.018in" fo:text-indent="0.0194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-0.018in" fo:text-indent="0.0194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Row71" style:family="table-row">
      <style:table-row-properties style:min-row-height="0.3868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 fo:text-indent="0.0194in"/>
      <style:text-properties style:font-name-asian="標楷體" fo:font-weight="bold" style:font-weight-asian="bold" fo:font-size="14pt" style:font-size-asian="14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P76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>
        <style:tab-stops>
          <style:tab-stop style:type="left" style:position="0.1006in"/>
          <style:tab-stop style:type="left" style:position="0.2256in"/>
        </style:tab-stops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3645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.0194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-0.018in" fo:text-indent="0.0166in">
        <style:tab-stops/>
      </style:paragraph-properties>
      <style:text-properties style:font-name-asian="標楷體"/>
    </style:style>
    <style:style style:name="TableRow92" style:family="table-row">
      <style:table-row-properties style:min-row-height="0.8444in" style:use-optimal-row-height="false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indent="0.0194in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margin-top="0.12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-0.018in" fo:text-indent="0.0194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-0.018in" fo:text-indent="0.0166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Row124" style:family="table-row">
      <style:table-row-properties style:min-row-height="0.2798in" style:use-optimal-row-height="false" fo:keep-together="always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 fo:margin-left="0.3736in" fo:text-indent="-0.373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0.7916in" style:use-optimal-row-height="false"/>
    </style:style>
    <style:style style:name="TableCell128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41" style:family="table-row">
      <style:table-row-properties style:min-row-height="0.7826in" style:use-optimal-row-height="false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50" style:family="table-row">
      <style:table-row-properties style:min-row-height="0.25in" style:use-optimal-row-height="false" fo:keep-together="always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left="-0.018in" fo:text-indent="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 fo:margin-left="-0.018in" fo:text-indent="0.0194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162" style:family="table-row">
      <style:table-row-properties style:min-row-height="1.184in" style:use-optimal-row-height="false" fo:keep-together="always"/>
    </style:style>
    <style:style style:name="TableCell16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Row167" style:family="table-row">
      <style:table-row-properties style:min-row-height="1.5555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 fo:margin-left="-0.018in" fo:margin-right="0.0784in" fo:text-indent="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222in" fo:margin-left="0.3in" fo:text-indent="-0.3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75" style:parent-style-name="內文" style:family="paragraph">
      <style:paragraph-properties fo:line-height="0.2222in" fo:margin-left="0.325in" fo:text-indent="-0.3284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77" style:parent-style-name="內文" style:family="paragraph">
      <style:paragraph-properties fo:line-height="0.2222in" fo:margin-left="0.3in" fo:text-indent="-0.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78" style:parent-style-name="內文" style:family="paragraph">
      <style:paragraph-properties fo:line-height="0.2222in" fo:margin-left="0.3in" fo:text-indent="-0.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82" style:parent-style-name="內文" style:family="paragraph">
      <style:text-properties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政治大學專任人員兼任研究計畫助理申請表</text:span><text:span text:style-name="T18"><text:line-break/></text:span><text:span text:style-name="T19"><text:s text:c="36"/></text:span><text:span text:style-name="T20"><text:s/></text:span><text:span text:style-name="T21">承辦人：</text:span><text:span text:style-name="T22"><text:s text:c="12"/></text:span><text:span text:style-name="T23">分機：</text:span><text:span text:style-name="T24"><text:s text:c="8"/></text:span><text:span text:style-name="T25">年</text:span><text:span text:style-name="T26"><text:s text:c="3"/></text:span><text:span text:style-name="T27">月</text:span><text:span text:style-name="T28"><text:s text:c="3"/></text:span><text:span text:style-name="T29">日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擬兼任人員</text:p>
            <text:p text:style-name="P33">姓<text:s text:c="6"/>名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所屬單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<text:s text:c="2"/>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擬任期間</text:span>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自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至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月支待遇</text:span><text:span text:style-name="T66">(</text:span><text:span text:style-name="T67">上限</text:span><text:span text:style-name="T68">) <text:s/>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計畫名稱</text:p>
          </table:table-cell>
          <table:covered-table-cell/>
          <table:covered-table-cell/>
          <table:table-cell table:style-name="TableCell74" table:number-columns-spanned="7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計畫編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計畫主持人</text:span>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內文"><text:span text:style-name="T89">計畫執行單位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委託</text:span><text:span text:style-name="T96">/</text:span><text:span text:style-name="T97">補助單位</text:span><text:span text:style-name="T98"><text:s text:c="3"/></text:span></text:p>
          </table:table-cell>
          <table:covered-table-cell/>
          <table:covered-table-cell/>
          <table:table-cell table:style-name="TableCell99" table:number-columns-spanned="2">
            <text:p text:style-name="P100"/>
            <text:p text:style-name="內文"/>
          </table:table-cell>
          <table:covered-table-cell/>
          <table:table-cell table:style-name="TableCell101" table:number-columns-spanned="3">
            <text:p text:style-name="P102">□補助</text:p>
            <text:p text:style-name="P103"><text:span text:style-name="T104">□</text:span><text:span text:style-name="T105">委託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計畫起迄日期</text:span></text:p>
          </table:table-cell>
          <table:covered-table-cell/>
          <table:table-cell table:style-name="TableCell109" table:number-columns-spanned="2">
            <text:p text:style-name="P110"><text:span text:style-name="T111">自</text:span><text:span text:style-name="T112"><text:s text:c="2"/></text:span><text:span text:style-name="T113">年</text:span><text:span text:style-name="T114"><text:s text:c="2"/></text:span><text:span text:style-name="T115">月</text:span><text:span text:style-name="T116"><text:s text:c="2"/></text:span><text:span text:style-name="T117">日至</text:span><text:span text:style-name="T118"><text:s text:c="2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/text:p>
          </table:table-cell>
          <table:covered-table-cell/>
        </table:table-row>
        <table:table-row table:style-name="TableRow124">
          <table:table-cell table:style-name="TableCell125" table:number-columns-spanned="12">
            <text:p text:style-name="P126">簽<text:s text:c="6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計畫主持人</text:p>
          </table:table-cell>
          <table:covered-table-cell/>
          <table:table-cell table:style-name="TableCell130" table:number-columns-spanned="2" table:number-rows-spanned="2">
            <text:p text:style-name="P131"/>
            <text:p text:style-name="P132"/>
            <text:p text:style-name="P133"/>
            <text:p text:style-name="P134"/>
          </table:table-cell>
          <table:covered-table-cell/>
          <table:table-cell table:style-name="TableCell135" table:number-columns-spanned="5">
            <text:p text:style-name="P136"><text:span text:style-name="T137">擬兼任人員之單位主管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擬兼任人員之一級單位主管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5">
            <text:p text:style-name="P145"><text:span text:style-name="T146">計畫主持人之單位主管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計畫主持人之一級單位主管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人<text:s text:c="10"/>事<text:s text:c="10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校</text:span><text:span text:style-name="T156"><text:s text:c="8"/></text:span><text:span text:style-name="T157">長</text:span><text:span text:style-name="T158"><text:s text:c="8"/></text:span><text:span text:style-name="T159">批</text:span><text:span text:style-name="T160"><text:s text:c="8"/></text:span><text:span text:style-name="T161">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注意事項</text:p>
          </table:table-cell>
          <table:table-cell table:style-name="TableCell170" table:number-columns-spanned="11">
            <text:p text:style-name="P171"><text:span text:style-name="T172">一、</text:span><text:span text:style-name="T173">專任人員係指本校講師、助教、職員、稀少性科技人員及約用人員</text:span><text:span text:style-name="T174">。各類人員兼任研究計畫助理列入兼職，並依其所屬身分之規定辦理。</text:span></text:p>
            <text:p text:style-name="P175"><text:span text:style-name="T176">二、本申請表經校長核定後，請將正本送至人事室四組，並於辦理兼任助理進用報到時，檢附影本於後。</text:span></text:p>
            <text:p text:style-name="P177">三、兼任人員應確實於研究計畫內工作，始能請領兼任助理費用，其兼任助理費用由研究經費項下支給，且每月支給總額以經核定之研究計畫兼任助理費用為上限。</text:p>
            <text:p text:style-name="P178"><text:span text:style-name="T179">四、</text:span><text:span text:style-name="T180">兼任助理費用依其勞動契約規定，由計畫執行單位自行造冊</text:span><text:span text:style-name="T181">，並檢附兼任人員之出勤紀錄單、進用登錄單及研究計畫經費核定清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25in" fo:line-height="0.2083in" fo:margin-left="-0.018in" fo:text-indent="0.0194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0784in" fo:margin-right="0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第</dc:title>
    <dc:description/>
    <dc:subject/>
    <meta:initial-creator>鄭惠珍</meta:initial-creator>
    <dc:creator>鄭文軒</dc:creator>
    <meta:creation-date>2025-10-03T03:21:00Z</meta:creation-date>
    <dc:date>2025-10-03T03:21:00Z</dc:date>
    <meta:print-date>2017-04-11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