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PLLIH+DFKaiShu-SB-Estd-BF" svg:font-family="BPLLIH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BPLLIH+DFKaiShu-SB-Estd-BF" fo:font-size="18pt" style:font-size-asian="18pt" style:font-name-complex="BPLLIH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T5_2" style:family="text">
      <style:text-properties fo:letter-spacing="0cm" fo:color="#000000" style:font-name="BPLLIH+DFKaiShu-SB-Estd-BF" fo:font-size="10pt" style:font-size-asian="10pt"/>
    </style:style>
    <style:style style:name="T5_3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0cm" fo:color="#000000" style:font-name="BPLLIH+DFKaiShu-SB-Estd-BF" fo:font-size="10pt" style:font-size-asian="10pt" style:font-name-complex="BPLLIH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T14_2" style:family="text">
      <style:text-properties fo:letter-spacing="0cm" fo:color="#000000" style:font-name="BPLLIH+DFKaiShu-SB-Estd-BF" fo:font-size="14pt" style:font-size-asian="14pt"/>
    </style:style>
    <style:style style:name="T14_3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15_1" style:family="text">
      <style:text-properties fo:letter-spacing="-0.016cm" fo:color="#000000" style:font-name="BPLLIH+DFKaiShu-SB-Estd-BF" fo:font-size="14pt" style:font-size-asian="14pt" style:font-name-complex="BPLLIH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16_1" style:family="text">
      <style:text-properties fo:letter-spacing="0.012cm" fo:color="#000000" style:font-name="BPLLIH+DFKaiShu-SB-Estd-BF" fo:font-size="14pt" style:font-size-asian="14pt" style:font-name-complex="BPLLIH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17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.021cm" fo:color="#000000" style:font-name="BPLLIH+DFKaiShu-SB-Estd-BF" fo:font-size="14pt" style:font-size-asian="14pt" style:font-name-complex="BPLLIH+DFKaiShu-SB-Estd-BF"/>
    </style:style>
    <style:style style:name="T18_2" style:family="text">
      <style:text-properties fo:letter-spacing="0.021cm" fo:color="#000000" style:font-name="BPLLIH+DFKaiShu-SB-Estd-BF" fo:font-size="14pt" style:font-size-asian="14pt"/>
    </style:style>
    <style:style style:name="T18_3" style:family="text">
      <style:text-properties fo:letter-spacing="0.021cm" fo:color="#000000" style:font-name="BPLLIH+DFKaiShu-SB-Estd-BF" fo:font-size="14pt" style:font-size-asian="14pt" style:font-name-complex="BPLLIH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19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20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21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22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T23_2" style:family="text">
      <style:text-properties fo:letter-spacing="0cm" fo:color="#000000" style:font-name="BPLLIH+DFKaiShu-SB-Estd-BF" fo:font-size="14pt" style:font-size-asian="14pt"/>
    </style:style>
    <style:style style:name="T23_3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T30_2" style:family="text">
      <style:text-properties fo:letter-spacing="0cm" fo:color="#000000" style:font-name="BPLLIH+DFKaiShu-SB-Estd-BF" fo:font-size="14pt" style:font-size-asian="14pt"/>
    </style:style>
    <style:style style:name="T30_3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31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32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35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T36_2" style:family="text">
      <style:text-properties fo:letter-spacing="0cm" fo:color="#000000" style:font-name="BPLLIH+DFKaiShu-SB-Estd-BF" fo:font-size="14pt" style:font-size-asian="14pt"/>
    </style:style>
    <style:style style:name="T36_3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37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.088cm" fo:color="#000000" style:font-name="BPLLIH+DFKaiShu-SB-Estd-BF" fo:font-size="10pt" style:font-size-asian="10pt" style:font-name-complex="BPLLIH+DFKaiShu-SB-Estd-BF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6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0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2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T53_2" style:family="text">
      <style:text-properties fo:letter-spacing="0cm" fo:color="#000000" style:font-name="BPLLIH+DFKaiShu-SB-Estd-BF" fo:font-size="14pt" style:font-size-asian="14pt"/>
    </style:style>
    <style:style style:name="T53_3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5_1" style:family="text">
      <style:text-properties fo:letter-spacing="-0.011cm" fo:color="#000000" style:font-name="BPLLIH+DFKaiShu-SB-Estd-BF" fo:font-size="14pt" style:font-size-asian="14pt" style:font-name-complex="BPLLIH+DFKaiShu-SB-Estd-BF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7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8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0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1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2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3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4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T64_2" style:family="text">
      <style:text-properties fo:letter-spacing="0cm" fo:color="#000000" style:font-name="BPLLIH+DFKaiShu-SB-Estd-BF" fo:font-size="14pt" style:font-size-asian="14pt"/>
    </style:style>
    <style:style style:name="T64_3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65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66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7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T67_2" style:family="text">
      <style:text-properties fo:letter-spacing="0cm" fo:color="#000000" style:font-name="BPLLIH+DFKaiShu-SB-Estd-BF" fo:font-size="14pt" style:font-size-asian="14pt"/>
    </style:style>
    <style:style style:name="T67_3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68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69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69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70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71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3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4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T74_2" style:family="text">
      <style:text-properties fo:letter-spacing="0cm" fo:color="#000000" style:font-name="BPLLIH+DFKaiShu-SB-Estd-BF" fo:font-size="14pt" style:font-size-asian="14pt"/>
    </style:style>
    <style:style style:name="T74_3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1.748cm" fo:margin-right="0cm"/>
    </style:style>
    <style:style style:name="T75_1" style:family="text">
      <style:text-properties fo:letter-spacing="-0.011cm" fo:color="#000000" style:font-name="BPLLIH+DFKaiShu-SB-Estd-BF" fo:font-size="14pt" style:font-size-asian="14pt" style:font-name-complex="BPLLIH+DFKaiShu-SB-Estd-BF"/>
    </style:style>
    <style:style style:name="P7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6_1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T76_2" style:family="text">
      <style:text-properties fo:letter-spacing="0cm" fo:color="#000000" style:font-name="BPLLIH+DFKaiShu-SB-Estd-BF" fo:font-size="14pt" style:font-size-asian="14pt"/>
    </style:style>
    <style:style style:name="T76_3" style:family="text">
      <style:text-properties fo:letter-spacing="0.004cm" fo:color="#000000" style:font-name="BPLLIH+DFKaiShu-SB-Estd-BF" fo:font-size="14pt" style:font-size-asian="14pt" style:font-name-complex="BPLLIH+DFKaiShu-SB-Estd-BF"/>
    </style:style>
    <style:style style:name="P77" style:family="paragraph" style:parent-style-name="Normal">
      <style:paragraph-properties style:text-autospace="none" fo:text-align="left" fo:text-indent="0cm" fo:line-height="0.494cm" fo:margin-top="0cm" fo:margin-bottom="0cm" fo:margin-left="1.75cm" fo:margin-right="0cm"/>
    </style:style>
    <style:style style:name="T77_1" style:family="text">
      <style:text-properties fo:letter-spacing="0cm" fo:color="#000000" style:font-name="BPLLIH+DFKaiShu-SB-Estd-BF" fo:font-size="14pt" style:font-size-asian="14pt" style:font-name-complex="BPLLIH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_1" style:family="text">
      <style:text-properties fo:letter-spacing="0.088cm" fo:color="#000000" style:font-name="BPLLIH+DFKaiShu-SB-Estd-BF" fo:font-size="10pt" style:font-size-asian="10pt" style:font-name-complex="BPLLIH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2cm" svg:y="2.858cm" svg:width="11.684cm" draw:style-name="FR1" text:anchor-type="char" draw:z-index="0"><draw:text-box fo:min-height="0cm"><text:p text:style-name="P3"><text:span text:style-name="T3_1">國立政治大學行政服務品質評鑑辦法</text:span></text:p></draw:text-box></draw:frame><draw:frame svg:x="11.176cm" svg:y="3.951cm" svg:width="6.911cm" draw:style-name="FR2" text:anchor-type="char" draw:z-index="0"><draw:text-box fo:min-height="0cm"><text:p text:style-name="P4"><text:span text:style-name="T4_1">92年11月5日第586次行政會議審議通過</text:span></text:p></draw:text-box></draw:frame><draw:frame svg:x="11.176cm" svg:y="4.48cm" svg:width="7.509cm" draw:style-name="FR3" text:anchor-type="char" draw:z-index="0"><draw:text-box fo:min-height="0cm"><text:p text:style-name="P5"><text:span text:style-name="T5_1">94年11月2</text:span><text:span text:style-name="T5_2"><text:s/></text:span><text:span text:style-name="T5_3">日第598次行政會議修正通過第</text:span></text:p><text:p text:style-name="P6"><text:span text:style-name="T6_1">4條、第5條、第6條、第8條條文</text:span></text:p></draw:text-box></draw:frame><draw:frame svg:x="11.176cm" svg:y="5.539cm" svg:width="7.521cm" draw:style-name="FR4" text:anchor-type="char" draw:z-index="0"><draw:text-box fo:min-height="0cm"><text:p text:style-name="P7"><text:span text:style-name="T7_1">98年10月7日第621次行政會議通過新增第9</text:span></text:p><text:p text:style-name="P8"><text:span text:style-name="T8_1">條及修正第10條條文</text:span></text:p></draw:text-box></draw:frame><draw:frame svg:x="11.176cm" svg:y="6.597cm" svg:width="7.317cm" draw:style-name="FR5" text:anchor-type="char" draw:z-index="0"><draw:text-box fo:min-height="0cm"><text:p text:style-name="P9"><text:span text:style-name="T9_1">98年11月19日第5屆第5次校務基金管理委</text:span></text:p><text:p text:style-name="P10"><text:span text:style-name="T10_1">員會通過修正第8條、第9條條文</text:span></text:p></draw:text-box></draw:frame><draw:frame svg:x="11.176cm" svg:y="7.655cm" svg:width="7.521cm" draw:style-name="FR6" text:anchor-type="char" draw:z-index="0"><draw:text-box fo:min-height="0cm"><text:p text:style-name="P11"><text:span text:style-name="T11_1">99年3月12日第5屆第6次校務基金管理委員</text:span></text:p><text:p text:style-name="P12"><text:span text:style-name="T12_1">會及99年3月25日第625次校務會議修正通</text:span></text:p><text:p text:style-name="P13"><text:span text:style-name="T13_1">過第1、8、9、10條條文</text:span></text:p></draw:text-box></draw:frame><draw:frame svg:x="3.175cm" svg:y="9.215cm" svg:width="16.852cm" draw:style-name="FR7" text:anchor-type="char" draw:z-index="0"><draw:text-box fo:min-height="0cm"><text:p text:style-name="P14"><text:span text:style-name="T14_1">第一條</text:span><text:span text:style-name="T14_2"><text:s/></text:span><text:span text:style-name="T14_3">國立政治大學（以下簡稱本校）為提高各單位服務品質，增</text:span></text:p><text:p text:style-name="P15"><text:span text:style-name="T15_1">進行政效能，並有效支援校務整體運作與發展，依據本校「行</text:span></text:p><text:p text:style-name="P16"><text:span text:style-name="T16_1">政人員辦理5項自籌收入業務支領工作酬勞原則」第七點規</text:span></text:p><text:p text:style-name="P17"><text:span text:style-name="T17_1">定，特訂定本辦法。</text:span></text:p></draw:text-box></draw:frame><draw:frame svg:x="3.175cm" svg:y="11.755cm" svg:width="16.847cm" draw:style-name="FR8" text:anchor-type="char" draw:z-index="0"><draw:text-box fo:min-height="0cm"><text:p text:style-name="P18"><text:span text:style-name="T18_1">第二條</text:span><text:span text:style-name="T18_2"><text:s/></text:span><text:span text:style-name="T18_3">本校應組成行政服務品質評鑑委員會﹝以下簡稱評鑑委員</text:span></text:p><text:p text:style-name="P19"><text:span text:style-name="T19_1">會﹞，辦理評鑑事宜。</text:span></text:p></draw:text-box></draw:frame><draw:frame svg:x="3.175cm" svg:y="13.025cm" svg:width="16.85cm" draw:style-name="FR9" text:anchor-type="char" draw:z-index="0"><draw:text-box fo:min-height="0cm"><text:p text:style-name="P20"><text:span text:style-name="T20_1">評鑑委員會設置委員十五至十九人，由校長聘請本校具有教</text:span></text:p><text:p text:style-name="P21"><text:span text:style-name="T21_1">育或管理專長或曾任行政主管之教師組成，委員任期二年，</text:span></text:p><text:p text:style-name="P22"><text:span text:style-name="T22_1">得連任一次。召集人由委員互選之。</text:span></text:p><text:p text:style-name="P23"><text:span text:style-name="T23_1">第三條</text:span><text:span text:style-name="T23_2"><text:s/></text:span><text:span text:style-name="T23_3">評鑑委員會職掌如下：</text:span></text:p></draw:text-box></draw:frame><draw:frame svg:x="4.925cm" svg:y="15.565cm" svg:width="7.948cm" draw:style-name="FR10" text:anchor-type="char" draw:z-index="0"><draw:text-box fo:min-height="0cm"><text:p text:style-name="P24"><text:span text:style-name="T24_1">一、訂定當年度評鑑項目。</text:span></text:p><text:p text:style-name="P25"><text:span text:style-name="T25_1">二、審核受評鑑單位各項報表。</text:span></text:p></draw:text-box></draw:frame><draw:frame svg:x="4.925cm" svg:y="16.835cm" svg:width="6.814cm" draw:style-name="FR11" text:anchor-type="char" draw:z-index="0"><draw:text-box fo:min-height="0cm"><text:p text:style-name="P26"><text:span text:style-name="T26_1">三、必要時進行實地訪查。</text:span></text:p><text:p text:style-name="P27"><text:span text:style-name="T27_1">四、評定評鑑成績。</text:span></text:p></draw:text-box></draw:frame><draw:frame svg:x="4.925cm" svg:y="18.105cm" svg:width="7.948cm" draw:style-name="FR12" text:anchor-type="char" draw:z-index="0"><draw:text-box fo:min-height="0cm"><text:p text:style-name="P28"><text:span text:style-name="T28_1">五、審理受評鑑單位申復事宜。</text:span></text:p><text:p text:style-name="P29"><text:span text:style-name="T29_1">六、其他評鑑事項。</text:span></text:p></draw:text-box></draw:frame><draw:frame svg:x="3.175cm" svg:y="19.375cm" svg:width="16.852cm" draw:style-name="FR13" text:anchor-type="char" draw:z-index="0"><draw:text-box fo:min-height="0cm"><text:p text:style-name="P30"><text:span text:style-name="T30_1">第四條</text:span><text:span text:style-name="T30_2"><text:s/></text:span><text:span text:style-name="T30_3">受評鑑單位以本校一級行政單位為原則，接受評鑑人員包括</text:span></text:p><text:p text:style-name="P31"><text:span text:style-name="T31_1">本校編制內職員、助教、約聘僱人員、臨時人員及其他依法</text:span></text:p><text:p text:style-name="P32"><text:span text:style-name="T32_1">令或契約所進用之人員。</text:span></text:p></draw:text-box></draw:frame><draw:frame svg:x="4.925cm" svg:y="21.28cm" svg:width="14.84cm" draw:style-name="FR14" text:anchor-type="char" draw:z-index="0"><draw:text-box fo:min-height="0cm"><text:p text:style-name="P33"><text:span text:style-name="T33_1">本校學術單位院、系、所配屬之行政人員得視需要準用本辦</text:span></text:p><text:p text:style-name="P34"><text:span text:style-name="T34_1">法辦理評鑑。</text:span></text:p></draw:text-box></draw:frame><draw:frame svg:x="3.175cm" svg:y="22.55cm" svg:width="10.529cm" draw:style-name="FR15" text:anchor-type="char" draw:z-index="0"><draw:text-box fo:min-height="0cm"><text:p text:style-name="P35"><text:span text:style-name="T35_1">前二項評鑑工作每二年辦理乙次。</text:span></text:p><text:p text:style-name="P36"><text:span text:style-name="T36_1">第五條</text:span><text:span text:style-name="T36_2"><text:s/></text:span><text:span text:style-name="T36_3">評鑑項目如下：</text:span></text:p><text:p text:style-name="P37"><text:span text:style-name="T37_1">一、工作職掌。</text:span></text:p></draw:text-box></draw:frame><draw:frame svg:x="4.925cm" svg:y="24.455cm" svg:width="5.678cm" draw:style-name="FR16" text:anchor-type="char" draw:z-index="0"><draw:text-box fo:min-height="0cm"><text:p text:style-name="P38"><text:span text:style-name="T38_1">二、工作與服務品質。</text:span></text:p><text:p text:style-name="P39"><text:span text:style-name="T39_1">三、工作環境。</text:span></text:p></draw:text-box></draw:frame><draw:frame svg:x="4.925cm" svg:y="25.725cm" svg:width="7.948cm" draw:style-name="FR17" text:anchor-type="char" draw:z-index="0"><draw:text-box fo:min-height="0cm"><text:p text:style-name="P40"><text:span text:style-name="T40_1">四、工作與服務效率。</text:span></text:p><text:p text:style-name="P41"><text:span text:style-name="T41_1">五、年度目標訂定與進度管理。</text:span></text:p></draw:text-box></draw:frame><draw:frame svg:x="9.971cm" svg:y="27.113cm" svg:width="1.589cm" draw:style-name="FR18" text:anchor-type="char" draw:z-index="0"><draw:text-box fo:min-height="0cm"><text:p text:style-name="P42"><text:span text:style-name="T42_1">第1頁</text:span></text:p></draw:text-box></draw:frame></text:p>
      <text:p text:style-name="P43"/>
      <text:p text:style-name="P44"><text:bookmark-start text:name="br2"/><text:bookmark-end text:name="br2"/><text:span text:style-name="T44_1"><text:s/></text:span></text:p>
      <text:p text:style-name="P45"><draw:frame svg:x="4.925cm" svg:y="2.653cm" svg:width="4.196cm" draw:style-name="FR19" text:anchor-type="char" draw:z-index="0"><draw:text-box fo:min-height="0cm"><text:p text:style-name="P46"><text:span text:style-name="T46_1">六、經費管控。</text:span></text:p></draw:text-box></draw:frame><draw:frame svg:x="4.925cm" svg:y="3.288cm" svg:width="6.814cm" draw:style-name="FR20" text:anchor-type="char" draw:z-index="0"><draw:text-box fo:min-height="0cm"><text:p text:style-name="P47"><text:span text:style-name="T47_1">七、人才培育與人員考核。</text:span></text:p><text:p text:style-name="P48"><text:span text:style-name="T48_1">八、溝通、互動關係。</text:span></text:p><text:p text:style-name="P49"><text:span text:style-name="T49_1">九、行政革新與創新。</text:span></text:p></draw:text-box></draw:frame><draw:frame svg:x="4.925cm" svg:y="5.193cm" svg:width="14.84cm" draw:style-name="FR21" text:anchor-type="char" draw:z-index="0"><draw:text-box fo:min-height="0cm"><text:p text:style-name="P50"><text:span text:style-name="T50_1">十、組織文化。</text:span></text:p><text:p text:style-name="P51"><text:span text:style-name="T51_1">前項評鑑項目得由評鑑委員會進行當年度評核時全部或選擇</text:span></text:p><text:p text:style-name="P52"><text:span text:style-name="T52_1">部分項目為之。</text:span></text:p></draw:text-box></draw:frame><draw:frame svg:x="3.175cm" svg:y="7.098cm" svg:width="5.962cm" draw:style-name="FR22" text:anchor-type="char" draw:z-index="0"><draw:text-box fo:min-height="0cm"><text:p text:style-name="P53"><text:span text:style-name="T53_1">第六條</text:span><text:span text:style-name="T53_2"><text:s/></text:span><text:span text:style-name="T53_3">評鑑程序如下：</text:span></text:p></draw:text-box></draw:frame><draw:frame svg:x="4.925cm" svg:y="7.733cm" svg:width="15.314cm" draw:style-name="FR23" text:anchor-type="char" draw:z-index="0"><draw:text-box fo:min-height="0cm"><text:p text:style-name="P54"><text:span text:style-name="T54_1">當年七月底各單位之行政人員應填妥「職掌業務說明表」及</text:span></text:p><text:p text:style-name="P55"><text:span text:style-name="T55_1">「服務調查表」，送請單位主管複評填妥「單位自評表」後，</text:span></text:p><text:p text:style-name="P56"><text:span text:style-name="T56_1">於八月底前再送評鑑委員會評審。</text:span></text:p></draw:text-box></draw:frame><draw:frame svg:x="4.925cm" svg:y="9.638cm" svg:width="14.84cm" draw:style-name="FR24" text:anchor-type="char" draw:z-index="0"><draw:text-box fo:min-height="0cm"><text:p text:style-name="P57"><text:span text:style-name="T57_1">評鑑委員會依需求得赴受評鑑單位實施訪視，並得訪談行政</text:span></text:p><text:p text:style-name="P58"><text:span text:style-name="T58_1">工作同仁或查閱相關文件，但涉及個人隱私之文件，非經當</text:span></text:p><text:p text:style-name="P59"><text:span text:style-name="T59_1">事人同意，不得調閱。評鑑委員會應於當年十月底前完成評</text:span></text:p><text:p text:style-name="P60"><text:span text:style-name="T60_1">鑑。評鑑不良之單位，得於接到通知後十日內檢具相關事證</text:span></text:p><text:p text:style-name="P61"><text:span text:style-name="T61_1">向評鑑委員會提出申復，申復認為有理由者，評鑑委員會得</text:span></text:p><text:p text:style-name="P62"><text:span text:style-name="T62_1">逕行變更。</text:span></text:p></draw:text-box></draw:frame><draw:frame svg:x="4.925cm" svg:y="13.448cm" svg:width="7.378cm" draw:style-name="FR25" text:anchor-type="char" draw:z-index="0"><draw:text-box fo:min-height="0cm"><text:p text:style-name="P63"><text:span text:style-name="T63_1">評鑑幕僚工作由人事室擔任。</text:span></text:p></draw:text-box></draw:frame><draw:frame svg:x="3.175cm" svg:y="14.083cm" svg:width="16.852cm" draw:style-name="FR26" text:anchor-type="char" draw:z-index="0"><draw:text-box fo:min-height="0cm"><text:p text:style-name="P64"><text:span text:style-name="T64_1">第七條</text:span><text:span text:style-name="T64_2"><text:s/></text:span><text:span text:style-name="T64_3">評鑑結果之成績等第、分數，由評鑑委員會決定之。</text:span></text:p><text:p text:style-name="P65"><text:span text:style-name="T65_1">前項評鑑成績，作為年終考績考列等第比例重要依據，由本</text:span></text:p><text:p text:style-name="P66"><text:span text:style-name="T66_1">校考績委員會審議之。</text:span></text:p></draw:text-box></draw:frame><draw:frame svg:x="3.175cm" svg:y="15.988cm" svg:width="16.852cm" draw:style-name="FR27" text:anchor-type="char" draw:z-index="0"><draw:text-box fo:min-height="0cm"><text:p text:style-name="P67"><text:span text:style-name="T67_1">第八條</text:span><text:span text:style-name="T67_2"><text:s/></text:span><text:span text:style-name="T67_3">各評鑑單位之評鑑結果應公布周知。</text:span></text:p><text:p text:style-name="P68"><text:span text:style-name="T68_1">評列優良之單位，應公開表揚並給與工作酬勞等適當獎勵；</text:span></text:p><text:p text:style-name="P69"><text:span text:style-name="T69_1">工作酬勞額度由評鑑委員會在每一優良單位不超過新台幣十</text:span></text:p><text:p text:style-name="P70"><text:span text:style-name="T70_1">萬元之額度內，依評鑑結果、單位規模等因素，研擬建議送</text:span></text:p><text:p text:style-name="P71"><text:span text:style-name="T71_1">請校長參酌裁定之。</text:span></text:p></draw:text-box></draw:frame><draw:frame svg:x="4.925cm" svg:y="19.163cm" svg:width="14.84cm" draw:style-name="FR28" text:anchor-type="char" draw:z-index="0"><draw:text-box fo:min-height="0cm"><text:p text:style-name="P72"><text:span text:style-name="T72_1">評核不良之單位，應以書面通知改善，並於六個月內實施複</text:span></text:p><text:p text:style-name="P73"><text:span text:style-name="T73_1">評一次。</text:span></text:p></draw:text-box></draw:frame><draw:frame svg:x="3.175cm" svg:y="20.433cm" svg:width="16.983cm" draw:style-name="FR29" text:anchor-type="char" draw:z-index="0"><draw:text-box fo:min-height="0cm"><text:p text:style-name="P74"><text:span text:style-name="T74_1">第九條</text:span><text:span text:style-name="T74_2"><text:s/></text:span><text:span text:style-name="T74_3">本辦法所需工作酬勞及經費支出，由校務基金五項自籌收入</text:span></text:p><text:p text:style-name="P75"><text:span text:style-name="T75_1">項下支應，並依教育部及本校相關經費動支及核銷程序辦理。</text:span></text:p><text:p text:style-name="P76"><text:span text:style-name="T76_1">第十條</text:span><text:span text:style-name="T76_2"><text:s/></text:span><text:span text:style-name="T76_3">本辦法經行政會議及校務基金管理委員會通過後施行，修正</text:span></text:p><text:p text:style-name="P77"><text:span text:style-name="T77_1">時亦同。</text:span></text:p></draw:text-box></draw:frame><draw:frame svg:x="9.971cm" svg:y="27.113cm" svg:width="1.589cm" draw:style-name="FR30" text:anchor-type="char" draw:z-index="0"><draw:text-box fo:min-height="0cm"><text:p text:style-name="P78"><text:span text:style-name="T78_1">第2頁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PLLIH+DFKaiShu-SB-Estd-BF" svg:font-family="BPLLIH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