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office:font-face-decls>
  <office:automatic-styles>
    <style:style style:name="P1" style:parent-style-name="內文" style:master-page-name="MP0" style:family="paragraph">
      <style:paragraph-properties fo:widows="2" fo:orphans="2" fo:break-before="page" fo:text-align="center" fo:margin-bottom="0.125in" fo:line-height="0.4444in" fo:background-color="#FFFFFF"/>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1" style:parent-style-name="內文" style:family="paragraph">
      <style:paragraph-properties fo:widows="2" fo:orphans="2" style:snap-to-layout-grid="false" fo:line-height="0.1944in" fo:margin-left="3.4166in" fo:background-color="#FFFFFF">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2" style:parent-style-name="內文" style:family="paragraph">
      <style:paragraph-properties fo:widows="2" fo:orphans="2" style:snap-to-layout-grid="false" fo:text-align="end" fo:line-height="0.1944in" fo:margin-left="3.4166in" fo:background-color="#FFFFFF">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3"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14"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15"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16"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17"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18"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19"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20"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21"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22"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23"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24" style:parent-style-name="內文" style:family="paragraph">
      <style:paragraph-properties fo:widows="2" fo:orphans="2" style:snap-to-layout-grid="false" fo:text-align="end" fo:line-height="0.1944in" fo:background-color="#FFFFFF"/>
    </style:style>
    <style:style style:name="T2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26" style:parent-style-name="預設段落字型" style:family="text">
      <style:text-properties style:font-name="細明體" style:font-name-asian="細明體" style:font-name-complex="新細明體" style:font-weight-complex="bold" style:letter-kerning="false" fo:font-size="10pt" style:font-size-asian="10pt" style:font-size-complex="10pt"/>
    </style:style>
    <style:style style:name="T27" style:parent-style-name="預設段落字型" style:family="text">
      <style:text-properties style:font-name="細明體" style:font-name-asian="細明體" style:font-name-complex="新細明體" style:font-weight-complex="bold" style:letter-kerning="false" fo:font-size="10pt" style:font-size-asian="10pt" style:font-size-complex="10pt"/>
    </style:style>
    <style:style style:name="T2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31" style:parent-style-name="內文" style:family="paragraph">
      <style:paragraph-properties fo:widows="2" fo:orphans="2" style:snap-to-layout-grid="false" fo:text-align="end" fo:line-height="0.1944in" fo:background-color="#FFFFFF"/>
      <style:text-properties style:font-name="標楷體" style:font-name-asian="標楷體" style:font-name-complex="新細明體" style:font-weight-complex="bold" style:letter-kerning="false" fo:font-size="10pt" style:font-size-asian="10pt" style:font-size-complex="10pt"/>
    </style:style>
    <style:style style:name="P32" style:parent-style-name="內文" style:family="paragraph">
      <style:paragraph-properties fo:widows="2" fo:orphans="2" style:snap-to-layout-grid="false" fo:text-align="justify" fo:margin-top="0.05in" fo:line-height="0.3125in" fo:background-color="#FFFFFF"/>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style:snap-to-layout-grid="false" fo:text-align="justify" fo:line-height="0.3125in" fo:margin-left="0.416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style:snap-to-layout-grid="false" fo:text-align="justify" fo:margin-top="0.05in" fo:line-height="0.3125in" fo:background-color="#FFFFFF"/>
    </style:style>
    <style:style style:name="T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style:snap-to-layout-grid="false" fo:text-align="justify" fo:line-height="0.3125in" fo:margin-left="0.416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style:snap-to-layout-grid="false" fo:text-align="justify" fo:line-height="0.3125in" fo:margin-left="0.416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style:snap-to-layout-grid="false" fo:text-align="justify" fo:line-height="0.3125in" fo:margin-left="0.7222in" fo:text-indent="-0.3888in" fo:background-color="#FFFFFF">
        <style:tab-stops/>
      </style:paragraph-properties>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style:snap-to-layout-grid="false" fo:text-align="justify" fo:line-height="0.3125in" fo:margin-left="0.7222in" fo:text-indent="-0.3888in" fo:background-color="#FFFFFF">
        <style:tab-stops/>
      </style:paragraph-properties>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style:snap-to-layout-grid="false" fo:text-align="justify" fo:line-height="0.3125in" fo:margin-left="0.7222in" fo:text-indent="-0.3888in" fo:background-color="#FFFFFF">
        <style:tab-stops/>
      </style:paragraph-properties>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style:snap-to-layout-grid="false" fo:text-align="justify" fo:line-height="0.3125in" fo:margin-left="0.7222in" fo:text-indent="-0.3888in" fo:background-color="#FFFFFF">
        <style:tab-stops/>
      </style:paragraph-properties>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3" style:parent-style-name="內文" style:family="paragraph">
      <style:paragraph-properties fo:widows="2" fo:orphans="2" style:snap-to-layout-grid="false" fo:text-align="justify" fo:margin-top="0.05in" fo:line-height="0.3125in" fo:background-color="#FFFFFF"/>
    </style:style>
    <style:style style:name="T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style:snap-to-layout-grid="false" fo:text-align="justify" fo:line-height="0.3125in" fo:margin-left="0.7222in" fo:text-indent="-0.3888in" fo:background-color="#FFFFFF">
        <style:tab-stops/>
      </style:paragraph-properties>
    </style:style>
    <style:style style:name="T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 style:parent-style-name="內文" style:family="paragraph">
      <style:paragraph-properties fo:widows="2" fo:orphans="2" style:snap-to-layout-grid="false" fo:text-align="justify" fo:line-height="0.3125in" fo:margin-left="0.7222in" fo:text-indent="-0.3888in" fo:background-color="#FFFFFF">
        <style:tab-stops/>
      </style:paragraph-properties>
      <style:text-properties style:font-name="標楷體" style:font-name-asian="標楷體" style:font-name-complex="Times New Roman" style:letter-kerning="false" fo:font-size="14pt" style:font-size-asian="14pt" style:font-size-complex="14pt"/>
    </style:style>
    <style:style style:name="P75" style:parent-style-name="內文" style:family="paragraph">
      <style:paragraph-properties fo:widows="2" fo:orphans="2" style:snap-to-layout-grid="false" fo:text-align="justify" fo:line-height="0.3125in" fo:margin-left="1.0555in" fo:text-indent="-0.3888in" fo:background-color="#FFFFFF">
        <style:tab-stops/>
      </style:paragraph-propertie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widows="2" fo:orphans="2" style:snap-to-layout-grid="false" fo:text-align="justify" fo:line-height="0.3125in" fo:margin-left="0.9583in" fo:text-indent="-0.2916in" fo:background-color="#FFFFFF">
        <style:tab-stops/>
      </style:paragraph-properties>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widows="2" fo:orphans="2" style:snap-to-layout-grid="false" fo:text-align="justify" fo:line-height="0.3125in" fo:margin-left="1.0555in" fo:text-indent="-0.3888in" fo:background-color="#FFFFFF">
        <style:tab-stops/>
      </style:paragraph-properties>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style:snap-to-layout-grid="false" fo:text-align="justify" fo:margin-top="0.05in" fo:line-height="0.3125in" fo:background-color="#FFFFFF"/>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7" style:parent-style-name="內文" style:family="paragraph">
      <style:paragraph-properties fo:widows="2" fo:orphans="2" style:snap-to-layout-grid="false" fo:text-align="justify" fo:line-height="0.3125in" fo:margin-left="0.7222in" fo:text-indent="-0.3888in" fo:background-color="#FFFFFF">
        <style:tab-stops/>
      </style:paragraph-properties>
      <style:text-properties style:font-name="標楷體" style:font-name-asian="標楷體" style:font-name-complex="Times New Roman" style:letter-kerning="false" fo:font-size="14pt" style:font-size-asian="14pt" style:font-size-complex="14pt"/>
    </style:style>
    <style:style style:name="P98"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widows="2" fo:orphans="2" style:snap-to-layout-grid="false" fo:text-align="justify" fo:line-height="0.3125in" fo:margin-left="0.7166in" fo:background-color="#FFFFFF">
        <style:tab-stops/>
      </style:paragraph-properties>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widows="2" fo:orphans="2" style:snap-to-layout-grid="false" fo:text-align="justify" fo:line-height="0.3125in" fo:margin-left="0.7222in" fo:text-indent="-0.3888in" fo:background-color="#FFFFFF">
        <style:tab-stops/>
      </style:paragraph-properties>
      <style:text-properties style:font-name="標楷體" style:font-name-asian="標楷體" style:font-name-complex="Times New Roman" style:letter-kerning="false" fo:font-size="14pt" style:font-size-asian="14pt" style:font-size-complex="14pt"/>
    </style:style>
    <style:style style:name="P107" style:parent-style-name="內文" style:family="paragraph">
      <style:paragraph-properties fo:widows="2" fo:orphans="2" style:snap-to-layout-grid="false" fo:text-align="justify" fo:margin-top="0.05in" fo:line-height="0.3125in" fo:background-color="#FFFFFF"/>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fo:widows="2" fo:orphans="2" style:snap-to-layout-grid="false" fo:text-align="justify" fo:line-height="0.3125in" fo:margin-left="0.7222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14"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15" style:parent-style-name="內文" style:family="paragraph">
      <style:paragraph-properties fo:widows="2" fo:orphans="2" style:snap-to-layout-grid="false" fo:text-align="justify" fo:line-height="0.3125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16"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19"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widows="2" fo:orphans="2" style:snap-to-layout-grid="false" fo:text-align="justify" fo:line-height="0.3125in" fo:margin-left="1.0555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widows="2" fo:orphans="2" fo:text-align="justify" fo:line-height="0.3125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22" style:parent-style-name="內文" style:family="paragraph">
      <style:paragraph-properties fo:widows="2" fo:orphans="2" fo:text-align="justify" fo:line-height="0.3125in" fo:margin-left="0.75in" fo:text-indent="0.0097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widows="2" fo:orphans="2" fo:text-align="justify" fo:line-height="0.3125in" fo:margin-left="0.75in" fo:text-indent="0.0097in">
        <style:tab-stops/>
      </style:paragraph-properties>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widows="2" fo:orphans="2" fo:text-align="justify" fo:line-height="0.3125in" fo:margin-left="0.75in" fo:text-indent="0.0097in">
        <style:tab-stops/>
      </style:paragraph-properties>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fo:widows="2" fo:orphans="2" style:snap-to-layout-grid="false" fo:text-align="justify" fo:margin-top="0.05in" fo:line-height="0.3125in" fo:background-color="#FFFFFF"/>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fo:widows="2" fo:orphans="2" style:snap-to-layout-grid="false" fo:text-align="justify" fo:line-height="0.3125in" fo:margin-left="1.6944in" fo:text-indent="-1.3611in" fo:background-color="#FFFFFF">
        <style:tab-stops/>
      </style:paragraph-properties>
    </style:style>
    <style:style style:name="T1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3" style:parent-style-name="內文" style:family="paragraph">
      <style:paragraph-properties fo:widows="2" fo:orphans="2" style:snap-to-layout-grid="false" fo:text-align="justify" fo:line-height="0.3125in" fo:margin-left="0.9583in" fo:text-indent="-0.2916in" fo:background-color="#FFFFFF">
        <style:tab-stops/>
      </style:paragraph-properties>
    </style:style>
    <style:style style:name="T1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style:snap-to-layout-grid="false" fo:text-align="justify" fo:line-height="0.3125in" fo:margin-left="0.9583in" fo:text-indent="-0.2916in" fo:background-color="#FFFFFF">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widows="2" fo:orphans="2" style:snap-to-layout-grid="false" fo:text-align="justify" fo:line-height="0.3125in" fo:margin-left="0.7222in" fo:text-indent="-0.3888in" fo:background-color="#FFFFFF">
        <style:tab-stops/>
      </style:paragraph-properties>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7" style:parent-style-name="內文" style:family="paragraph">
      <style:paragraph-properties fo:widows="2" fo:orphans="2" style:snap-to-layout-grid="false" fo:text-align="justify" fo:line-height="0.3125in" fo:margin-left="0.9583in" fo:text-indent="-0.2916in" fo:background-color="#FFFFFF">
        <style:tab-stops/>
      </style:paragraph-properties>
      <style:text-properties style:font-name="標楷體" style:font-name-asian="標楷體" style:font-name-complex="Times New Roman" style:letter-kerning="false" fo:font-size="14pt" style:font-size-asian="14pt" style:font-size-complex="14pt"/>
    </style:style>
    <style:style style:name="P158" style:parent-style-name="內文" style:family="paragraph">
      <style:paragraph-properties fo:widows="2" fo:orphans="2" style:snap-to-layout-grid="false" fo:text-align="justify" fo:line-height="0.3125in" fo:margin-left="0.9583in" fo:text-indent="-0.2916in" fo:background-color="#FFFFFF">
        <style:tab-stops/>
      </style:paragraph-properties>
      <style:text-properties style:font-name="標楷體" style:font-name-asian="標楷體" style:font-name-complex="Times New Roman" style:letter-kerning="false" fo:font-size="14pt" style:font-size-asian="14pt" style:font-size-complex="14pt"/>
    </style:style>
    <style:style style:name="P159" style:parent-style-name="內文" style:family="paragraph">
      <style:paragraph-properties fo:widows="2" fo:orphans="2" fo:text-align="justify" fo:line-height="0.3125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text-align="justify" fo:line-height="0.3125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fo:text-align="justify" fo:line-height="0.3125in" fo:margin-left="1.04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widows="2" fo:orphans="2" style:snap-to-layout-grid="false" fo:text-align="justify" fo:margin-top="0.05in" fo:line-height="0.3125in" fo:background-color="#FFFFFF"/>
    </style:style>
    <style:style style:name="T1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style:snap-to-layout-grid="false" fo:text-align="justify" fo:line-height="0.3125in" fo:margin-left="0.4166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break-before="page"/>
    </style:style>
    <style:style style:name="T1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style:snap-to-layout-grid="false" fo:text-align="justify" fo:line-height="0.3125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style:snap-to-layout-grid="false" fo:text-align="justify" fo:line-height="0.3125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style:snap-to-layout-grid="false" fo:text-align="justify" fo:line-height="0.3125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style:snap-to-layout-grid="false" fo:text-align="justify" fo:line-height="0.3125in" fo:margin-left="0.7222in" fo:text-indent="-0.3888in">
        <style:tab-stops/>
      </style:paragraph-properties>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5" style:parent-style-name="內文" style:family="paragraph">
      <style:paragraph-properties fo:widows="2" fo:orphans="2" style:snap-to-layout-grid="false" fo:text-align="justify" fo:line-height="0.3125in" fo:margin-left="0.7222in" fo:text-indent="-0.3888in">
        <style:tab-stops/>
      </style:paragraph-properties>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92" style:parent-style-name="內文" style:family="paragraph">
      <style:paragraph-properties fo:widows="2" fo:orphans="2" style:snap-to-layout-grid="false" fo:text-align="justify" fo:margin-top="0.125in" fo:line-height="0.3125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2" fo:orphans="2" style:snap-to-layout-grid="false" fo:text-align="justify" fo:margin-top="0.125in" fo:line-height="0.3125in" fo:margin-left="0.3888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2" fo:orphans="2" fo:break-before="page" fo:text-align="center" style:vertical-align="baseline" fo:margin-bottom="0.05in" fo:line-height="0.3194in"/>
      <style:text-properties style:font-name="標楷體" style:font-name-asian="標楷體" style:font-name-complex="新細明體" style:letter-kerning="false" fo:font-size="20pt" style:font-size-asian="20pt" style:font-size-complex="20pt" fo:hyphenate="false"/>
    </style:style>
    <style:style style:name="P203" style:parent-style-name="內文" style:family="paragraph">
      <style:paragraph-properties fo:widows="2" fo:orphans="2" fo:text-align="center" style:vertical-align="baseline" fo:margin-bottom="0.05in" fo:line-height="0.3194in"/>
      <style:text-properties fo:hyphenate="false"/>
    </style:style>
    <style:style style:name="T20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olumn206" style:family="table-column">
      <style:table-column-properties style:column-width="2.5743in" style:use-optimal-column-width="false"/>
    </style:style>
    <style:style style:name="TableColumn207" style:family="table-column">
      <style:table-column-properties style:column-width="2.584in" style:use-optimal-column-width="false"/>
    </style:style>
    <style:style style:name="TableColumn208" style:family="table-column">
      <style:table-column-properties style:column-width="1.575in" style:use-optimal-column-width="false"/>
    </style:style>
    <style:style style:name="Table205" style:family="table">
      <style:table-properties style:width="6.7333in" fo:margin-left="-0.4902in" table:align="left"/>
    </style:style>
    <style:style style:name="TableRow209" style:family="table-row">
      <style:table-row-properties style:use-optimal-row-height="false"/>
    </style:style>
    <style:style style:name="TableCell210" style:family="table-cell">
      <style:table-cell-properties fo:border="0.0104in solid #000001" style:writing-mode="lr-tb" style:vertical-align="middle" fo:padding-top="0in" fo:padding-left="0.0194in" fo:padding-bottom="0in" fo:padding-right="0.0194in"/>
    </style:style>
    <style:style style:name="P211" style:parent-style-name="內文" style:family="paragraph">
      <style:paragraph-properties fo:widows="2" fo:orphans="2" fo:text-align="center" style:vertical-align="baseline" fo:line-height="0.2777in"/>
      <style:text-properties fo:hyphenate="false"/>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0.0104in solid #000001" style:writing-mode="lr-tb" style:vertical-align="middle" fo:padding-top="0in" fo:padding-left="0.0194in" fo:padding-bottom="0in" fo:padding-right="0.0194in"/>
    </style:style>
    <style:style style:name="P214" style:parent-style-name="內文" style:family="paragraph">
      <style:paragraph-properties fo:widows="2" fo:orphans="2" fo:text-align="center" style:vertical-align="baseline" fo:line-height="0.2777in"/>
      <style:text-properties fo:hyphenate="false"/>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6" style:family="table-cell">
      <style:table-cell-properties fo:border="0.0104in solid #000001" style:writing-mode="lr-tb" style:vertical-align="middle" fo:padding-top="0in" fo:padding-left="0.0194in" fo:padding-bottom="0in" fo:padding-right="0.0194in"/>
    </style:style>
    <style:style style:name="P217" style:parent-style-name="內文" style:family="paragraph">
      <style:paragraph-properties fo:widows="2" fo:orphans="2" fo:text-align="center" style:vertical-align="baseline" fo:line-height="0.2777in"/>
      <style:text-properties fo:hyphenate="false"/>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104in solid #000001" style:writing-mode="lr-tb" fo:padding-top="0in" fo:padding-left="0.0194in" fo:padding-bottom="0in" fo:padding-right="0.0194in"/>
    </style:style>
    <style:style style:name="P221" style:parent-style-name="內文" style:family="paragraph">
      <style:paragraph-properties fo:widows="2" fo:orphans="2" style:snap-to-layout-grid="false" fo:text-align="justify" style:vertical-align="baseline" fo:margin-top="0.05in" fo:line-height="0.2777in" fo:background-color="#FFFFFF"/>
      <style:text-properties style:font-name="標楷體" style:font-name-asian="標楷體" style:font-name-complex="新細明體" style:letter-kerning="false" fo:font-size="14pt" style:font-size-asian="14pt" style:font-size-complex="14pt" fo:hyphenate="false"/>
    </style:style>
    <style:style style:name="P222" style:parent-style-name="內文" style:family="paragraph">
      <style:paragraph-properties fo:widows="2" fo:orphans="2" style:snap-to-layout-grid="false" fo:text-align="justify" style:vertical-align="baseline" fo:margin-top="0.0138in" fo:line-height="0.2777in" fo:margin-left="0.3888in" fo:text-indent="-0.3888in" fo:background-color="#FFFFFF">
        <style:tab-stops/>
      </style:paragraph-properties>
      <style:text-properties fo:hyphenate="false"/>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29"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30"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31"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fo:hyphenate="false"/>
    </style:style>
    <style:style style:name="T2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fo:hyphenate="false"/>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fo:hyphenate="false"/>
    </style:style>
    <style:style style:name="T2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fo:hyphenate="false"/>
    </style:style>
    <style:style style:name="T2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49"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fo:hyphenate="false"/>
    </style:style>
    <style:style style:name="T2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fo:hyphenate="false"/>
    </style:style>
    <style:style style:name="T2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text-align="justify" style:vertical-align="baseline" fo:margin-top="0.0138in" fo:line-height="0.2777in" fo:margin-left="0.63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56" style:parent-style-name="內文" style:family="paragraph">
      <style:paragraph-properties fo:widows="2" fo:orphans="2" fo:text-align="justify" style:vertical-align="baseline" fo:margin-top="0.0138in" fo:line-height="0.2777in" fo:margin-left="0.92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57" style:parent-style-name="內文" style:family="paragraph">
      <style:paragraph-properties fo:widows="2" fo:orphans="2" fo:text-align="justify" style:vertical-align="baseline" fo:margin-top="0.0138in" fo:line-height="0.2777in" fo:margin-left="0.925in" fo:text-indent="-0.2916in">
        <style:tab-stops/>
      </style:paragraph-properties>
      <style:text-properties fo:hyphenate="false"/>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0.0104in solid #000001" style:writing-mode="lr-tb" fo:padding-top="0in" fo:padding-left="0.0194in" fo:padding-bottom="0in" fo:padding-right="0.0194in"/>
    </style:style>
    <style:style style:name="P260" style:parent-style-name="內文" style:family="paragraph">
      <style:paragraph-properties fo:widows="2" fo:orphans="2" style:snap-to-layout-grid="false" fo:text-align="justify" style:vertical-align="baseline" fo:margin-top="0.05in" fo:line-height="0.2777in" fo:background-color="#FFFFFF"/>
      <style:text-properties style:font-name="標楷體" style:font-name-asian="標楷體" style:font-name-complex="新細明體" style:letter-kerning="false" fo:font-size="14pt" style:font-size-asian="14pt" style:font-size-complex="14pt" fo:hyphenate="false"/>
    </style:style>
    <style:style style:name="P261" style:parent-style-name="內文" style:family="paragraph">
      <style:paragraph-properties fo:widows="2" fo:orphans="2" style:snap-to-layout-grid="false" fo:text-align="justify" style:vertical-align="baseline" fo:margin-top="0.0138in" fo:line-height="0.2777in" fo:margin-left="0.3888in" fo:text-indent="-0.3888in" fo:background-color="#FFFFFF">
        <style:tab-stops/>
      </style:paragraph-properties>
      <style:text-properties fo:hyphenate="false"/>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68"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69"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70"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fo:hyphenate="false"/>
    </style:style>
    <style:style style:name="T2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fo:hyphenate="false"/>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fo:hyphenate="false"/>
    </style:style>
    <style:style style:name="T2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fo:hyphenate="false"/>
    </style:style>
    <style:style style:name="T2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88"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fo:hyphenate="false"/>
    </style:style>
    <style:style style:name="T2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paragraph-properties fo:widows="2" fo:orphans="2" style:snap-to-layout-grid="false" fo:text-align="justify" style:vertical-align="baseline" fo:margin-top="0.0138in" fo:line-height="0.2777in" fo:margin-left="0.625in" fo:text-indent="-0.2916in">
        <style:tab-stops/>
      </style:paragraph-properties>
      <style:text-properties fo:hyphenate="false"/>
    </style:style>
    <style:style style:name="T2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style:vertical-align="baseline" fo:margin-top="0.0138in" fo:line-height="0.2777in" fo:margin-left="0.63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95" style:parent-style-name="內文" style:family="paragraph">
      <style:paragraph-properties fo:widows="2" fo:orphans="2" fo:text-align="justify" style:vertical-align="baseline" fo:margin-top="0.0138in" fo:line-height="0.2777in" fo:margin-left="0.925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296" style:parent-style-name="內文" style:family="paragraph">
      <style:paragraph-properties fo:widows="2" fo:orphans="2" fo:text-align="justify" style:vertical-align="baseline" fo:margin-top="0.0138in" fo:line-height="0.2777in" fo:margin-left="0.63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TableCell297" style:family="table-cell">
      <style:table-cell-properties fo:border="0.0104in solid #000001" style:writing-mode="lr-tb" fo:padding-top="0in" fo:padding-left="0.0194in" fo:padding-bottom="0in" fo:padding-right="0.0194in"/>
    </style:style>
    <style:style style:name="P298" style:parent-style-name="內文" style:family="paragraph">
      <style:paragraph-properties fo:widows="2" fo:orphans="2" style:snap-to-layout-grid="false" fo:text-align="justify" style:vertical-align="baseline" fo:margin-top="0.05in" fo:line-height="0.2777in" fo:background-color="#FFFFFF"/>
      <style:text-properties style:font-name="標楷體" style:font-name-asian="標楷體" style:font-name-complex="新細明體" style:letter-kerning="false" fo:font-size="13pt" style:font-size-asian="13pt" style:font-size-complex="13pt" fo:hyphenate="false"/>
    </style:style>
    <style:style style:name="TableRow299" style:family="table-row">
      <style:table-row-properties style:use-optimal-row-height="false"/>
    </style:style>
    <style:style style:name="TableCell300" style:family="table-cell">
      <style:table-cell-properties fo:border="0.0104in solid #000001" style:writing-mode="lr-tb" fo:padding-top="0in" fo:padding-left="0.0194in" fo:padding-bottom="0in" fo:padding-right="0.0194in"/>
    </style:style>
    <style:style style:name="P301" style:parent-style-name="內文" style:family="paragraph">
      <style:paragraph-properties fo:widows="2" fo:orphans="2" style:snap-to-layout-grid="false" fo:text-align="justify" style:vertical-align="baseline" fo:margin-top="0.05in" fo:line-height="0.2777in" fo:background-color="#FFFFFF"/>
      <style:text-properties style:font-name="標楷體" style:font-name-asian="標楷體" style:font-name-complex="新細明體" style:letter-kerning="false" fo:font-size="14pt" style:font-size-asian="14pt" style:font-size-complex="14pt" fo:hyphenate="false"/>
    </style:style>
    <style:style style:name="P302" style:parent-style-name="內文" style:family="paragraph">
      <style:paragraph-properties fo:widows="2" fo:orphans="2" style:snap-to-layout-grid="false" fo:text-align="justify" style:vertical-align="baseline" fo:margin-top="0.0138in" fo:line-height="0.2777in" fo:margin-left="0.3888in" fo:text-indent="-0.3888in" fo:background-color="#FFFFFF">
        <style:tab-stops/>
      </style:paragraph-properties>
      <style:text-properties fo:hyphenate="false"/>
    </style:style>
    <style:style style:name="T3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6"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fo:hyphenate="false"/>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fo:hyphenate="false"/>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widows="2" fo:orphans="2" style:snap-to-layout-grid="false" fo:text-align="justify" style:vertical-align="baseline" fo:margin-top="0.0138in" fo:line-height="0.2777in" fo:margin-left="0.3888in" fo:text-indent="-0.3888in" fo:background-color="#FFFFFF">
        <style:tab-stops/>
      </style:paragraph-properties>
      <style:text-properties fo:hyphenate="false"/>
    </style:style>
    <style:style style:name="T3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4"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fo:hyphenate="false"/>
    </style:style>
    <style:style style:name="T3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fo:hyphenate="false"/>
    </style:style>
    <style:style style:name="T3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9" style:parent-style-name="內文" style:family="paragraph">
      <style:paragraph-properties fo:widows="2" fo:orphans="2" style:snap-to-layout-grid="false" fo:text-align="justify" style:vertical-align="baseline" fo:margin-top="0.0138in" fo:line-height="0.2777in" fo:margin-left="0.925in" fo:text-indent="-0.2916in" fo:background-color="#FFFFFF">
        <style:tab-stops/>
      </style:paragraph-properties>
      <style:text-properties fo:hyphenate="false"/>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widows="2" fo:orphans="2" style:snap-to-layout-grid="false" fo:text-align="justify" style:vertical-align="baseline" fo:margin-top="0.0138in" fo:line-height="0.2777in" fo:margin-left="0.925in" fo:text-indent="-0.2916in" fo:background-color="#FFFFFF">
        <style:tab-stops/>
      </style:paragraph-properties>
      <style:text-properties fo:hyphenate="false"/>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5" style:parent-style-name="內文" style:family="paragraph">
      <style:paragraph-properties fo:widows="2" fo:orphans="2" style:snap-to-layout-grid="false" fo:text-align="justify" style:vertical-align="baseline" fo:margin-top="0.0138in" fo:line-height="0.2777in" fo:margin-left="0.925in" fo:text-indent="-0.2916in" fo:background-color="#FFFFFF">
        <style:tab-stops/>
      </style:paragraph-properties>
      <style:text-properties fo:hyphenate="false"/>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solid #000001" style:writing-mode="lr-tb" fo:padding-top="0in" fo:padding-left="0.0194in" fo:padding-bottom="0in" fo:padding-right="0.0194in"/>
    </style:style>
    <style:style style:name="P360" style:parent-style-name="內文" style:family="paragraph">
      <style:paragraph-properties fo:widows="2" fo:orphans="2" style:snap-to-layout-grid="false" fo:text-align="justify" style:vertical-align="baseline" fo:margin-top="0.05in" fo:line-height="0.2777in" fo:background-color="#FFFFFF"/>
      <style:text-properties style:font-name="標楷體" style:font-name-asian="標楷體" style:font-name-complex="新細明體" style:letter-kerning="false" fo:font-size="14pt" style:font-size-asian="14pt" style:font-size-complex="14pt" fo:hyphenate="false"/>
    </style:style>
    <style:style style:name="P361" style:parent-style-name="內文" style:family="paragraph">
      <style:paragraph-properties fo:widows="2" fo:orphans="2" style:snap-to-layout-grid="false" fo:text-align="justify" style:vertical-align="baseline" fo:margin-top="0.0138in" fo:line-height="0.2777in" fo:margin-left="0.3888in" fo:text-indent="-0.3888in" fo:background-color="#FFFFFF">
        <style:tab-stops/>
      </style:paragraph-properties>
      <style:text-properties fo:hyphenate="false"/>
    </style:style>
    <style:style style:name="T3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fo:widows="2" fo:orphans="2" style:snap-to-layout-grid="false" fo:text-align="justify" style:vertical-align="baseline" fo:margin-top="0.0138in" fo:line-height="0.2777in" fo:margin-left="0.3888in" fo:text-indent="-0.3888in" fo:background-color="#FFFFFF">
        <style:tab-stops/>
      </style:paragraph-properties>
      <style:text-properties fo:hyphenate="false"/>
    </style:style>
    <style:style style:name="T3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5"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fo:hyphenate="false"/>
    </style:style>
    <style:style style:name="T3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6" style:parent-style-name="內文" style:family="paragraph">
      <style:paragraph-properties fo:widows="2" fo:orphans="2" style:snap-to-layout-grid="false" fo:text-align="justify" style:vertical-align="baseline" fo:margin-top="0.0138in" fo:line-height="0.2777in" fo:margin-left="0.625in" fo:text-indent="-0.2916in" fo:background-color="#FFFFFF">
        <style:tab-stops/>
      </style:paragraph-properties>
      <style:text-properties fo:hyphenate="false"/>
    </style:style>
    <style:style style:name="T3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style:snap-to-layout-grid="false" fo:text-align="justify" style:vertical-align="baseline" fo:margin-top="0.0138in" fo:line-height="0.2777in" fo:margin-left="0.925in" fo:text-indent="-0.2916in" fo:background-color="#FFFFFF">
        <style:tab-stops/>
      </style:paragraph-properties>
      <style:text-properties fo:hyphenate="false"/>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fo:widows="2" fo:orphans="2" style:snap-to-layout-grid="false" fo:text-align="justify" style:vertical-align="baseline" fo:margin-top="0.0138in" fo:line-height="0.2777in" fo:margin-left="0.925in" fo:text-indent="-0.2916in" fo:background-color="#FFFFFF">
        <style:tab-stops/>
      </style:paragraph-properties>
      <style:text-properties fo:hyphenate="false"/>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fo:widows="2" fo:orphans="2" style:snap-to-layout-grid="false" fo:text-align="justify" style:vertical-align="baseline" fo:margin-top="0.0138in" fo:line-height="0.2777in" fo:margin-left="0.925in" fo:text-indent="-0.2916in" fo:background-color="#FFFFFF">
        <style:tab-stops/>
      </style:paragraph-properties>
      <style:text-properties fo:hyphenate="false"/>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0.0104in solid #000001" style:writing-mode="lr-tb" fo:padding-top="0in" fo:padding-left="0.0194in" fo:padding-bottom="0in" fo:padding-right="0.0194in"/>
    </style:style>
    <style:style style:name="P409" style:parent-style-name="內文" style:family="paragraph">
      <style:paragraph-properties fo:widows="2" fo:orphans="2" style:snap-to-layout-grid="false" fo:text-align="justify" style:vertical-align="baseline" fo:margin-top="0.05in" fo:line-height="0.2777in" fo:background-color="#FFFFFF"/>
      <style:text-properties fo:hyphenate="false"/>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104in solid #000001" style:writing-mode="lr-tb" fo:padding-top="0in" fo:padding-left="0.0194in" fo:padding-bottom="0in" fo:padding-right="0.0194in"/>
    </style:style>
    <style:style style:name="P413" style:parent-style-name="內文" style:family="paragraph">
      <style:paragraph-properties fo:widows="2" fo:orphans="2" style:snap-to-layout-grid="false" fo:text-align="justify" style:vertical-align="baseline" fo:margin-top="0.05in" fo:line-height="0.2777in" fo:background-color="#FFFFFF"/>
      <style:text-properties style:font-name="標楷體" style:font-name-asian="標楷體" style:font-name-complex="新細明體" style:letter-kerning="false" fo:font-size="14pt" style:font-size-asian="14pt" style:font-size-complex="14pt" fo:hyphenate="false"/>
    </style:style>
    <style:style style:name="P414"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fo:hyphenate="false"/>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419"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420"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fo:hyphenate="false"/>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4"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fo:hyphenate="false"/>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104in solid #000001" style:writing-mode="lr-tb" fo:padding-top="0in" fo:padding-left="0.0194in" fo:padding-bottom="0in" fo:padding-right="0.0194in"/>
    </style:style>
    <style:style style:name="P427" style:parent-style-name="內文" style:family="paragraph">
      <style:paragraph-properties fo:widows="2" fo:orphans="2" style:snap-to-layout-grid="false" fo:text-align="justify" style:vertical-align="baseline" fo:margin-top="0.05in" fo:line-height="0.2777in" fo:background-color="#FFFFFF"/>
      <style:text-properties style:font-name="標楷體" style:font-name-asian="標楷體" style:font-name-complex="新細明體" style:letter-kerning="false" fo:font-size="14pt" style:font-size-asian="14pt" style:font-size-complex="14pt" fo:hyphenate="false"/>
    </style:style>
    <style:style style:name="P428"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fo:hyphenate="false"/>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2"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433"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P434"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fo:hyphenate="false"/>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style:snap-to-layout-grid="false" fo:text-align="justify" style:vertical-align="baseline" fo:margin-top="0.0138in"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TableCell439" style:family="table-cell">
      <style:table-cell-properties fo:border="0.0104in solid #000001" style:writing-mode="lr-tb" fo:padding-top="0in" fo:padding-left="0.0194in" fo:padding-bottom="0in" fo:padding-right="0.0194in"/>
    </style:style>
    <style:style style:name="P440" style:parent-style-name="內文" style:family="paragraph">
      <style:paragraph-properties fo:widows="2" fo:orphans="2" fo:text-align="justify" style:vertical-align="baseline" fo:margin-top="0.1256in" fo:line-height="0.2777in"/>
      <style:text-properties fo:hyphenate="false"/>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42" style:family="table-row">
      <style:table-row-properties style:min-row-height="1.0319in" style:use-optimal-row-height="false"/>
    </style:style>
    <style:style style:name="TableCell443" style:family="table-cell">
      <style:table-cell-properties fo:border="0.0104in solid #000001" style:writing-mode="lr-tb" fo:padding-top="0in" fo:padding-left="0.0194in" fo:padding-bottom="0in" fo:padding-right="0.0194in"/>
    </style:style>
    <style:style style:name="P444" style:parent-style-name="內文" style:family="paragraph">
      <style:paragraph-properties fo:widows="2" fo:orphans="2" style:snap-to-layout-grid="false" fo:text-align="justify" fo:margin-top="0.125in" fo:line-height="0.3125in" fo:margin-left="0.3888in" fo:text-indent="-0.3888in">
        <style:tab-stops/>
      </style:paragraph-properties>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fo:widows="2" fo:orphans="2" style:snap-to-layout-grid="false" fo:text-align="justify" style:vertical-align="baseline" fo:margin-top="0.05in" fo:line-height="0.2777in" fo:background-color="#FFFFFF"/>
      <style:text-properties style:font-name="標楷體" style:font-name-asian="標楷體" style:font-name-complex="新細明體" style:letter-kerning="false" fo:font-size="14pt" style:font-size-asian="14pt" style:font-size-complex="14pt" fo:hyphenate="false"/>
    </style:style>
    <style:style style:name="TableCell450" style:family="table-cell">
      <style:table-cell-properties fo:border="0.0104in solid #000001" style:writing-mode="lr-tb" fo:padding-top="0in" fo:padding-left="0.0194in" fo:padding-bottom="0in" fo:padding-right="0.0194in"/>
    </style:style>
    <style:style style:name="P451" style:parent-style-name="內文" style:family="paragraph">
      <style:paragraph-properties fo:widows="2" fo:orphans="2" style:snap-to-layout-grid="false" fo:text-align="justify" fo:margin-top="0.125in" fo:line-height="0.3125in" fo:margin-left="0.3888in" fo:text-indent="-0.3888in">
        <style:tab-stops/>
      </style:paragraph-properties>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P457" style:parent-style-name="內文" style:family="paragraph">
      <style:paragraph-properties fo:widows="2" fo:orphans="2" style:snap-to-layout-grid="false" fo:text-align="justify" style:vertical-align="baseline" fo:margin-top="0.05in" fo:line-height="0.2777in" fo:background-color="#FFFFFF"/>
      <style:text-properties style:font-name="標楷體" style:font-name-asian="標楷體" style:font-name-complex="新細明體" style:letter-kerning="false" fo:font-size="14pt" style:font-size-asian="14pt" style:font-size-complex="14pt" fo:hyphenate="false"/>
    </style:style>
    <style:style style:name="TableCell458" style:family="table-cell">
      <style:table-cell-properties fo:border="0.0104in solid #000001" style:writing-mode="lr-tb" fo:padding-top="0in" fo:padding-left="0.0194in" fo:padding-bottom="0in" fo:padding-right="0.0194in"/>
    </style:style>
    <style:style style:name="P459" style:parent-style-name="內文" style:family="paragraph">
      <style:paragraph-properties fo:widows="2" fo:orphans="2" fo:text-align="justify" style:vertical-align="baseline" fo:margin-top="0.1256in" fo:line-height="0.2777in"/>
      <style:text-properties style:font-name="標楷體" style:font-name-asian="標楷體" style:font-name-complex="新細明體" style:letter-kerning="false" fo:font-size="14pt" style:font-size-asian="14pt" style:font-size-complex="14pt" fo:hyphenate="false"/>
    </style:style>
    <style:style style:name="P460" style:parent-style-name="內文" style:family="paragraph">
      <style:paragraph-properties fo:widows="2" fo:orphans="2" style:vertical-align="baseline" fo:margin-top="0.1944in" fo:line-height="0.2777in"/>
      <style:text-properties style:font-name="Calibri" style:font-name-asian="新細明體" style:font-name-complex="F" style:letter-kerning="true" fo:hyphenate="false"/>
    </style:style>
    <style:style style:name="P461" style:parent-style-name="內文" style:family="paragraph">
      <style:paragraph-properties fo:widows="2" fo:orphans="2" style:snap-to-layout-grid="false" fo:text-align="justify" fo:margin-top="0.125in" fo:line-height="0.3125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國立政治大學</text:span><text:span text:style-name="T5">仲</text:span><text:span text:style-name="T6">尼</text:span><text:span text:style-name="T7">傑出教學</text:span><text:span text:style-name="T8">獎</text:span><text:span text:style-name="T9">評選</text:span><text:span text:style-name="T10">辦法</text:span></text:p>
      <text:p text:style-name="P11">105年3月16日仲尼傑出教學獎評選委員會通過</text:p>
      <text:p text:style-name="P12">105年5月31日政人字第1050016412號函發布</text:p>
      <text:p text:style-name="P13">106年5月1日仲尼傑出教學獎評選委員會修正通過第5、9條條文</text:p>
      <text:p text:style-name="P14">106年5月12日政人字第1060013549號函修正發布</text:p>
      <text:p text:style-name="P15">107年3月7日仲尼傑出教學獎評選委員會修正通過第5、9、10條條文</text:p>
      <text:p text:style-name="P16">107年3月16日政人字第1070006634號函修正發布</text:p>
      <text:p text:style-name="P17">108年8月29日仲尼傑出教學獎評選委員會修正通過第4、7條條文</text:p>
      <text:p text:style-name="P18">108年9月10日政人字第1080028034號函修正發布</text:p>
      <text:p text:style-name="P19">112年2月18日仲尼傑出教學獎評選委員會修正通過第5、7條條文</text:p>
      <text:p text:style-name="P20">112年2月24日政人字第1120005027號函修正發布</text:p>
      <text:p text:style-name="P21">113年5月9日仲尼傑出教學獎評選委員會修正通過第6條條文</text:p>
      <text:p text:style-name="P22">113年5月22日政人字第1130016487號函修正發布</text:p>
      <text:p text:style-name="P23">114年6月26日仲尼基金管理委會修正通過第5、6、8及10條條文</text:p>
      <text:p text:style-name="P24"><text:span text:style-name="T25">114年8月</text:span><text:span text:style-name="T26">1</text:span><text:span text:style-name="T27">1</text:span><text:span text:style-name="T28">日政人字第</text:span><text:span text:style-name="T29">1140026515</text:span><text:span text:style-name="T30">號函修正發布</text:span></text:p>
      <text:p text:style-name="P31"/>
      <text:p text:style-name="P32"><text:span text:style-name="T33">一、宗旨</text:span><text:span text:style-name="T34">：</text:span></text:p>
      <text:p text:style-name="P35">國立政治大學(以下簡稱本校)為求提升大學教學品質，激勵教學傑出之教師，以期強化學生及社會對本校重視教學及有效培育人才的形象，由李瑞華教授及周行一校長共同發起設立一個在全國極具標竿性與榮譽性之仲尼傑出教學獎獎項(以下簡稱仲尼獎)，並由李瑞華教授個人贊助十年獎金共新臺幣壹仟萬元。</text:p>
      <text:p text:style-name="P36"><text:span text:style-name="T37">二、評選</text:span><text:span text:style-name="T38">標準</text:span><text:span text:style-name="T39">：</text:span></text:p>
      <text:p text:style-name="P40">仲尼獎訴求以回歸教學之本質，維護師者之神聖責任及形象，並希望形塑本校不只是傳授知識，而是追求和實踐全人教育之頂尖學府。</text:p>
      <text:p text:style-name="P41">仲尼獎評選參考要素如下：</text:p>
      <text:p text:style-name="P42"><text:span text:style-name="T43">(一)</text:span><text:span text:style-name="T44">對教學和培</text:span><text:span text:style-name="T45">育</text:span><text:span text:style-name="T46">德才兼</text:span><text:span text:style-name="T47">具</text:span><text:span text:style-name="T48">的學子有濃烈的激情與熱忱。讓教育是志業，而不只是職業而已。</text:span></text:p>
      <text:p text:style-name="P49"><text:span text:style-name="T50">(二)</text:span><text:span text:style-name="T51">追求全人教育精神，培育做人做事的人格和能力</text:span><text:span text:style-name="T52">，</text:span><text:span text:style-name="T53">重視身心健康與生活品味等。</text:span></text:p>
      <text:p text:style-name="P54"><text:span text:style-name="T55">(三)</text:span><text:span text:style-name="T56">在專業領域的教學內容中融合人生觀、價值觀的探索，培育獨立思辨的能力，激勵學生成為讓世界更美好的優秀公民。</text:span></text:p>
      <text:p text:style-name="P57"><text:span text:style-name="T58">(四)</text:span><text:span text:style-name="T59">以言教、身教、境教</text:span><text:span text:style-name="T60">等</text:span><text:span text:style-name="T61">對學生產生多面向影響，形塑學生的心態、行為、能力。</text:span></text:p>
      <text:p text:style-name="P62"/>
      <text:soft-page-break/>
      <text:p text:style-name="P63"><text:span text:style-name="T64">三、</text:span><text:span text:style-name="T65">參選</text:span><text:span text:style-name="T66">資格</text:span><text:span text:style-name="T67">：</text:span></text:p>
      <text:p text:style-name="P68"><text:span text:style-name="T69">(一)本校</text:span><text:span text:style-name="T70">在職且實際從事教學工作之</text:span><text:span text:style-name="T71">專任教師</text:span><text:span text:style-name="T72">（含專業技術人員及約聘教學人員）</text:span><text:span text:style-name="T73">。</text:span></text:p>
      <text:p text:style-name="P74">(二)有下列情形之一者，不得參選：</text:p>
      <text:p text:style-name="P75"><text:span text:style-name="T76">1、曾獲</text:span><text:span text:style-name="T77">仲尼獎</text:span><text:span text:style-name="T78">者。</text:span></text:p>
      <text:p text:style-name="P79"><text:span text:style-name="T80">2</text:span><text:span text:style-name="T81">、</text:span><text:span text:style-name="T82">未依本校</text:span><text:span text:style-name="T83">規定</text:span><text:span text:style-name="T84">通過</text:span><text:span text:style-name="T85">教師</text:span><text:span text:style-name="T86">整體</text:span><text:span text:style-name="T87">績效</text:span><text:span text:style-name="T88">評量並經校教師評審委員會備查者。</text:span></text:p>
      <text:p text:style-name="P89"><text:span text:style-name="T90">3</text:span><text:span text:style-name="T91">、</text:span><text:span text:style-name="T92">最近</text:span><text:span text:style-name="T93">五</text:span><text:span text:style-name="T94">年內</text:span><text:span text:style-name="T95">品德、操守及專業倫理不良，經查證屬實者。</text:span></text:p>
      <text:p text:style-name="P96">四、獎額：</text:p>
      <text:p text:style-name="P97">(一)每年評選一名得獎者，頒授本校仲尼傑出教學獎榮譽獎狀，並獎助新臺幣一百萬元，獎助金額分配如下：</text:p>
      <text:p text:style-name="P98">1、得獎者個人獎金：新臺幣五十萬元。</text:p>
      <text:p text:style-name="P99">2、推廣教學理念經費：新臺幣五十萬元。</text:p>
      <text:p text:style-name="P100"><text:span text:style-name="T101">於得獎半年內，</text:span><text:span text:style-name="T102">由得獎者與副教授二人、助理教授二人以上組成教學團隊，</text:span><text:span text:style-name="T103">經所屬學院研提推廣</text:span><text:span text:style-name="T104">得獎者</text:span><text:span text:style-name="T105">教學理念及弘揚仲尼獎宗旨之教學品質改善計畫，經校長審核同意後，核撥所屬學院五十萬元經費執行該計畫，如一年內計畫未經審核通過，不予核發推廣教學理念經費。</text:span></text:p>
      <text:p text:style-name="P106">(二)得獎者得獎後如有違反本校教師倫理典章規範之情事，將追回榮譽獎狀。</text:p>
      <text:p text:style-name="P107"><text:span text:style-name="T108">五、報名</text:span><text:span text:style-name="T109">：</text:span></text:p>
      <text:p text:style-name="P110">(一)除由仲尼基金管理委員會(以下簡稱管委會)主動徵詢外，報名方式如下：</text:p>
      <text:p text:style-name="P111">1、為彰顯學院之教育貢獻及理念，各學院應推薦一人以上。</text:p>
      <text:p text:style-name="P112">2、經本校專任教師五人以上連署推薦。</text:p>
      <text:p text:style-name="P113">3、本校在籍學生或畢業校友十人以上連署推薦。</text:p>
      <text:p text:style-name="P114">4、由申請人自薦報名。</text:p>
      <text:p text:style-name="P115">(二)接受管委會徵詢者應於徵詢書簽章、推(自)薦參選者應填具推(自)薦書。如經入圍後應備資料：</text:p>
      <text:p text:style-name="P116">1、個人基本資料及學經簡歷。</text:p>
      <text:soft-page-break/>
      <text:p text:style-name="P117">2、教學理念與教學創新的訴求。</text:p>
      <text:p text:style-name="P118">3、從事教學過程及相關領域教材成果。</text:p>
      <text:p text:style-name="P119">4、過去五年教學評量資料。</text:p>
      <text:p text:style-name="P120">5、其他(擇選參考)：</text:p>
      <text:p text:style-name="P121">(1)教學熱忱資料。</text:p>
      <text:p text:style-name="P122">(2)獲學術獎勵情形。</text:p>
      <text:p text:style-name="P123">(3)其他教學績優或成效資料。</text:p>
      <text:p text:style-name="P124">(4)推(自)薦理由。</text:p>
      <text:p text:style-name="P125"><text:span text:style-name="T126">六、</text:span><text:span text:style-name="T127">評選</text:span><text:span text:style-name="T128">：</text:span></text:p>
      <text:p text:style-name="P129"><text:span text:style-name="T130">(一)</text:span><text:span text:style-name="T131">評選機制</text:span><text:span text:style-name="T132">：</text:span></text:p>
      <text:p text:style-name="P133"><text:span text:style-name="T134">1</text:span><text:span text:style-name="T135">、初評委員會（以下簡稱初評會）</text:span><text:span text:style-name="T136">：由校長聘請教務長、主任秘書、教發中心主任及二位教師代表組成，由教務長任召集人。</text:span></text:p>
      <text:p text:style-name="P137"><text:span text:style-name="T138">2、</text:span><text:span text:style-name="T139">管委會:負責仲尼獎複評之最終評選。</text:span></text:p>
      <text:p text:style-name="P140"><text:span text:style-name="T141">(二)</text:span><text:span text:style-name="T142">評選方式</text:span><text:span text:style-name="T143">分為下列初</text:span><text:span text:style-name="T144">評</text:span><text:span text:style-name="T145">及複</text:span><text:span text:style-name="T146">評</text:span><text:span text:style-name="T147">二階段辦理</text:span><text:span text:style-name="T148">，</text:span><text:span text:style-name="T149">管</text:span><text:span text:style-name="T150">委會</text:span><text:span text:style-name="T151">或初評會</text:span><text:span text:style-name="T152">委員如為</text:span><text:span text:style-name="T153">仲尼獎</text:span><text:span text:style-name="T154">申請</text:span><text:span text:style-name="T155">者應予迴避評選</text:span><text:span text:style-name="T156">：</text:span></text:p>
      <text:p text:style-name="P157">1、初評：初評會對報名期間受理之報名資料進行資格審查，評審後擬定三名入圍及三名備選名單為原則，提交複評。</text:p>
      <text:p text:style-name="P158">2、複評：</text:p>
      <text:p text:style-name="P159">(1)管委會就入圍者名單進行複評時，應先請入圍者進行面談與簡報，必要時得因評選審議需要或入圍者提出申請，邀相關單位或人員列席或提供書面資料。</text:p>
      <text:p text:style-name="P160">(2)管委會複評之審議結果，應有三分之二以上委員出席，並由出席委員三分之二以上同意為通過。</text:p>
      <text:p text:style-name="P161">(3)如未達以上結果，管委會得重審或決議當年度獎項從缺。</text:p>
      <text:p text:style-name="P162"><text:span text:style-name="T163">七</text:span><text:span text:style-name="T164">、</text:span><text:span text:style-name="T165">仲尼獎講座</text:span><text:span text:style-name="T166">及</text:span><text:span text:style-name="T167">新進教師</text:span><text:span text:style-name="T168">教學工作坊</text:span><text:span text:style-name="T169">：</text:span></text:p>
      <text:p text:style-name="P170">由教務處(教學發展中心)於得獎半年內，主辦「仲尼獎講座」，邀請全校教師參加，由得獎者分享其教學理念和教學經驗，及改善全校教學之建言。並以新進教師為對象，辦理推廣得獎者教學理念和教學方法之「新進教師教學工作坊」。本辦法第4條第1項第2款所訂推廣教學理念計畫，不含「仲尼獎講座」。</text:p>
      <text:soft-page-break/>
      <text:p text:style-name="P171"><text:span text:style-name="T172">八</text:span><text:span text:style-name="T173">、注意事項</text:span><text:span text:style-name="T174">：</text:span></text:p>
      <text:p text:style-name="P175">(一)申請人應確保所提出申請資料真實、正確，非經管委會同意，於申請後即不得以任何理由要求更改、更換申請資料，如申請資料不齊全，視同未完成申請。</text:p>
      <text:p text:style-name="P176">(二)不論得獎與否，申請資料均不退回。</text:p>
      <text:p text:style-name="P177">(三)申請人一經報名申請，視為已審閱仲尼獎之申請辦法，並同意遵守相關規定。</text:p>
      <text:p text:style-name="P178"><text:span text:style-name="T179">(四)</text:span><text:span text:style-name="T180">基於評選作業需求，申請人</text:span><text:span text:style-name="T181">授權</text:span><text:span text:style-name="T182">管</text:span><text:span text:style-name="T183">委會</text:span><text:span text:style-name="T184">得自行複製申請資料之電子檔及書面全文。</text:span></text:p>
      <text:p text:style-name="P185"><text:span text:style-name="T186">(五)</text:span><text:span text:style-name="T187">得獎</text:span><text:span text:style-name="T188">者</text:span><text:span text:style-name="T189">應協助並配合教學宣傳所需之文字及影像</text:span><text:span text:style-name="T190">之錄製及</text:span><text:span text:style-name="T191">採訪。</text:span></text:p>
      <text:p text:style-name="P192">九、本校得設置推動小組，小組委員由校長任命之。推動小組負責推動仲尼獎精神之宣傳，並協助得獎者共同倡導仲尼獎之理念。如推動小組委員為仲尼獎之候選人，應迴避兼任推動小組委員。</text:p>
      <text:p text:style-name="P193"><text:span text:style-name="T194">十</text:span><text:span text:style-name="T195">、本辦法經</text:span><text:span text:style-name="T196">管</text:span><text:span text:style-name="T197">委會</text:span><text:span text:style-name="T198">通過</text:span><text:span text:style-name="T199">後發布施行</text:span><text:span text:style-name="T200">，修正時亦同</text:span><text:span text:style-name="T201">。</text:span></text:p>
      <text:soft-page-break/>
      <text:p text:style-name="P202">國立政治大學仲尼傑出教學獎評選辦法</text:p>
      <text:p text:style-name="P203"><text:span text:style-name="T204">部分修正條文對照表</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修 正 條 文</text:span></text:p>
          </table:table-cell>
          <table:table-cell table:style-name="TableCell213">
            <text:p text:style-name="P214"><text:span text:style-name="T215">現 行 條 文</text:span></text:p>
          </table:table-cell>
          <table:table-cell table:style-name="TableCell216">
            <text:p text:style-name="P217"><text:span text:style-name="T218">說　　明</text:span></text:p>
          </table:table-cell>
        </table:table-row>
        <table:table-row table:style-name="TableRow219">
          <table:table-cell table:style-name="TableCell220">
            <text:p text:style-name="P221">五、報名：</text:p>
            <text:p text:style-name="P222"><text:span text:style-name="T223">(一)除由仲尼</text:span><text:span text:style-name="T224">基金管理</text:span><text:span text:style-name="T225">委員會(以下簡稱</text:span><text:span text:style-name="T226">管</text:span><text:span text:style-name="T227">委會)主動徵詢外，報名方式如下：</text:span></text:p>
            <text:p text:style-name="P228">1、為彰顯學院之教育貢獻及理念，各學院應推薦一人以上。</text:p>
            <text:p text:style-name="P229">2、經本校專任教師五人以上連署推薦。</text:p>
            <text:p text:style-name="P230">3、本校在籍學生或畢業校友十人以上連署推薦。</text:p>
            <text:p text:style-name="P231"><text:span text:style-name="T232">4</text:span><text:span text:style-name="T233">、由申請人自薦報名。</text:span></text:p>
            <text:p text:style-name="P234"><text:span text:style-name="T235">(二)接受</text:span><text:span text:style-name="T236">管</text:span><text:span text:style-name="T237">委會徵詢者應於徵詢書簽章、推(自</text:span><text:span text:style-name="T238">)</text:span><text:span text:style-name="T239">薦參選者應填具推(自</text:span><text:span text:style-name="T240">)</text:span><text:span text:style-name="T241">薦書。如經入圍後應備資料：</text:span></text:p>
            <text:p text:style-name="P242"><text:span text:style-name="T243">1</text:span><text:span text:style-name="T244">、個人基本資料及學經簡歷。</text:span></text:p>
            <text:p text:style-name="P245"><text:span text:style-name="T246">2</text:span><text:span text:style-name="T247">、教學理念與教學創新的訴求。</text:span></text:p>
            <text:p text:style-name="P248">3、從事教學過程及相關領域教材成果。</text:p>
            <text:p text:style-name="P249"><text:span text:style-name="T250">4</text:span><text:span text:style-name="T251">、過去五年教學評量資料。</text:span></text:p>
            <text:p text:style-name="P252"><text:span text:style-name="T253">5</text:span><text:span text:style-name="T254">、其他(擇選參考)：</text:span></text:p>
            <text:p text:style-name="P255">(1)教學熱忱資料。(2)獲學術獎勵情形。</text:p>
            <text:p text:style-name="P256">(3)其他教學績優或成效資料。</text:p>
            <text:p text:style-name="P257"><text:span text:style-name="T258">(4)推(自)薦理由。</text:span></text:p>
          </table:table-cell>
          <table:table-cell table:style-name="TableCell259">
            <text:p text:style-name="P260">五、報名：</text:p>
            <text:p text:style-name="P261"><text:span text:style-name="T262">(一)除由仲尼</text:span><text:span text:style-name="T263">傑出教學獎評選</text:span><text:span text:style-name="T264">委員會(以下簡稱</text:span><text:span text:style-name="T265">評</text:span><text:span text:style-name="T266">委會)主動徵詢外，報名方式如下：</text:span></text:p>
            <text:p text:style-name="P267">1、為彰顯學院之教育貢獻及理念，各學院應推薦一人以上。</text:p>
            <text:p text:style-name="P268">2、經本校專任教師五人以上連署推薦。</text:p>
            <text:p text:style-name="P269">3、本校在籍學生或畢業校友十人以上連署推薦。</text:p>
            <text:p text:style-name="P270"><text:span text:style-name="T271">4</text:span><text:span text:style-name="T272">、由申請人自薦報名。</text:span></text:p>
            <text:p text:style-name="P273"><text:span text:style-name="T274">(二)接受</text:span><text:span text:style-name="T275">評</text:span><text:span text:style-name="T276">委會徵詢者應於徵詢書簽章、推(自</text:span><text:span text:style-name="T277">)</text:span><text:span text:style-name="T278">薦參選者應填具推(自</text:span><text:span text:style-name="T279">)</text:span><text:span text:style-name="T280">薦書。如經入圍後應備資料：</text:span></text:p>
            <text:p text:style-name="P281"><text:span text:style-name="T282">1</text:span><text:span text:style-name="T283">、個人基本資料及學經簡歷。</text:span></text:p>
            <text:p text:style-name="P284"><text:span text:style-name="T285">2</text:span><text:span text:style-name="T286">、教學理念與教學創新的訴求。</text:span></text:p>
            <text:p text:style-name="P287">3、從事教學過程及相關領域教材成果。</text:p>
            <text:p text:style-name="P288"><text:span text:style-name="T289">4</text:span><text:span text:style-name="T290">、過去五年教學評量資料。</text:span></text:p>
            <text:p text:style-name="P291"><text:span text:style-name="T292">5</text:span><text:span text:style-name="T293">、其他(擇選參考)：</text:span></text:p>
            <text:p text:style-name="P294">(1)教學熱忱資料。(2)獲學術獎勵情形。</text:p>
            <text:p text:style-name="P295">(3)其他教學績優或成效資料。</text:p>
            <text:soft-page-break/>
            <text:p text:style-name="P296">(4)推(自)薦理由。</text:p>
          </table:table-cell>
          <table:table-cell table:style-name="TableCell297">
            <text:p text:style-name="P298">因應本校於113年成立仲尼基金管理委員會，原由仲尼傑出教學獎評選委員會所執行之職能，由仲尼基金管理委員會接續辦理。</text:p>
          </table:table-cell>
        </table:table-row>
        <table:table-row table:style-name="TableRow299">
          <table:table-cell table:style-name="TableCell300">
            <text:p text:style-name="P301">六、評選：</text:p>
            <text:p text:style-name="P302"><text:span text:style-name="T303">(一)</text:span><text:span text:style-name="T304">評選機制</text:span><text:span text:style-name="T305">：</text:span></text:p>
            <text:p text:style-name="P306"><text:span text:style-name="T307">1、初評委員會(以下簡稱初評會)：由校長聘請教務長、主任秘書、教發中心主任及二位教師代表組成</text:span><text:span text:style-name="T308">，由</text:span><text:span text:style-name="T309">教務長任</text:span><text:span text:style-name="T310">召集人。</text:span></text:p>
            <text:p text:style-name="P311"><text:span text:style-name="T312">2、管委會:</text:span><text:span text:style-name="T313">負責仲尼獎複評之</text:span><text:span text:style-name="T314">最終</text:span><text:span text:style-name="T315">評選</text:span><text:span text:style-name="T316">。</text:span></text:p>
            <text:p text:style-name="P317"><text:span text:style-name="T318">(二)評選方式分為下列初評及複評二階段辦理，</text:span><text:span text:style-name="T319">管</text:span><text:span text:style-name="T320">委會</text:span><text:span text:style-name="T321">或初評會</text:span><text:span text:style-name="T322">委員如為仲尼獎申請者應予迴避評選</text:span><text:span text:style-name="T323">：</text:span></text:p>
            <text:p text:style-name="P324"><text:span text:style-name="T325">1</text:span><text:span text:style-name="T326">、</text:span><text:span text:style-name="T327">初評：</text:span><text:span text:style-name="T328">初評會</text:span><text:span text:style-name="T329">對報名期間受理之報名資料進行資格審查，評審後擬定</text:span><text:span text:style-name="T330">三名</text:span><text:span text:style-name="T331">入圍</text:span><text:span text:style-name="T332">及三名備選</text:span><text:span text:style-name="T333">名單</text:span><text:span text:style-name="T334">為原則，</text:span><text:span text:style-name="T335">提交複評。</text:span></text:p>
            <text:p text:style-name="P336"><text:span text:style-name="T337">2</text:span><text:span text:style-name="T338">、複評：</text:span></text:p>
            <text:p text:style-name="P339"><text:span text:style-name="T340">(1)</text:span><text:span text:style-name="T341">管</text:span><text:span text:style-name="T342">委會就入圍者名單進行複評時，應先請</text:span><text:span text:style-name="T343">入圍者進行面談與簡報，必要時得因評選審議需要或入圍者提出申請，邀相關單位或人員列席或提供書面資料。</text:span></text:p>
            <text:p text:style-name="P344"><text:span text:style-name="T345">(2)</text:span><text:span text:style-name="T346">管</text:span><text:span text:style-name="T347">委會複評之</text:span><text:span text:style-name="T348">審議結果</text:span><text:span text:style-name="T349">，應有三分之二以上委員出席，</text:span><text:soft-page-break/><text:span text:style-name="T350">並由出席委員</text:span><text:span text:style-name="T351">三</text:span><text:span text:style-name="T352">分之</text:span><text:span text:style-name="T353">二</text:span><text:span text:style-name="T354">以上同意為通過。</text:span></text:p>
            <text:p text:style-name="P355"><text:span text:style-name="T356">(3)如未達以上結果，</text:span><text:span text:style-name="T357">管</text:span><text:span text:style-name="T358">委會得重審或決議當年度獎項從缺。</text:span></text:p>
          </table:table-cell>
          <table:table-cell table:style-name="TableCell359">
            <text:p text:style-name="P360">六、評選：</text:p>
            <text:p text:style-name="P361"><text:span text:style-name="T362">(一)</text:span><text:span text:style-name="T363">評選機制</text:span><text:span text:style-name="T364">：</text:span><text:span text:style-name="T365">由發起人邀請專業領域知名學者專家五至九人，於每年三月底前組成評委會，</text:span><text:span text:style-name="T366">負責仲尼獎之評選，</text:span><text:span text:style-name="T367">並</text:span><text:span text:style-name="T368">由</text:span><text:span text:style-name="T369">校長為</text:span><text:span text:style-name="T370">召集人。</text:span></text:p>
            <text:p text:style-name="P371"><text:span text:style-name="T372">(二)評選方式分為下列初評及複評二階段辦理，</text:span><text:span text:style-name="T373">評委會委員如為仲尼獎申請者應予迴避評選</text:span><text:span text:style-name="T374">：</text:span></text:p>
            <text:p text:style-name="P375"><text:span text:style-name="T376">1</text:span><text:span text:style-name="T377">、</text:span><text:span text:style-name="T378">初評：</text:span><text:span text:style-name="T379">對報名期間受理之報名資料進行資格審查，</text:span><text:span text:style-name="T380">並就</text:span><text:span text:style-name="T381">評審</text:span><text:span text:style-name="T382">通過者，</text:span><text:span text:style-name="T383">擬定入圍</text:span><text:span text:style-name="T384">者</text:span><text:span text:style-name="T385">名單提交複評。</text:span></text:p>
            <text:p text:style-name="P386"><text:span text:style-name="T387">2</text:span><text:span text:style-name="T388">、複評：</text:span></text:p>
            <text:p text:style-name="P389"><text:span text:style-name="T390">(1)</text:span><text:span text:style-name="T391">評</text:span><text:span text:style-name="T392">委會就入圍者名單進行複評時，應先請</text:span><text:span text:style-name="T393">入圍者進行面談與簡報，必要時得因評選審議需要或入圍者提出申請，邀相關單位或人員列席或提供書面資料。</text:span></text:p>
            <text:p text:style-name="P394"><text:span text:style-name="T395">(2)</text:span><text:span text:style-name="T396">評</text:span><text:span text:style-name="T397">委會複評之</text:span><text:span text:style-name="T398">審議結果</text:span><text:span text:style-name="T399">，應有三分之二以上委員出席，並由出席委員</text:span><text:span text:style-name="T400">二</text:span><text:span text:style-name="T401">分之</text:span><text:span text:style-name="T402">一</text:span><text:span text:style-name="T403">以上同意為通過。</text:span></text:p>
            <text:soft-page-break/>
            <text:p text:style-name="P404"><text:span text:style-name="T405">(3)如未達以上結果，</text:span><text:span text:style-name="T406">評</text:span><text:span text:style-name="T407">委會得重審或決議當年度獎項從缺。</text:span></text:p>
          </table:table-cell>
          <table:table-cell table:style-name="TableCell408">
            <text:p text:style-name="P409"><text:span text:style-name="T410">修正理由同前條，另明訂初評委員會之組成方式及迴避規定。</text:span></text:p>
          </table:table-cell>
        </table:table-row>
        <table:table-row table:style-name="TableRow411">
          <table:table-cell table:style-name="TableCell412">
            <text:p text:style-name="P413">八、注意事項：</text:p>
            <text:p text:style-name="P414"><text:span text:style-name="T415">(一)申請人應確保所提出申請資料真實、正確，非經</text:span><text:span text:style-name="T416">管</text:span><text:span text:style-name="T417">委會同意，於申請後即不得以任何理由要求更改、更換申請資料，如申請資料不齊全，視同未完成申請。</text:span></text:p>
            <text:p text:style-name="P418">(二)不論得獎與否，申請資料均不退回。</text:p>
            <text:p text:style-name="P419">(三)申請人一經報名申請，視為已審閱仲尼獎之申請辦法，並同意遵守相關規定。</text:p>
            <text:p text:style-name="P420"><text:span text:style-name="T421">(四)基於評選作業需求，申請人授權</text:span><text:span text:style-name="T422">管</text:span><text:span text:style-name="T423">委會得自行複製申請資料之電子檔及書面全文。</text:span></text:p>
            <text:p text:style-name="P424"><text:span text:style-name="T425">(五)得獎者應協助並配合教學宣傳所需之文字及影像之錄製及採訪。</text:span></text:p>
          </table:table-cell>
          <table:table-cell table:style-name="TableCell426">
            <text:p text:style-name="P427">八、注意事項：</text:p>
            <text:p text:style-name="P428"><text:span text:style-name="T429">(一)申請人應確保所提出申請資料真實、正確，非經</text:span><text:span text:style-name="T430">評</text:span><text:span text:style-name="T431">委會同意，於申請後即不得以任何理由要求更改、更換申請資料，如申請資料不齊全，視同未完成申請。</text:span></text:p>
            <text:p text:style-name="P432">(二)不論得獎與否，申請資料均不退回。</text:p>
            <text:p text:style-name="P433">(三)申請人一經報名申請，視為已審閱仲尼獎之申請辦法，並同意遵守相關規定。</text:p>
            <text:p text:style-name="P434"><text:span text:style-name="T435">(四)基於評選作業需求，申請人授權</text:span><text:span text:style-name="T436">評</text:span><text:span text:style-name="T437">委會得自行複製申請資料之電子檔及書面全文。</text:span></text:p>
            <text:p text:style-name="P438">(五)得獎者應協助並配合教學宣傳所需之文字及影像之錄製及採訪。</text:p>
          </table:table-cell>
          <table:table-cell table:style-name="TableCell439">
            <text:p text:style-name="P440"><text:span text:style-name="T441">修正理由同第五條。</text:span></text:p>
          </table:table-cell>
        </table:table-row>
        <table:table-row table:style-name="TableRow442">
          <table:table-cell table:style-name="TableCell443">
            <text:p text:style-name="P444"><text:span text:style-name="T445">十、本辦法經</text:span><text:span text:style-name="T446">管</text:span><text:span text:style-name="T447">委會</text:span><text:span text:style-name="T448">通過後發布施行，修正時亦同。</text:span></text:p>
            <text:p text:style-name="P449"/>
          </table:table-cell>
          <table:table-cell table:style-name="TableCell450">
            <text:p text:style-name="P451"><text:span text:style-name="T452">十、本辦法經仲尼</text:span><text:span text:style-name="T453">傑出教學獎評選</text:span><text:span text:style-name="T454">委</text:span><text:span text:style-name="T455">員</text:span><text:span text:style-name="T456">會通過後發布施行，修正時亦同。</text:span></text:p>
            <text:p text:style-name="P457"/>
          </table:table-cell>
          <table:table-cell table:style-name="TableCell458">
            <text:p text:style-name="P459">修正理由同第五條。</text:p>
          </table:table-cell>
        </table:table-row>
      </table:table>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謝佩珊</dc:creator>
    <meta:creation-date>2025-08-11T07:41:00Z</meta:creation-date>
    <dc:date>2025-08-11T07:41:00Z</dc:date>
    <meta:print-date>2025-08-06T08:39:00Z</meta:print-date>
    <meta:template xlink:href="Normal.dotm" xlink:type="simple"/>
    <meta:editing-cycles>2</meta:editing-cycles>
    <meta:editing-duration>PT60S</meta:editing-duration>
    <meta:document-statistic meta:page-count="8" meta:paragraph-count="8" meta:word-count="635" meta:character-count="4250" meta:row-count="30" meta:non-whitespace-character-count="3623"/>
  </office:meta>
</office:document-meta>
</file>