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13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.0138in" fo:margin-right="0.35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" style:family="table-column">
      <style:table-column-properties style:column-width="0.9395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4104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16" style:family="table">
      <style:table-properties style:width="7.4361in" fo:margin-left="0in" table:align="left"/>
    </style:style>
    <style:style style:name="TableRow24" style:family="table-row">
      <style:table-row-properties style:row-height="1.3715in"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0.787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5pt" style:font-size-asian="15pt" style:font-size-complex="15pt"/>
    </style:style>
    <style:style style:name="P3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5pt" style:font-size-asian="15pt" style:font-size-complex="15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472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margin-right="0.6666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fo:margin-right="0.6666in"/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row-height="0.4944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3472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0645in"/>
    </style:style>
    <style:style style:name="T5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Row53" style:family="table-row">
      <style:table-row-properties style:row-height="2.0652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 fo:margin-left="0.3833in" fo:text-indent="-0.3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83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Row74" style:family="table-row">
      <style:table-row-properties style:min-row-height="0.4763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TableRow81" style:family="table-row">
      <style:table-row-properties style:min-row-height="1.4805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letter-spacing="-0.0083in" fo:font-size="15pt" style:font-size-asian="15pt" style:font-size-complex="15pt"/>
    </style:style>
    <style:style style:name="P88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margin-left="0.125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left="0.125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P118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20" style:family="table-column">
      <style:table-column-properties style:column-width="3.7409in"/>
    </style:style>
    <style:style style:name="Table119" style:family="table">
      <style:table-properties style:width="3.7409in" fo:margin-left="3.225in" table:align="left"/>
    </style:style>
    <style:style style:name="TableRow121" style:family="table-row">
      <style:table-row-properties style:min-row-height="1.022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style:snap-to-layout-grid="false" fo:margin-left="0.125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12"/>國立政治大學研究計畫專任助理</text:p>
      <text:p text:style-name="P2"><text:span text:style-name="T3"><text:s/></text:span><text:span text:style-name="T4"><text:s/></text:span><text:span text:style-name="T5">登載出勤紀</text:span><text:span text:style-name="T6">錄方式變更申請表</text:span><text:span text:style-name="T7"><text:s/></text:span><text:span text:style-name="T8"><text:s/></text:span><text:span text:style-name="T9"><text:s/></text:span><text:span text:style-name="T10">10</text:span><text:span text:style-name="T11">7</text:span><text:span text:style-name="T12">年</text:span><text:span text:style-name="T13">5</text:span><text:span text:style-name="T14">月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計畫執行單位： <text:s text:c="2"/></text:p>
            <text:p text:style-name="P27">計畫編號： <text:s text:c="4"/></text:p>
            <text:p text:style-name="P28">計畫名稱：</text:p>
            <text:p text:style-name="P29">執行期限： <text:s text:c="2"/>年 <text:s text:c="4"/>月 <text:s text:c="4"/>日 <text:s text:c="4"/>至 <text:s text:c="4"/>年 <text:s text:c="4"/>月 <text:s text:c="4"/>日</text:p>
            <text:p text:style-name="P30">計畫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員工</text:p>
            <text:p text:style-name="P34">代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校內</text:span><text:span text:style-name="T44">分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聘期</text:p>
          </table:table-cell>
          <table:table-cell table:style-name="TableCell50" table:number-columns-spanned="6">
            <text:p text:style-name="P51"><text:span text:style-name="T52">自 <text:s/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</text:p>
            <text:p text:style-name="P56">理由</text:p>
          </table:table-cell>
          <table:table-cell table:style-name="TableCell57" table:number-columns-spanned="6">
            <text:p text:style-name="P58"><text:span text:style-name="T59">一、</text:span><text:span text:style-name="T60">擬請同意 自</text:span><text:span text:style-name="T61"><text:s text:c="4"/></text:span><text:span text:style-name="T62">年<text:s/></text:span><text:span text:style-name="T63"><text:s text:c="2"/></text:span><text:span text:style-name="T64"><text:s/>月 <text:s/></text:span><text:span text:style-name="T65"><text:s text:c="2"/></text:span><text:span text:style-name="T66">日起</text:span><text:span text:style-name="T67">改由專任助理自我記載並透過</text:span><text:span text:style-name="T68">線上</text:span><text:span text:style-name="T69">登錄系統記錄</text:span><text:span text:style-name="T70">。</text:span></text:p>
            <text:p text:style-name="P71"><text:span text:style-name="T72">二、申請理由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人簽章</text:p>
          </table:table-cell>
          <table:covered-table-cell/>
          <table:table-cell table:style-name="TableCell77" table:number-columns-spanned="3">
            <text:p text:style-name="P78">計畫主持人簽章</text:p>
          </table:table-cell>
          <table:covered-table-cell/>
          <table:covered-table-cell/>
          <table:table-cell table:style-name="TableCell79" table:number-columns-spanned="2">
            <text:p text:style-name="P80">校長批示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 text:c="3"/>單位主管授權代判</text:p>
          </table:table-cell>
          <table:covered-table-cell/>
        </table:table-row>
      </table:table>
      <text:p text:style-name="P88">※ 注意事項：</text:p>
      <text:p text:style-name="P89">1.請檢附專任助理進用單影本一份。<text:s text:c="13"/></text:p>
      <text:p text:style-name="P90"><text:span text:style-name="T91">2.</text:span><text:span text:style-name="T92">本</text:span><text:span text:style-name="T93">表</text:span><text:span text:style-name="T94">請以</text:span><text:span text:style-name="T95">公文掛號</text:span><text:span text:style-name="T96">方式</text:span><text:span text:style-name="T97">紙本</text:span><text:span text:style-name="T98">陳</text:span><text:span text:style-name="T99">核</text:span><text:span text:style-name="T100">，簽核完畢後，</text:span><text:span text:style-name="T101">逕送</text:span><text:span text:style-name="T102">人事室</text:span><text:span text:style-name="T103">第</text:span><text:span text:style-name="T104">四組</text:span><text:span text:style-name="T105">辦理後續事宜</text:span><text:span text:style-name="T106">。</text:span></text:p>
      <text:p text:style-name="P107">3.本案核准後，專任助理自我記載出勤記錄線上填寫/計畫主持人審核路徑如下:</text:p>
      <text:p text:style-name="P108">(1)專任助理:登入inccu/行政資訊系統/助理人員作業項下/「出勤記錄填寫」</text:p>
      <text:p text:style-name="P109">(2)計畫主持人:登入inccu/行政資訊系統/助理人員作業項下/「出勤記錄審核」</text:p>
      <text:p text:style-name="P110">4.當月出勤紀錄單請於次月5日前完成線上審核。</text:p>
      <text:p text:style-name="P111"><text:span text:style-name="T112">5.</text:span><text:span text:style-name="T113">依勞基法規定，出勤紀錄，應逐日記載勞工出勤情形至分鐘為止</text:span><text:span text:style-name="T114">(簽到退請勿全部埴寫同一時間)</text:span><text:span text:style-name="T115">，另</text:span><text:span text:style-name="T116">勞工繼續工作4小時，至少應有30分鐘之休息</text:span><text:span text:style-name="T117">(請至少填寫9小時)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會辦人事室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約用人員離職申請表</dc:title>
    <dc:description/>
    <dc:subject/>
    <meta:initial-creator>USER</meta:initial-creator>
    <dc:creator>User</dc:creator>
    <meta:creation-date>2021-04-13T06:25:00Z</meta:creation-date>
    <dc:date>2021-04-13T06:25:00Z</dc:date>
    <meta:print-date>2017-11-14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