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TDRDW+DFKaiShu-SB-Estd-BF" svg:font-family="KTDRDW+DFKaiShu-SB-Estd-BF" style:font-pitch="variable" style:font-family-generic="modern"/>
    <style:font-face style:name="FENMEP+DFKaiShu-SB-Estd-BF" svg:font-family="FENMEP+DFKaiShu-SB-Estd-BF" style:font-pitch="variable" style:font-family-generic="modern"/>
    <style:font-face style:name="TNMPHL+TimesNewRomanPSMT" svg:font-family="TNMPH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KTDRDW+DFKaiShu-SB-Estd-BF" fo:font-size="18pt" style:font-size-asian="18pt" style:font-name-complex="KTDRD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FENMEP+DFKaiShu-SB-Estd-BF" fo:font-size="12pt" style:font-size-asian="12pt"/>
    </style:style>
    <style:style style:name="T4_2" style:family="text">
      <style:text-properties fo:letter-spacing="0cm" fo:color="#000000" style:font-name="KTDRDW+DFKaiShu-SB-Estd-BF" fo:font-size="12pt" style:font-size-asian="12pt" style:font-name-complex="KTDRDW+DFKaiShu-SB-Estd-BF"/>
    </style:style>
    <style:style style:name="T4_3" style:family="text">
      <style:text-properties fo:letter-spacing="0cm" fo:color="#000000" style:font-name="FENMEP+DFKaiShu-SB-Estd-BF" fo:font-size="12pt" style:font-size-asian="12pt"/>
    </style:style>
    <style:style style:name="T4_4" style:family="text">
      <style:text-properties fo:letter-spacing="0cm" fo:color="#000000" style:font-name="KTDRDW+DFKaiShu-SB-Estd-BF" fo:font-size="12pt" style:font-size-asian="12pt" style:font-name-complex="KTDRDW+DFKaiShu-SB-Estd-BF"/>
    </style:style>
    <style:style style:name="T4_5" style:family="text">
      <style:text-properties fo:letter-spacing="0cm" fo:color="#000000" style:font-name="FENMEP+DFKaiShu-SB-Estd-BF" fo:font-size="12pt" style:font-size-asian="12pt"/>
    </style:style>
    <style:style style:name="T4_6" style:family="text">
      <style:text-properties fo:letter-spacing="0cm" fo:color="#000000" style:font-name="KTDRDW+DFKaiShu-SB-Estd-BF" fo:font-size="12pt" style:font-size-asian="12pt" style:font-name-complex="KTDRDW+DFKaiShu-SB-Estd-BF"/>
    </style:style>
    <style:style style:name="T4_7" style:family="text">
      <style:text-properties fo:letter-spacing="0cm" fo:color="#000000" style:font-name="FENMEP+DFKaiShu-SB-Estd-BF" fo:font-size="12pt" style:font-size-asian="12pt"/>
    </style:style>
    <style:style style:name="T4_8" style:family="text">
      <style:text-properties fo:letter-spacing="0cm" fo:color="#000000" style:font-name="KTDRDW+DFKaiShu-SB-Estd-BF" fo:font-size="12pt" style:font-size-asian="12pt" style:font-name-complex="KTDRD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7" style:family="paragraph" style:parent-style-name="Normal">
      <style:paragraph-properties style:text-autospace="none" fo:text-align="left" fo:text-indent="0cm" fo:line-height="0.549cm" fo:margin-top="0cm" fo:margin-bottom="0cm" fo:margin-left="1.27cm" fo:margin-right="0cm"/>
    </style:style>
    <style:style style:name="T7_1" style:family="text">
      <style:text-properties fo:letter-spacing="-0.002cm" fo:color="#000000" style:font-name="TNMPHL+TimesNewRomanPSMT" fo:font-size="14pt" style:font-size-asian="14pt"/>
    </style:style>
    <style:style style:name="T7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_1" style:family="text">
      <style:text-properties fo:letter-spacing="-0.002cm" fo:color="#000000" style:font-name="TNMPHL+TimesNewRomanPSMT" fo:font-size="14pt" style:font-size-asian="14pt"/>
    </style:style>
    <style:style style:name="T8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_1" style:family="text">
      <style:text-properties fo:letter-spacing="-0.002cm" fo:color="#000000" style:font-name="TNMPHL+TimesNewRomanPSMT" fo:font-size="14pt" style:font-size-asian="14pt"/>
    </style:style>
    <style:style style:name="T9_2" style:family="text">
      <style:text-properties fo:letter-spacing="0cm" fo:color="#000000" style:font-name="KTDRDW+DFKaiShu-SB-Estd-BF" fo:font-size="14pt" style:font-size-asian="14pt" style:font-name-complex="KTDRDW+DFKaiShu-SB-Estd-BF"/>
    </style:style>
    <style:style style:name="P1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_1" style:family="text">
      <style:text-properties fo:letter-spacing="-0.002cm" fo:color="#000000" style:font-name="TNMPHL+TimesNewRomanPSMT" fo:font-size="14pt" style:font-size-asian="14pt"/>
    </style:style>
    <style:style style:name="T10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1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_1" style:family="text">
      <style:text-properties fo:letter-spacing="-0.002cm" fo:color="#000000" style:font-name="TNMPHL+TimesNewRomanPSMT" fo:font-size="14pt" style:font-size-asian="14pt"/>
    </style:style>
    <style:style style:name="T11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_1" style:family="text">
      <style:text-properties fo:letter-spacing="0cm" fo:color="#000000" style:font-name="TNMPHL+TimesNewRomanPSMT" fo:font-size="14pt" style:font-size-asian="14pt"/>
    </style:style>
    <style:style style:name="T12_2" style:family="text">
      <style:text-properties fo:letter-spacing="0cm" fo:color="#000000" style:font-name="KTDRDW+DFKaiShu-SB-Estd-BF" fo:font-size="14pt" style:font-size-asian="14pt" style:font-name-complex="KTDRDW+DFKaiShu-SB-Estd-BF"/>
    </style:style>
    <style:style style:name="T12_3" style:family="text">
      <style:text-properties fo:letter-spacing="-0.004cm" fo:color="#000000" style:font-name="TNMPHL+TimesNewRomanPSMT" fo:font-size="14pt" style:font-size-asian="14pt"/>
    </style:style>
    <style:style style:name="T12_4" style:family="text">
      <style:text-properties fo:letter-spacing="0cm" fo:color="#000000" style:font-name="KTDRDW+DFKaiShu-SB-Estd-BF" fo:font-size="14pt" style:font-size-asian="14pt" style:font-name-complex="KTDRD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FENMEP+DFKaiShu-SB-Estd-BF" fo:font-size="14pt" style:font-size-asian="14pt"/>
    </style:style>
    <style:style style:name="T13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FENMEP+DFKaiShu-SB-Estd-BF" fo:font-size="14pt" style:font-size-asian="14pt"/>
    </style:style>
    <style:style style:name="T14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_1" style:family="text">
      <style:text-properties fo:letter-spacing="-0.002cm" fo:color="#000000" style:font-name="TNMPHL+TimesNewRomanPSMT" fo:font-size="14pt" style:font-size-asian="14pt"/>
    </style:style>
    <style:style style:name="T15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6_1" style:family="text">
      <style:text-properties fo:letter-spacing="-0.002cm" fo:color="#000000" style:font-name="TNMPHL+TimesNewRomanPSMT" fo:font-size="14pt" style:font-size-asian="14pt"/>
    </style:style>
    <style:style style:name="T16_2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9_1" style:family="text">
      <style:text-properties fo:letter-spacing="-0.042cm" fo:color="#000000" style:font-name="KTDRDW+DFKaiShu-SB-Estd-BF" fo:font-size="14pt" style:font-size-asian="14pt" style:font-name-complex="KTDRDW+DFKaiShu-SB-Estd-BF"/>
    </style:style>
    <style:style style:name="T19_2" style:family="text">
      <style:text-properties fo:letter-spacing="0cm" fo:color="#000000" style:font-name="TNMPHL+TimesNewRomanPSMT" fo:font-size="14pt" style:font-size-asian="14pt"/>
    </style:style>
    <style:style style:name="T19_3" style:family="text">
      <style:text-properties fo:letter-spacing="-0.005cm" fo:color="#000000" style:font-name="KTDRDW+DFKaiShu-SB-Estd-BF" fo:font-size="14pt" style:font-size-asian="14pt" style:font-name-complex="KTDRD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7cm" fo:color="#000000" style:font-name="KTDRDW+DFKaiShu-SB-Estd-BF" fo:font-size="14pt" style:font-size-asian="14pt" style:font-name-complex="KTDRDW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919cm" fo:margin-right="0cm"/>
    </style:style>
    <style:style style:name="T22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7cm" fo:color="#000000" style:font-name="KTDRDW+DFKaiShu-SB-Estd-BF" fo:font-size="14pt" style:font-size-asian="14pt" style:font-name-complex="KTDRDW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919cm" fo:margin-right="0cm"/>
    </style:style>
    <style:style style:name="T24_1" style:family="text">
      <style:text-properties fo:letter-spacing="-0.005cm" fo:color="#000000" style:font-name="KTDRDW+DFKaiShu-SB-Estd-BF" fo:font-size="14pt" style:font-size-asian="14pt" style:font-name-complex="KTDRDW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919cm" fo:margin-right="0cm"/>
    </style:style>
    <style:style style:name="T25_1" style:family="text">
      <style:text-properties fo:letter-spacing="-0.005cm" fo:color="#000000" style:font-name="KTDRDW+DFKaiShu-SB-Estd-BF" fo:font-size="14pt" style:font-size-asian="14pt" style:font-name-complex="KTDRDW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919cm" fo:margin-right="0cm"/>
    </style:style>
    <style:style style:name="T26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T27_2" style:family="text">
      <style:text-properties fo:letter-spacing="-0.002cm" fo:color="#000000" style:font-name="FENMEP+DFKaiShu-SB-Estd-BF" fo:font-size="14pt" style:font-size-asian="14pt"/>
    </style:style>
    <style:style style:name="T27_3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-0.002cm" fo:color="#000000" style:font-name="KTDRDW+DFKaiShu-SB-Estd-BF" fo:font-size="14pt" style:font-size-asian="14pt" style:font-name-complex="KTDRD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KTDRDW+DFKaiShu-SB-Estd-BF" fo:font-size="14pt" style:font-size-asian="14pt" style:font-name-complex="KTDRDW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16cm" svg:y="3.147cm" svg:width="10.224cm" draw:style-name="FR1" text:anchor-type="char" draw:z-index="0"><draw:text-box fo:min-height="0cm"><text:p text:style-name="P3"><text:span text:style-name="T3_1">國立政治大學延攬傑出人才方案</text:span></text:p></draw:text-box></draw:frame><draw:frame svg:x="8.513cm" svg:y="4.496cm" svg:width="11.684cm" draw:style-name="FR2" text:anchor-type="char" draw:z-index="0"><draw:text-box fo:min-height="0cm"><text:p text:style-name="P4"><text:span text:style-name="T4_1">100</text:span><text:span text:style-name="T4_2">年</text:span><text:span text:style-name="T4_3">9</text:span><text:span text:style-name="T4_4">月</text:span><text:span text:style-name="T4_5">30</text:span><text:span text:style-name="T4_6">日延攬傑出與特殊人才第</text:span><text:span text:style-name="T4_7">38</text:span><text:span text:style-name="T4_8">次會議修正通過</text:span></text:p></draw:text-box></draw:frame><draw:frame svg:x="3.175cm" svg:y="5.696cm" svg:width="11.541cm" draw:style-name="FR3" text:anchor-type="char" draw:z-index="0"><draw:text-box fo:min-height="0cm"><text:p text:style-name="P5"><text:span text:style-name="T5_1">一、延攬傑出人才基本要件：</text:span></text:p><text:p text:style-name="P6"><text:span text:style-name="T6_1">（一）講座</text:span></text:p><text:p text:style-name="P7"><text:span text:style-name="T7_1">1.</text:span><text:span text:style-name="T7_2">符合講座設置辦法第三條之基本條件。</text:span></text:p></draw:text-box></draw:frame><draw:frame svg:x="4.445cm" svg:y="7.789cm" svg:width="8.971cm" draw:style-name="FR4" text:anchor-type="char" draw:z-index="0"><draw:text-box fo:min-height="0cm"><text:p text:style-name="P8"><text:span text:style-name="T8_1">2.</text:span><text:span text:style-name="T8_2">仍具學術研究潛力及活動力。</text:span></text:p><text:p text:style-name="P9"><text:span text:style-name="T9_1">3.</text:span><text:span text:style-name="T9_2">符合聘任規定者。</text:span></text:p><text:p text:style-name="P10"><text:span text:style-name="T10_1">4.</text:span><text:span text:style-name="T10_2">與本校學術發展利基結合度高者。</text:span></text:p><text:p text:style-name="P11"><text:span text:style-name="T11_1">5.</text:span><text:span text:style-name="T11_2">確認系、院教評會可通過者。</text:span></text:p></draw:text-box></draw:frame><draw:frame svg:x="3.175cm" svg:y="10.567cm" svg:width="3.547cm" draw:style-name="FR5" text:anchor-type="char" draw:z-index="0"><draw:text-box fo:min-height="0cm"><text:p text:style-name="P12"><text:span text:style-name="T12_1">(</text:span><text:span text:style-name="T12_2">二</text:span><text:span text:style-name="T12_3">)</text:span><text:span text:style-name="T12_4">傑出人才</text:span></text:p></draw:text-box></draw:frame><draw:frame svg:x="4.445cm" svg:y="11.255cm" svg:width="5.198cm" draw:style-name="FR6" text:anchor-type="char" draw:z-index="0"><draw:text-box fo:min-height="0cm"><text:p text:style-name="P13"><text:span text:style-name="T13_1">1.</text:span><text:span text:style-name="T13_2">年輕具研發潛力。</text:span></text:p></draw:text-box></draw:frame><draw:frame svg:x="4.445cm" svg:y="11.897cm" svg:width="8.971cm" draw:style-name="FR7" text:anchor-type="char" draw:z-index="0"><draw:text-box fo:min-height="0cm"><text:p text:style-name="P14"><text:span text:style-name="T14_1">2.</text:span><text:span text:style-name="T14_2">符合聘任規定者。</text:span></text:p><text:p text:style-name="P15"><text:span text:style-name="T15_1">3.</text:span><text:span text:style-name="T15_2">與本校學術發展利基結合度高者。</text:span></text:p><text:p text:style-name="P16"><text:span text:style-name="T16_1">4.</text:span><text:span text:style-name="T16_2">確認系、院教評會可通過者。</text:span></text:p></draw:text-box></draw:frame><draw:frame svg:x="3.175cm" svg:y="14.141cm" svg:width="13.1cm" draw:style-name="FR8" text:anchor-type="char" draw:z-index="0"><draw:text-box fo:min-height="0cm"><text:p text:style-name="P17"><text:span text:style-name="T17_1">二、延攬傑出人才之聘任一次最長以三年為限。</text:span></text:p><text:p text:style-name="P18"><text:span text:style-name="T18_1">三、延攬傑出人才每年由學校致送學術研究補助費。</text:span></text:p></draw:text-box></draw:frame><draw:frame svg:x="3.175cm" svg:y="16.014cm" svg:width="17.089cm" draw:style-name="FR9" text:anchor-type="char" draw:z-index="0"><draw:text-box fo:min-height="0cm"><text:p text:style-name="P19"><text:span text:style-name="T19_1">四、</text:span><text:span text:style-name="T19_2">94</text:span><text:span text:style-name="T19_3">學年度前延攬之傑出人才前三年可每學期授一門課，爾後延攬</text:span></text:p></draw:text-box></draw:frame><draw:frame svg:x="4.094cm" svg:y="16.702cm" svg:width="10.821cm" draw:style-name="FR10" text:anchor-type="char" draw:z-index="0"><draw:text-box fo:min-height="0cm"><text:p text:style-name="P20"><text:span text:style-name="T20_1">者每學年不得少於六學分為基本授課條件。</text:span></text:p></draw:text-box></draw:frame><draw:frame svg:x="3.175cm" svg:y="17.66cm" svg:width="17.089cm" draw:style-name="FR11" text:anchor-type="char" draw:z-index="0"><draw:text-box fo:min-height="0cm"><text:p text:style-name="P21"><text:span text:style-name="T21_1">五、延攬之傑出人才分為資深有成就學者並授予講座榮銜及年輕具研</text:span></text:p><text:p text:style-name="P22"><text:span text:style-name="T22_1">發潛力者二類型。</text:span></text:p></draw:text-box></draw:frame><draw:frame svg:x="3.175cm" svg:y="19.263cm" svg:width="17.089cm" draw:style-name="FR12" text:anchor-type="char" draw:z-index="0"><draw:text-box fo:min-height="0cm"><text:p text:style-name="P23"><text:span text:style-name="T23_1">六、各系所獲通過延攬之傑出人才，如屬資深有成就學者並授予講座</text:span></text:p><text:p text:style-name="P24"><text:span text:style-name="T24_1">榮銜者，其所需員額外加並隨該傑出人才移動，如屬年輕具研發</text:span></text:p><text:p text:style-name="P25"><text:span text:style-name="T25_1">潛力者，其所需員額暫時外加，於該系所教師出缺時，遞補該職</text:span></text:p><text:p text:style-name="P26"><text:span text:style-name="T26_1">缺，不得再增補人員。</text:span></text:p></draw:text-box></draw:frame><draw:frame svg:x="3.175cm" svg:y="22.147cm" svg:width="16.803cm" draw:style-name="FR13" text:anchor-type="char" draw:z-index="0"><draw:text-box fo:min-height="0cm"><text:p text:style-name="P27"><text:span text:style-name="T27_1">七、年輕具研發潛力者類型，以於未來</text:span><text:span text:style-name="T27_2">5</text:span><text:span text:style-name="T27_3">年內有機會獲得重要學術獎</text:span></text:p></draw:text-box></draw:frame><draw:frame svg:x="4.092cm" svg:y="22.791cm" svg:width="3.217cm" draw:style-name="FR14" text:anchor-type="char" draw:z-index="0"><draw:text-box fo:min-height="0cm"><text:p text:style-name="P28"><text:span text:style-name="T28_1">項為條件。</text:span></text:p></draw:text-box></draw:frame><draw:frame svg:x="3.173cm" svg:y="24.068cm" svg:width="14.81cm" draw:style-name="FR15" text:anchor-type="char" draw:z-index="0"><draw:text-box fo:min-height="0cm"><text:p text:style-name="P29"><text:span text:style-name="T29_1">註：本資料為本校延攬傑出人才歷次討論會決議事項彙整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TDRDW+DFKaiShu-SB-Estd-BF" svg:font-family="KTDRDW+DFKaiShu-SB-Estd-BF" style:font-pitch="variable" style:font-family-generic="modern"/>
    <style:font-face style:name="FENMEP+DFKaiShu-SB-Estd-BF" svg:font-family="FENMEP+DFKaiShu-SB-Estd-BF" style:font-pitch="variable" style:font-family-generic="modern"/>
    <style:font-face style:name="TNMPHL+TimesNewRomanPSMT" svg:font-family="TNMPH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