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4479in" text:list-level-position-and-space-mode="label-alignment">
          <style:list-level-label-alignment text:label-followed-by="listtab" fo:margin-left="0.4875in" fo:text-indent="-0.4479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line-heigh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7215in" style:use-optimal-column-width="false"/>
    </style:style>
    <style:style style:name="TableColumn16" style:family="table-column">
      <style:table-column-properties style:column-width="0.8368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7" style:family="table">
      <style:table-properties style:width="7.0881in" fo:margin-left="-0.2763in" table:align="lef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944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944in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944in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5638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1944in" fo:margin-left="0.0194in" fo:margin-right="0.0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944in" fo:margin-left="0.118in" fo:margin-right="0.118in">
        <style:tab-stops/>
      </style:paragraph-properties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style:line-height-at-least="0.1944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fo:text-align="start" style:line-height-at-least="0.1944in" fo:margin-left="-0.018in" fo:margin-right="0.0395in" fo:text-indent="0.0138in">
        <style:tab-stops/>
      </style:paragraph-properties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style:punctuation-wrap="simple" fo:text-align="start" style:line-height-at-least="0.1944in" fo:margin-left="-0.018in" fo:margin-right="0.0395in" fo:text-indent="0.0138in">
        <style:tab-stops/>
      </style:paragraph-properties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punctuation-wrap="simple" fo:text-align="start" style:line-height-at-least="0.1944in" fo:margin-left="-0.018in" fo:margin-right="0.0395in" fo:text-indent="0.0138in">
        <style:tab-stops/>
      </style:paragraph-properties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punctuation-wrap="simple" fo:text-align="start" style:line-height-at-least="0.1944in" fo:margin-left="-0.018in" fo:margin-right="0.0395in" fo:text-indent="0.0138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7" style:parent-style-name="內文" style:family="paragraph">
      <style:paragraph-properties style:punctuation-wrap="simple" fo:text-align="start" style:line-height-at-least="0.1944in" fo:margin-left="-0.018in" fo:margin-right="0.0395in" fo:text-indent="0.0138in">
        <style:tab-stops/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style:punctuation-wrap="simple" fo:text-align="start" style:line-height-at-least="0.1944in" fo:margin-left="-0.018in" fo:margin-right="0.0395in" fo:text-indent="0.0138in">
        <style:tab-stops/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punctuation-wrap="simple" fo:text-align="start" style:line-height-at-least="0.1944in" fo:margin-left="-0.018in" fo:margin-right="0.0395in" fo:text-indent="0.0138in">
        <style:tab-stops/>
      </style:paragraph-properties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區塊文字" style:family="paragraph">
      <style:paragraph-properties style:line-height-at-least="0.1944in" fo:margin-left="0.0395in" fo:text-indent="0in">
        <style:tab-stops/>
      </style:paragraph-properties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區塊文字" style:family="paragraph">
      <style:paragraph-properties style:snap-to-layout-grid="false" style:line-height-at-least="0.1666in" fo:margin-left="0.2583in" fo:text-indent="-0.1965in">
        <style:tab-stops/>
      </style:paragraph-properties>
      <style:text-properties fo:font-size="12pt" style:font-size-asian="12pt" style:font-size-complex="12pt"/>
    </style:style>
    <style:style style:name="P74" style:parent-style-name="區塊文字" style:family="paragraph">
      <style:paragraph-properties style:snap-to-layout-grid="false" style:line-height-at-least="0.1666in" fo:margin-left="0.2583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punctuation-wrap="simple"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punctuation-wrap="simple"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punctuation-wrap="simple"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P120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punctuation-wrap="simple"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1.4722in" style:use-optimal-row-height="false"/>
    </style:style>
    <style:style style:name="P130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punctuation-wrap="simple"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start" style:line-height-at-least="0.1944in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944in" fo:margin-left="0.4958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list-style-name="LFO3" style:family="paragraph">
      <style:paragraph-properties style:snap-to-layout-grid="false" fo:text-align="justify" style:line-height-at-least="0.1666in" fo:margin-left="0.4111in" fo:text-indent="-0.2458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list-style-name="LFO3" style:family="paragraph">
      <style:paragraph-properties style:snap-to-layout-grid="false" fo:text-align="justify" style:line-height-at-least="0.1666in" fo:margin-left="0.4111in" fo:text-indent="-0.2458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58" style:parent-style-name="內文" style:list-style-name="LFO3" style:family="paragraph">
      <style:paragraph-properties style:snap-to-layout-grid="false" fo:text-align="justify" style:line-height-at-least="0.1666in" fo:margin-left="0.7125in" fo:text-indent="-0.3819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list-style-name="LFO3" style:family="paragraph">
      <style:paragraph-properties style:snap-to-layout-grid="false" fo:text-align="justify" style:line-height-at-least="0.1666in" fo:margin-left="0.7027in" fo:text-indent="-0.3722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list-style-name="LFO3" style:family="paragraph">
      <style:paragraph-properties style:snap-to-layout-grid="false" fo:text-align="justify" style:line-height-at-least="0.1666in" fo:margin-left="0.7027in" fo:text-indent="-0.3722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list-style-name="LFO3" style:family="paragraph">
      <style:paragraph-properties style:snap-to-layout-grid="false" fo:text-align="justify" style:line-height-at-least="0.1666in" fo:margin-left="0.7027in" fo:text-indent="-0.3722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list-style-name="LFO3" style:family="paragraph">
      <style:paragraph-properties style:snap-to-layout-grid="false" fo:text-align="justify" style:line-height-at-least="0.1666in" fo:margin-left="0.693in" fo:text-indent="-0.362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list-style-name="LFO3" style:family="paragraph">
      <style:paragraph-properties style:snap-to-layout-grid="false" fo:text-align="justify" style:line-height-at-least="0.1666in" fo:margin-left="0.7027in" fo:text-indent="-0.3722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list-style-name="LFO3" style:family="paragraph">
      <style:paragraph-properties style:snap-to-layout-grid="false" fo:text-align="justify" style:line-height-at-least="0.1666in" fo:margin-left="0.7027in" fo:text-indent="-0.3722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list-style-name="LFO3" style:family="paragraph">
      <style:paragraph-properties style:snap-to-layout-grid="false" fo:text-align="justify" style:line-height-at-least="0.1666in" fo:margin-left="0.7027in" fo:text-indent="-0.3722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67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68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69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70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71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72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73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74" style:parent-style-name="內文" style:list-style-name="LFO3" style:family="paragraph">
      <style:paragraph-properties style:snap-to-layout-grid="false" fo:text-align="justify" style:line-height-at-least="0.1666in" fo:margin-left="0.4111in" fo:text-indent="-0.245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79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80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81" style:parent-style-name="內文" style:list-style-name="LFO3" style:family="paragraph">
      <style:paragraph-properties style:snap-to-layout-grid="false" fo:text-align="justify" style:line-height-at-least="0.1666in" fo:margin-left="0.7125in" fo:text-indent="-0.3819in">
        <style:tab-stops/>
      </style:paragraph-properties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punctuation-wrap="simple"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punctuation-wrap="simple"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punctuation-wrap="simple"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style:punctuation-wrap="simple"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222" style:family="table-row">
      <style:table-row-properties style:min-row-height="0.577in" style:use-optimal-row-height="false"/>
    </style:style>
    <style:style style:name="P223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944in" fo:margin-left="0.0395in" fo:margin-right="0.03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line-height-at-least="0.1944in" fo:margin-left="0.0395in" fo:margin-right="-0.05in">
        <style:tab-stops/>
      </style:paragraph-properties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style:punctuation-wrap="simple" style:line-height-at-least="0.1944in" fo:margin-left="0.0395in" fo:margin-right="-0.05in">
        <style:tab-stops/>
      </style:paragraph-properties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style:punctuation-wrap="simple" style:line-height-at-least="0.1944in" fo:margin-left="0.0395in" fo:margin-right="-0.05in">
        <style:tab-stops/>
      </style:paragraph-properties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punctuation-wrap="simple" style:line-height-at-least="0.1944in" fo:margin-left="0.0395in" fo:margin-right="-0.05in">
        <style:tab-stops/>
      </style:paragraph-properties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punctuation-wrap="simple" style:line-height-at-least="0.1944in" fo:margin-left="0.0395in" fo:margin-right="-0.05in">
        <style:tab-stops/>
      </style:paragraph-properties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punctuation-wrap="simple" style:line-height-at-least="0.1944in" fo:margin-left="0.0395in" fo:margin-right="-0.05in">
        <style:tab-stops/>
      </style:paragraph-properties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punctuation-wrap="simple" style:line-height-at-least="0.1944in" fo:margin-left="0.0395in" fo:margin-right="-0.05in">
        <style:tab-stops/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2" style:family="paragraph">
      <style:paragraph-properties style:line-height-at-least="0.1944in" fo:margin-left="0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2" style:family="paragraph">
      <style:paragraph-properties style:snap-to-layout-grid="false" style:line-height-at-least="0.1666in" fo:margin-left="0.5777in" fo:text-indent="-0.318in">
        <style:tab-stops/>
      </style:paragraph-properties>
      <style:text-properties fo:font-size="12pt" style:font-size-asian="12pt" style:font-size-complex="12pt"/>
    </style:style>
    <style:style style:name="P244" style:parent-style-name="本文縮排2" style:family="paragraph">
      <style:paragraph-properties style:snap-to-layout-grid="false" style:line-height-at-least="0.1666in" fo:margin-left="0.5777in" fo:text-indent="-0.318in">
        <style:tab-stops/>
      </style:paragraph-properties>
      <style:text-properties fo:font-size="12pt" style:font-size-asian="12pt" style:font-size-complex="12pt"/>
    </style:style>
    <style:style style:name="P245" style:parent-style-name="本文縮排2" style:family="paragraph">
      <style:paragraph-properties style:snap-to-layout-grid="false" style:line-height-at-least="0.1666in" fo:margin-left="0.5777in" fo:text-indent="-0.318in">
        <style:tab-stops/>
      </style:paragraph-properties>
      <style:text-properties fo:font-size="12pt" style:font-size-asian="12pt" style:font-size-complex="12pt"/>
    </style:style>
    <style:style style:name="P246" style:parent-style-name="本文縮排2" style:family="paragraph">
      <style:paragraph-properties style:snap-to-layout-grid="false" style:line-height-at-least="0.1666in" fo:margin-left="0.5777in" fo:text-indent="-0.318in">
        <style:tab-stops/>
      </style:paragraph-properties>
      <style:text-properties fo:font-size="12pt" style:font-size-asian="12pt" style:font-size-complex="12pt"/>
    </style:style>
    <style:style style:name="P247" style:parent-style-name="內文" style:family="paragraph">
      <style:paragraph-properties style:snap-to-layout-grid="false" fo:text-align="justify" style:line-height-at-least="0.1666in" fo:margin-left="0.5833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TableRow248" style:family="table-row">
      <style:table-row-properties style:min-row-height="0.8729in" style:use-optimal-row-height="false"/>
    </style:style>
    <style:style style:name="P249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punctuation-wrap="simple"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justify" style:line-height-at-least="0.1944in" fo:margin-left="0.2638in" fo:margin-right="0.0395in" fo:text-indent="-0.2243in">
        <style:tab-stops/>
      </style:paragraph-properties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justify" style:line-height-at-least="0.1666in" fo:margin-left="0.2638in" fo:margin-right="0.0395in" fo:text-indent="-0.2243in">
        <style:tab-stops/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min-row-height="0.9736in" style:use-optimal-row-height="false"/>
    </style:style>
    <style:style style:name="P259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punctuation-wrap="simple"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fo:text-align="justify" style:line-height-at-least="0.1944in" fo:margin-left="0.2638in" fo:margin-right="0.0395in" fo:text-indent="-0.2243in">
        <style:tab-stops/>
      </style:paragraph-properties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 style:line-height-at-least="0.1666in" fo:margin-left="0.2638in" fo:margin-right="0.0395in" fo:text-indent="-0.2243in">
        <style:tab-stops/>
      </style:paragraph-properties>
      <style:text-properties style:font-name="標楷體" style:font-name-asian="標楷體" style:font-size-complex="12pt"/>
    </style:style>
    <style:style style:name="TableRow268" style:family="table-row">
      <style:table-row-properties style:min-row-height="0.6576in" style:use-optimal-row-height="false"/>
    </style:style>
    <style:style style:name="P269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style:punctuation-wrap="simple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punctuation-wrap="simple" style:line-height-at-least="0.1944in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1944in" fo:margin-left="0.5041in" fo:margin-right="0.0395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 fo:margin-left="0.5597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text-align="justify" style:line-height-at-least="0.1666in" fo:margin-right="0.0395in" fo:text-indent="0.25in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text-align="justify" style:line-height-at-least="0.1666in" fo:margin-left="0.1736in" fo:margin-right="0.0395in" fo:text-indent="0.0833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text-align="justify" style:line-height-at-least="0.1666in" fo:margin-left="0.5618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TableRow289" style:family="table-row">
      <style:table-row-properties style:min-row-height="0.4888in" style:use-optimal-row-height="false"/>
    </style:style>
    <style:style style:name="P290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96" style:parent-style-name="內文" style:family="paragraph">
      <style:paragraph-properties style:punctuation-wrap="simple" fo:text-align="start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300" style:family="table-row">
      <style:table-row-properties style:min-row-height="0.5819in" style:use-optimal-row-height="false"/>
    </style:style>
    <style:style style:name="P301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style:punctuation-wrap="simple" style:line-height-at-least="0.1944in" fo:margin-left="0.0395in" fo:margin-right="0.039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.1944in" fo:margin-left="0.4861in" fo:margin-right="0.0395in" fo:text-indent="-0.2597in">
        <style:tab-stops/>
      </style:paragraph-properties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 fo:margin-left="0.5381in" fo:margin-right="0.0395in" fo:text-indent="-0.3118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style:line-height-at-least="0.1666in" fo:margin-left="0.5381in" fo:margin-right="0.0395in" fo:text-indent="-0.311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style:line-height-at-least="0.1666in" fo:margin-left="0.4798in" fo:margin-right="0.0395in" fo:text-indent="-0.25in">
        <style:tab-stops/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min-row-height="0.5805in" style:use-optimal-row-height="false"/>
    </style:style>
    <style:style style:name="P326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36" style:family="table-row">
      <style:table-row-properties style:min-row-height="0.6645in" style:use-optimal-row-height="false"/>
    </style:style>
    <style:style style:name="P337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style:snap-to-layout-grid="false" fo:text-align="justify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47" style:family="table-row">
      <style:table-row-properties style:min-row-height="0.486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.1666in" fo:margin-left="0.3652in" fo:margin-right="0.039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style:snap-to-layout-grid="false" fo:text-align="justify" style:line-height-at-least="0.1666in" fo:margin-left="0.3652in" fo:margin-right="0.0395in" fo:text-indent="-0.13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ableRow358" style:family="table-row">
      <style:table-row-properties style:min-row-height="0.620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1944in" fo:margin-left="0.5319in" fo:margin-right="0.039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 fo:margin-left="0.4763in" fo:margin-right="0.039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68" style:family="table-row">
      <style:table-row-properties style:min-row-height="0.643in" style:use-optimal-row-height="false"/>
    </style:style>
    <style:style style:name="P369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fo:text-align="justify" style:line-height-at-least="0.1944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.1944in" fo:margin-left="0.5319in" fo:margin-right="0.039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 fo:margin-left="0.4763in" fo:margin-right="0.039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377" style:family="table-column">
      <style:table-column-properties style:column-width="0.5666in" style:use-optimal-column-width="false"/>
    </style:style>
    <style:style style:name="TableColumn378" style:family="table-column">
      <style:table-column-properties style:column-width="0.393in" style:use-optimal-column-width="false"/>
    </style:style>
    <style:style style:name="TableColumn379" style:family="table-column">
      <style:table-column-properties style:column-width="0.4826in" style:use-optimal-column-width="false"/>
    </style:style>
    <style:style style:name="TableColumn380" style:family="table-column">
      <style:table-column-properties style:column-width="0.259in" style:use-optimal-column-width="false"/>
    </style:style>
    <style:style style:name="TableColumn381" style:family="table-column">
      <style:table-column-properties style:column-width="0.0458in" style:use-optimal-column-width="false"/>
    </style:style>
    <style:style style:name="TableColumn382" style:family="table-column">
      <style:table-column-properties style:column-width="0.4923in" style:use-optimal-column-width="false"/>
    </style:style>
    <style:style style:name="TableColumn383" style:family="table-column">
      <style:table-column-properties style:column-width="0.4923in" style:use-optimal-column-width="false"/>
    </style:style>
    <style:style style:name="TableColumn384" style:family="table-column">
      <style:table-column-properties style:column-width="0.6902in" style:use-optimal-column-width="false"/>
    </style:style>
    <style:style style:name="TableColumn385" style:family="table-column">
      <style:table-column-properties style:column-width="0.0965in" style:use-optimal-column-width="false"/>
    </style:style>
    <style:style style:name="TableColumn386" style:family="table-column">
      <style:table-column-properties style:column-width="0.5923in" style:use-optimal-column-width="false"/>
    </style:style>
    <style:style style:name="TableColumn387" style:family="table-column">
      <style:table-column-properties style:column-width="0.5909in" style:use-optimal-column-width="false"/>
    </style:style>
    <style:style style:name="TableColumn388" style:family="table-column">
      <style:table-column-properties style:column-width="0.5916in" style:use-optimal-column-width="false"/>
    </style:style>
    <style:style style:name="TableColumn389" style:family="table-column">
      <style:table-column-properties style:column-width="1.7812in" style:use-optimal-column-width="false"/>
    </style:style>
    <style:style style:name="Table376" style:family="table">
      <style:table-properties style:width="7.075in" fo:margin-left="0in" table:align="left"/>
    </style:style>
    <style:style style:name="TableRow390" style:family="table-row">
      <style:table-row-properties style:min-row-height="0.384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政大" style:family="paragraph"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4" style:family="table-row">
      <style:table-row-properties style:min-row-height="0.338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文中" style:family="paragraph">
      <style:text-properties fo:font-size="12pt" style:font-size-asian="12pt"/>
    </style:style>
    <style:style style:name="P433" style:parent-style-name="文中" style:family="paragraph">
      <style:text-properties fo:font-size="12pt" style:font-size-asian="12pt"/>
    </style:style>
    <style:style style:name="P434" style:parent-style-name="文中" style:family="paragraph">
      <style:text-properties fo:font-size="12pt" style:font-size-asian="12pt"/>
    </style:style>
    <style:style style:name="P435" style:parent-style-name="文中" style:family="paragraph">
      <style:text-properties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-top="none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2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3" style:parent-style-name="內文" style:family="paragraph">
      <style:paragraph-properties fo:text-align="justify" fo:line-height="0.1666in" fo:margin-left="0.3166in" fo:text-indent="-0.31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fo:text-align="justify" fo:line-height="0.1666in" fo:margin-left="0.3166in" fo:text-indent="-0.31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8" style:parent-style-name="內文" style:family="paragraph">
      <style:paragraph-properties fo:line-height="0.1666in" fo:margin-left="0.3166in" fo:text-indent="-0.31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fo:text-align="justify" fo:line-height="0.1666in" fo:margin-left="0.3027in" fo:text-indent="-0.302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fo:text-align="justify" fo:line-height="0.1666in" fo:margin-left="0.3027in" fo:text-indent="-0.3027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5284in" style:use-optimal-row-height="false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7" style:parent-style-name="文中" style:family="paragraph">
      <style:text-properties fo:font-size="12pt" style:font-size-asian="12pt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6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0.1666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520" style:family="table-row">
      <style:table-row-properties style:min-row-height="0.5861in" style:use-optimal-row-height="false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6" style:family="table-row">
      <style:table-row-properties style:min-row-height="0.3333in" style:use-optimal-row-height="false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9" style:family="table-row">
      <style:table-row-properties style:min-row-height="0.3312in" style:use-optimal-row-height="false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  <style:text-properties style:font-name="標楷體" style:font-name-asian="標楷體"/>
    </style:style>
    <style:style style:name="P5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5" style:family="table-row">
      <style:table-row-properties style:min-row-height="0.2847in" style:use-optimal-row-height="false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7" style:family="table-row">
      <style:table-row-properties style:min-row-height="0.268in" style:use-optimal-row-height="false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9" style:family="table-row">
      <style:table-row-properties style:min-row-height="0.2229in" style:use-optimal-row-height="false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4" style:family="table-row">
      <style:table-row-properties style:min-row-height="0.2333in" style:use-optimal-row-height="false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6" style:family="table-row">
      <style:table-row-properties style:min-row-height="0.2312in" style:use-optimal-row-height="false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8" style:family="table-row">
      <style:table-row-properties style:min-row-height="0.2506in" style:use-optimal-row-height="false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0" style:family="table-row">
      <style:table-row-properties style:min-row-height="0.1875in" style:use-optimal-row-height="false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1" style:parent-style-name="內文" style:family="paragraph">
      <style:paragraph-properties fo:text-align="center" style:line-height-at-least="0in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2" style:family="table-row">
      <style:table-row-properties style:min-row-height="0.2409in" style:use-optimal-row-height="false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2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6" style:family="table-row">
      <style:table-row-properties style:min-row-height="0.7576in" style:use-optimal-row-height="false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2" style:family="table-row">
      <style:table-row-properties style:min-row-height="0.3048in" style:use-optimal-row-height="false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7" style:family="table-row">
      <style:table-row-properties style:min-row-height="0.2916in" style:use-optimal-row-height="false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9" style:family="table-row">
      <style:table-row-properties style:min-row-height="0.1458in" style:use-optimal-row-height="false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1" style:family="table-row">
      <style:table-row-properties style:min-row-height="0.2187in" style:use-optimal-row-height="false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6" style:family="table-row">
      <style:table-row-properties style:min-row-height="0.2402in" style:use-optimal-row-height="false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8" style:family="table-row">
      <style:table-row-properties style:min-row-height="0.2277in" style:use-optimal-row-height="false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0" style:family="table-row">
      <style:table-row-properties style:min-row-height="0.234in" style:use-optimal-row-height="false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2" style:family="table-row">
      <style:table-row-properties style:min-row-height="0.4909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1" style:family="table-row">
      <style:table-row-properties style:min-row-height="0.4951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line-height-at-least="0in"/>
      <style:text-properties style:font-name="標楷體" style:font-name-asian="標楷體"/>
    </style:style>
    <style:style style:name="P8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  <style:text-properties style:font-name="標楷體" style:font-name-asian="標楷體"/>
    </style:style>
    <style:style style:name="P807" style:parent-style-name="內文" style:family="paragraph">
      <style:paragraph-properties fo:widows="2" fo:orphans="2"/>
      <style:text-properties style:font-name="標楷體" style:font-name-asian="標楷體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9" style:family="table-row">
      <style:table-row-properties style:min-row-height="0.4423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8" style:family="table-row">
      <style:table-row-properties style:min-row-height="0.4423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line-height-at-least="0in"/>
      <style:text-properties style:font-name="標楷體" style:font-name-asian="標楷體"/>
    </style:style>
    <style:style style:name="P821" style:parent-style-name="內文" style:family="paragraph">
      <style:paragraph-properties style:line-height-at-least="0in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font-weight="bold" style:font-weight-asian="bold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style:line-height-at-least="0in"/>
    </style:style>
    <style:style style:name="T8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30" style:family="table-row">
      <style:table-row-properties style:min-row-height="0.4423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4" style:parent-style-name="預設段落字型" style:family="text">
      <style:text-properties fo:font-weight="bold" style:font-weight-asian="bold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style:line-height-at-least="0.1944in" fo:margin-left="0.2916in" fo:text-indent="-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37" style:parent-style-name="內文" style:family="paragraph">
      <style:paragraph-properties style:line-height-at-least="0in" fo:margin-left="0.3166in" fo:text-indent="-0.31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0" style:parent-style-name="內文" style:family="paragraph">
      <style:paragraph-properties style:line-height-at-least="0.1944in"/>
    </style:style>
    <style:style style:name="P841" style:parent-style-name="內文" style:family="paragraph">
      <style:paragraph-properties style:line-height-at-least="0.1944in"/>
      <style:text-properties style:font-name="標楷體" style:font-name-asian="標楷體"/>
    </style:style>
    <style:style style:name="P842" style:parent-style-name="文12" style:family="paragraph">
      <style:paragraph-properties style:snap-to-layout-grid="false" fo:margin-left="0.3333in" fo:text-indent="-0.3333in">
        <style:tab-stops/>
      </style:paragraph-properties>
    </style:style>
    <style:style style:name="T843" style:parent-style-name="預設段落字型" style:family="text">
      <style:text-properties style:font-weight-complex="bold"/>
    </style:style>
    <style:style style:name="T844" style:parent-style-name="預設段落字型" style:family="text">
      <style:text-properties style:font-weight-complex="bold"/>
    </style:style>
    <style:style style:name="T845" style:parent-style-name="預設段落字型" style:family="text">
      <style:text-properties fo:font-weight="bold" style:font-weight-asian="bold" style:font-weight-complex="bold"/>
    </style:style>
    <style:style style:name="T846" style:parent-style-name="預設段落字型" style:family="text">
      <style:text-properties fo:font-weight="bold" style:font-weight-asian="bold" style:font-weight-complex="bold"/>
    </style:style>
    <style:style style:name="T847" style:parent-style-name="預設段落字型" style:family="text">
      <style:text-properties style:font-weight-complex="bold"/>
    </style:style>
    <style:style style:name="P848" style:parent-style-name="內文" style:family="paragraph">
      <style:paragraph-properties style:snap-to-layout-grid="false" style:line-height-at-least="0.1944in" fo:margin-left="0.3333in" fo:text-indent="-0.333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weight-complex="bold" style:font-size-complex="12pt"/>
    </style:style>
    <style:style style:name="T852" style:parent-style-name="預設段落字型" style:family="text">
      <style:text-properties style:font-name="標楷體" style:font-name-asian="標楷體" style:font-weight-complex="bold" style:font-size-complex="12pt"/>
    </style:style>
    <style:style style:name="T853" style:parent-style-name="預設段落字型" style:family="text">
      <style:text-properties style:font-name="標楷體" style:font-name-asian="標楷體" style:font-weight-complex="bold" style:font-size-complex="12pt"/>
    </style:style>
    <style:style style:name="P854" style:parent-style-name="說明" style:family="paragraph">
      <style:paragraph-properties style:snap-to-layout-grid="false" fo:text-align="justify" style:line-height-at-least="0.1944in" fo:text-indent="-0.2083in"/>
      <style:text-properties style:font-name="標楷體" style:font-weight-complex="bold" fo:font-size="12pt" style:font-size-asian="12pt"/>
    </style:style>
    <style:style style:name="P855" style:parent-style-name="說明" style:family="paragraph">
      <style:paragraph-properties style:snap-to-layout-grid="false" fo:text-align="justify" style:line-height-at-least="0.1944in" fo:margin-left="0.8333in" fo:text-indent="-0.8333in">
        <style:tab-stops/>
      </style:paragraph-properties>
      <style:text-properties style:font-name="標楷體" style:font-weight-complex="bold" fo:font-size="12pt" style:font-size-asian="12pt"/>
    </style:style>
    <style:style style:name="P856" style:parent-style-name="說明" style:family="paragraph">
      <style:paragraph-properties style:snap-to-layout-grid="false" fo:text-align="justify" style:line-height-at-least="0.1944in" fo:margin-left="0.8333in" fo:text-indent="-0.8333in">
        <style:tab-stops/>
      </style:paragraph-properties>
      <style:text-properties style:font-name="標楷體" style:font-weight-complex="bold" fo:font-size="12pt" style:font-size-asian="12pt"/>
    </style:style>
    <style:style style:name="P857" style:parent-style-name="說明" style:family="paragraph">
      <style:paragraph-properties style:snap-to-layout-grid="false" fo:text-align="justify" style:line-height-at-least="0.1944in" fo:margin-left="0in" fo:text-indent="0in">
        <style:tab-stops/>
      </style:paragraph-properties>
      <style:text-properties style:font-name="標楷體" style:font-weight-complex="bold" fo:font-size="12pt" style:font-size-asian="12pt"/>
    </style:style>
    <style:style style:name="P858" style:parent-style-name="說明" style:family="paragraph">
      <style:paragraph-properties style:snap-to-layout-grid="false" fo:text-align="justify" style:line-height-at-least="0.1944in" fo:margin-left="0in" fo:text-indent="0in">
        <style:tab-stops/>
      </style:paragraph-properties>
      <style:text-properties style:font-name="標楷體" style:font-weight-complex="bold" fo:font-size="12pt" style:font-size-asian="12pt"/>
    </style:style>
    <style:style style:name="P859" style:parent-style-name="說明" style:family="paragraph">
      <style:paragraph-properties style:snap-to-layout-grid="false" fo:text-align="justify" style:line-height-at-least="0.1944in" fo:margin-left="0.8333in" fo:text-indent="-0.8333in">
        <style:tab-stops/>
      </style:paragraph-properties>
    </style:style>
    <style:style style:name="T860" style:parent-style-name="預設段落字型" style:family="text">
      <style:text-properties style:font-name="標楷體" style:font-weight-complex="bold" fo:font-size="12pt" style:font-size-asian="12pt"/>
    </style:style>
    <style:style style:name="T861" style:parent-style-name="預設段落字型" style:family="text">
      <style:text-properties style:font-name="標楷體" style:font-weight-complex="bold" fo:font-size="12pt" style:font-size-asian="12pt"/>
    </style:style>
    <style:style style:name="T862" style:parent-style-name="預設段落字型" style:family="text">
      <style:text-properties style:font-name="標楷體" style:font-weight-complex="bold" fo:font-size="12pt" style:font-size-asian="12pt"/>
    </style:style>
    <style:style style:name="T863" style:parent-style-name="預設段落字型" style:family="text">
      <style:text-properties style:font-name="標楷體" style:font-weight-complex="bold" fo:font-size="12pt" style:font-size-asian="12pt"/>
    </style:style>
    <style:style style:name="T864" style:parent-style-name="預設段落字型" style:family="text">
      <style:text-properties style:font-name="標楷體" style:font-weight-complex="bold" fo:font-size="12pt" style:font-size-asian="12pt"/>
    </style:style>
    <style:style style:name="P865" style:parent-style-name="內文" style:family="paragraph">
      <style:paragraph-properties style:line-height-at-least="0.1944in" fo:margin-left="0.1965in" fo:text-indent="-0.1965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標楷體" style:font-name-asian="標楷體" fo:font-weight="bold" style:font-weight-asian="bold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2" style:parent-style-name="預設段落字型" style:family="text">
      <style:text-properties style:font-name="標楷體" style:font-name-asian="標楷體" fo:font-weight="bold" style:font-weight-asian="bold"/>
    </style:style>
    <style:style style:name="P883" style:parent-style-name="內文" style:family="paragraph">
      <style:paragraph-properties style:line-height-at-least="0.1944in" fo:margin-left="0.1965in" fo:text-indent="-0.1965in">
        <style:tab-stops/>
      </style:paragraph-properties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887" style:parent-style-name="預設段落字型" style:family="text">
      <style:text-properties style:font-name="標楷體" style:font-name-asian="標楷體" fo:font-weight="bold" style:font-weight-asian="bold"/>
    </style:style>
    <style:style style:name="T888" style:parent-style-name="預設段落字型" style:family="text">
      <style:text-properties style:font-name="標楷體" style:font-name-asian="標楷體" fo:font-weight="bold" style:font-weight-asian="bold"/>
    </style:style>
    <style:style style:name="T889" style:parent-style-name="預設段落字型" style:family="text">
      <style:text-properties style:font-name="標楷體" style:font-name-asian="標楷體" fo:font-weight="bold" style:font-weight-asian="bold"/>
    </style:style>
    <style:style style:name="T890" style:parent-style-name="預設段落字型" style:family="text">
      <style:text-properties style:font-name="標楷體" style:font-name-asian="標楷體" fo:font-weight="bold" style:font-weight-asian="bold"/>
    </style:style>
    <style:style style:name="T891" style:parent-style-name="預設段落字型" style:family="text">
      <style:text-properties style:font-name="標楷體" style:font-name-asian="標楷體" fo:font-weight="bold" style:font-weight-asian="bold"/>
    </style:style>
    <style:style style:name="T892" style:parent-style-name="預設段落字型" style:family="text">
      <style:text-properties style:font-name="標楷體" style:font-name-asian="標楷體" fo:font-weight="bold" style:font-weight-asian="bold"/>
    </style:style>
    <style:style style:name="T893" style:parent-style-name="預設段落字型" style:family="text">
      <style:text-properties style:font-name="標楷體" style:font-name-asian="標楷體" fo:font-weight="bold" style:font-weight-asian="bold"/>
    </style:style>
    <style:style style:name="T894" style:parent-style-name="預設段落字型" style:family="text">
      <style:text-properties style:font-name="標楷體" style:font-name-asian="標楷體" fo:font-weight="bold" style:font-weight-asian="bold"/>
    </style:style>
    <style:style style:name="T895" style:parent-style-name="預設段落字型" style:family="text">
      <style:text-properties style:font-name="標楷體" style:font-name-asian="標楷體" fo:font-weight="bold" style:font-weight-asian="bold"/>
    </style:style>
    <style:style style:name="T896" style:parent-style-name="預設段落字型" style:family="text">
      <style:text-properties style:font-name="標楷體" style:font-name-asian="標楷體" fo:font-weight="bold" style:font-weight-asian="bold"/>
    </style:style>
    <style:style style:name="T897" style:parent-style-name="預設段落字型" style:family="text">
      <style:text-properties style:font-name="標楷體" style:font-name-asian="標楷體" fo:font-weight="bold" style:font-weight-asian="bold"/>
    </style:style>
    <style:style style:name="T898" style:parent-style-name="預設段落字型" style:family="text">
      <style:text-properties style:font-name="標楷體" style:font-name-asian="標楷體" fo:font-weight="bold" style:font-weight-asian="bold"/>
    </style:style>
    <style:style style:name="T899" style:parent-style-name="預設段落字型" style:family="text">
      <style:text-properties style:font-name="標楷體" style:font-name-asian="標楷體" fo:font-weight="bold" style:font-weight-asian="bold"/>
    </style:style>
    <style:style style:name="T900" style:parent-style-name="預設段落字型" style:family="text">
      <style:text-properties style:font-name="標楷體" style:font-name-asian="標楷體" fo:font-weight="bold" style:font-weight-asian="bold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T904" style:parent-style-name="預設段落字型" style:family="text">
      <style:text-properties style:font-name="標楷體" style:font-name-asian="標楷體" fo:font-weight="bold" style:font-weight-asian="bold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P906" style:parent-style-name="內文" style:family="paragraph">
      <style:paragraph-properties fo:text-align="justify" fo:line-height="0.1666in" fo:margin-left="0.2951in" fo:margin-right="-0.0006in" fo:text-indent="-0.2951in">
        <style:tab-stops/>
      </style:paragraph-properties>
      <style:text-properties style:font-name="標楷體" style:font-name-asian="標楷體"/>
    </style:style>
    <style:style style:name="P907" style:parent-style-name="內文" style:family="paragraph">
      <style:paragraph-properties style:line-height-at-least="0.1944in" fo:margin-left="0.1965in" fo:text-indent="-0.196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二</text:span><text:span text:style-name="T5"><text:s text:c="3"/></text:span><text:span text:style-name="T6"><text:s text:c="2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國立政治大學職員陞任評分標準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選項區分(</text:span><text:span text:style-name="T38">配</text:span><text:span text:style-name="T39">比分數</text:span><text:span text:style-name="T40">)</text:span></text:p>
          </table:table-cell>
          <table:table-cell table:style-name="TableCell41" table:number-columns-spanned="3">
            <text:p text:style-name="P42">評比項目</text:p>
          </table:table-cell>
          <table:covered-table-cell/>
          <table:covered-table-cell/>
          <table:table-cell table:style-name="TableCell43" table:number-columns-spanned="2">
            <text:p text:style-name="P44">評分標準</text:p>
          </table:table-cell>
          <table:covered-table-cell/>
          <table:table-cell table:style-name="TableCell45">
            <text:p text:style-name="P46">考評分數</text:p>
          </table:table-cell>
          <table:table-cell table:style-name="TableCell47" table:number-columns-spanned="3">
            <text:p text:style-name="P48">說明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19">
            <text:p text:style-name="P51">共同選項</text:p>
            <text:p text:style-name="P52"><text:span text:style-name="T53">(４０</text:span><text:span text:style-name="T54">分</text:span><text:span text:style-name="T55">)</text:span></text:p>
          </table:table-cell>
          <table:table-cell table:style-name="TableCell56" table:number-columns-spanned="2" table:number-rows-spanned="6">
            <text:p text:style-name="P57">學歷</text:p>
          </table:table-cell>
          <table:covered-table-cell/>
          <table:table-cell table:style-name="TableCell58">
            <text:p text:style-name="P59">國中(初中、初職)以下畢業</text:p>
          </table:table-cell>
          <table:table-cell table:style-name="TableCell60">
            <text:p text:style-name="P61">１</text:p>
          </table:table-cell>
          <table:table-cell table:style-name="TableCell62" table:number-rows-spanned="6">
            <text:p text:style-name="P63">最</text:p>
            <text:p text:style-name="P64">高</text:p>
            <text:p text:style-name="P65">以</text:p>
            <text:p text:style-name="P66">７</text:p>
            <text:p text:style-name="P67">分</text:p>
            <text:p text:style-name="P68">為</text:p>
            <text:p text:style-name="P69">限</text:p>
          </table:table-cell>
          <table:table-cell table:style-name="TableCell70" table:number-rows-spanned="6">
            <text:p text:style-name="P71"/>
          </table:table-cell>
          <table:table-cell table:style-name="TableCell72" table:number-columns-spanned="3" table:number-rows-spanned="6">
            <text:p text:style-name="P73">一、學歷之認定，以教育部或國防部（軍事學校）學制為準。專科以上學歷，凡經教育部立案或認可者，不分國內外，計分相同。</text:p>
            <text:p text:style-name="P74"><text:span text:style-name="T75">二、</text:span><text:span text:style-name="T76">擬陞任人員於初任公職後取得之更高學歷</text:span><text:span text:style-name="T77">為______________</text:span><text:span text:style-name="T78">，</text:span><text:span text:style-name="T79">擬以其做為學歷分數。</text:span><text:span text:style-name="T80">經人</text:span><text:span text:style-name="T81">甄會</text:span><text:span text:style-name="T82">審議該較高學歷與擬任職務性質</text:span><text:span text:style-name="T83">是否相</text:span><text:span text:style-name="T84">關</text:span><text:span text:style-name="T85">，</text:span><text:span text:style-name="T86">審酌</text:span><text:span text:style-name="T87">決定採計評分</text:span><text:span text:style-name="T88">。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高中（職）畢業</text:p>
          </table:table-cell>
          <table:table-cell table:style-name="TableCell94">
            <text:p text:style-name="P95">２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>專科學校畢業</text:p>
          </table:table-cell>
          <table:table-cell table:style-name="TableCell104">
            <text:p text:style-name="P105">３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>大學（獨立學院）畢業</text:p>
          </table:table-cell>
          <table:table-cell table:style-name="TableCell114">
            <text:p text:style-name="P115">４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>具碩士學位</text:p>
          </table:table-cell>
          <table:table-cell table:style-name="TableCell124">
            <text:p text:style-name="P125">５．５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具博士學位</text:p>
          </table:table-cell>
          <table:table-cell table:style-name="TableCell134">
            <text:p text:style-name="P135">７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 table:number-rows-spanned="5">
            <text:p text:style-name="P142">考試</text:p>
          </table:table-cell>
          <table:covered-table-cell/>
          <table:table-cell table:style-name="TableCell143">
            <text:p text:style-name="P144">初等考試或五等特考及其相當之考試及格</text:p>
          </table:table-cell>
          <table:table-cell table:style-name="TableCell145">
            <text:p text:style-name="P146">１</text:p>
          </table:table-cell>
          <table:table-cell table:style-name="TableCell147" table:number-rows-spanned="5">
            <text:p text:style-name="P148"><text:span text:style-name="T149">最高以</text:span><text:span text:style-name="T150">７</text:span><text:span text:style-name="T151">分為限</text:span></text:p>
          </table:table-cell>
          <table:table-cell table:style-name="TableCell152" table:number-rows-spanned="5">
            <text:p text:style-name="P153"/>
          </table:table-cell>
          <table:table-cell table:style-name="TableCell154" table:number-columns-spanned="3" table:number-rows-spanned="5">
            <text:list text:style-name="LFO3" text:continue-numbering="true">
              <text:list-item>
                <text:p text:style-name="P155">84年1月公務人員考試法修正施行前經甲等特考及格者，評分標準以６分計。</text:p>
              </text:list-item>
              <text:list-item>
                <text:p text:style-name="P156">簡任升官等考試及格、晉升簡任官等訓練合格或91年1月29日公務人員任用法修正施行前，以考績取得簡任任用資格者，評分標準以４．５分計；薦任升官等考試及格或晉升薦任官等訓練合格，評分標準以２．５分計；雇員升委任升等考試及格，評分標準以０．５分計。</text:p>
              </text:list-item>
              <text:list-item>
                <text:p text:style-name="P157">各類考試等級比照如次：</text:p>
                <text:list text:continue-numbering="true">
                  <text:list-item>
                    <text:p text:style-name="P158">85年1月公務人員考試法修正施行前舉辦之丁等特考及格，相當於5等特考及格。</text:p>
                  </text:list-item>
                  <text:list-item>
                    <text:p text:style-name="P159">85年1月公務人員考試法修正施行前舉辦之丙等特考及格，相當於4等特考及格。</text:p>
                  </text:list-item>
                  <text:list-item>
                    <text:p text:style-name="P160">85年1月公務人員考試法修正施行前舉辦之乙等特考及格，相當於3等特考及格。</text:p>
                  </text:list-item>
                  <text:list-item>
                    <text:p text:style-name="P161">未分級之高考及85年1月公務人員考試法修正施行前舉辦之高等考試2級考試及格，相當於高等考試3級考試及格。</text:p>
                  </text:list-item>
                  <text:list-item>
                    <text:p text:style-name="P162">85年1月公務人員考試法修正施行前舉辦之高等考試1級考試及格，相當於高等考試2級考試及格。</text:p>
                  </text:list-item>
                  <text:list-item>
                    <text:p text:style-name="P163">專門職業及技術人員高普考試及格，且取得轉任相當職務公務人員任用資格<text:soft-page-break/>者，比照公務人員高普考試等級計分。</text:p>
                  </text:list-item>
                  <text:list-item>
                    <text:p text:style-name="P164">檢覈及銓定資格考試及格，比照公務人員高普考試各等級調降１分。</text:p>
                  </text:list-item>
                  <text:list-item>
                    <text:p text:style-name="P165">國軍上校軍官轉任公務人員考試及格、國軍上校以上軍官外職停役轉任公務人員檢覈及格，評分標準均以４分計。</text:p>
                  </text:list-item>
                </text:list>
              </text:list-item>
              <text:list-item>
                <text:p text:style-name="P166">原分類職位公務人員各職等考試及格，比照計分標準如下：</text:p>
                <text:list text:continue-numbering="true">
                  <text:list-item>
                    <text:p text:style-name="P167">第1、2職等：１分。</text:p>
                  </text:list-item>
                  <text:list-item>
                    <text:p text:style-name="P168">第3職等：２分。</text:p>
                  </text:list-item>
                  <text:list-item>
                    <text:p text:style-name="P169">第5職等：３分。</text:p>
                  </text:list-item>
                  <text:list-item>
                    <text:p text:style-name="P170">第6職等：３．５分。</text:p>
                  </text:list-item>
                  <text:list-item>
                    <text:p text:style-name="P171">第7、8職等：４分。</text:p>
                  </text:list-item>
                  <text:list-item>
                    <text:p text:style-name="P172">第9職等：５分。</text:p>
                  </text:list-item>
                  <text:list-item>
                    <text:p text:style-name="P173">第10職等：５分。</text:p>
                  </text:list-item>
                </text:list>
              </text:list-item>
              <text:list-item>
                <text:p text:style-name="P174"><text:span text:style-name="T175">具有與擬陞任職務等級相當、工作性質相同之職業證照者，得視職缺之職責程度及業務性質，經</text:span><text:span text:style-name="T176">人甄會</text:span><text:span text:style-name="T177">審查後，照上列評分標準再加１分。</text:span></text:p>
              </text:list-item>
              <text:list-item>
                <text:p text:style-name="P178">辦理下列出缺職務之陞任評分時，本項考試不予評分：</text:p>
                <text:list text:continue-numbering="true">
                  <text:list-item>
                    <text:p text:style-name="P179">派用機關之各項職務。</text:p>
                  </text:list-item>
                  <text:list-item>
                    <text:p text:style-name="P180">一般行政機關內設置之派用職務。</text:p>
                  </text:list-item>
                  <text:list-item>
                    <text:p text:style-name="P181">各機關（構）、學校採行證照用人制度或以學歷用人之職務。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>普考或四等特考及其相當之考試及格</text:p>
          </table:table-cell>
          <table:table-cell table:style-name="TableCell187">
            <text:p text:style-name="P188">２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>
            <text:p text:style-name="P196">高等考試三級考試或三等特考及其相當之考試及格</text:p>
          </table:table-cell>
          <table:table-cell table:style-name="TableCell197">
            <text:p text:style-name="P198">３．５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>
            <text:p text:style-name="P206">高等考試二級考試或二等特考及其相當之考試及格</text:p>
          </table:table-cell>
          <table:table-cell table:style-name="TableCell207">
            <text:p text:style-name="P208">４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table-cell table:style-name="TableCell215">
            <text:p text:style-name="P216">高等考試一級考試或一等特考及其相當之考試及格</text:p>
          </table:table-cell>
          <table:table-cell table:style-name="TableCell217">
            <text:p text:style-name="P218">５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 table:number-rows-spanned="3">
            <text:p text:style-name="P225">年資</text:p>
          </table:table-cell>
          <table:covered-table-cell/>
          <table:table-cell table:style-name="TableCell226">
            <text:p text:style-name="P227">非主管職務年資每滿一年</text:p>
          </table:table-cell>
          <table:table-cell table:style-name="TableCell228">
            <text:p text:style-name="P229"><text:span text:style-name="T230">１．２</text:span></text:p>
            <text:p text:style-name="P231"/>
          </table:table-cell>
          <table:table-cell table:style-name="TableCell232" table:number-rows-spanned="3">
            <text:p text:style-name="P233">最</text:p>
            <text:p text:style-name="P234">高</text:p>
            <text:p text:style-name="P235">以</text:p>
            <text:p text:style-name="P236">10</text:p>
            <text:p text:style-name="P237">分</text:p>
            <text:p text:style-name="P238">為</text:p>
            <text:p text:style-name="P239">限</text:p>
          </table:table-cell>
          <table:table-cell table:style-name="TableCell240" table:number-rows-spanned="3">
            <text:p text:style-name="P241"/>
          </table:table-cell>
          <table:table-cell table:style-name="TableCell242" table:number-columns-spanned="3" table:number-rows-spanned="3">
            <text:p text:style-name="P243">一、服務年資之計分，以現職及「同職務列等」之職務期間為限。所稱「現職」及「同職務列等」之職務，指「本職」，不包含代理之職務；「同職務列等」包括本機關同一陞遷序列之職務。又所稱「現職」，不包括權理期間在內，惟銓敘審定之職等巳達同一陞遷序列職務最低職等之權理年資，不在此限。</text:p>
            <text:p text:style-name="P244">二、副主管職務，指擔任副主管職務或兼任本職相當之副主管職務，並依待遇支給規定，得支領主管職務加給之年資。</text:p>
            <text:p text:style-name="P245">三、主管職務，指擔任主管職務或兼任本職相當之主管職務，並依待遇支給規定，得支領主管職務加給之年資，惟不包含副主管職務。</text:p>
            <text:p text:style-name="P246">四、尾數未滿半年者，非主管職務核給０．６分，主管職務１分；在半年以上，未滿1年者，以1年計算；同一年內擔任非主管及主管職務者，以其當年擔任主管或非主管職務時間較長者計分。</text:p>
            <text:p text:style-name="P247">五、曾任基層服務之「同職務列等」職務年資，得視職缺之職責程度及業務性質，經人甄會審查後另酌予加分。但加分後之分數，<text:soft-page-break/>仍不得超過本項最高１０分之限制。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>
            <text:p text:style-name="P252">副主管年資每滿一年</text:p>
          </table:table-cell>
          <table:table-cell table:style-name="TableCell253">
            <text:p text:style-name="P254">1．６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>
            <text:p text:style-name="P262">主管職務年資每滿一年</text:p>
          </table:table-cell>
          <table:table-cell table:style-name="TableCell263">
            <text:p text:style-name="P264">２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 table:number-rows-spanned="2">
            <text:p text:style-name="P271">考績︵成︶</text:p>
          </table:table-cell>
          <table:covered-table-cell/>
          <table:table-cell table:style-name="TableCell272">
            <text:p text:style-name="P273">甲等</text:p>
          </table:table-cell>
          <table:table-cell table:style-name="TableCell274">
            <text:p text:style-name="P275">２</text:p>
          </table:table-cell>
          <table:table-cell table:style-name="TableCell276" table:number-rows-spanned="2">
            <text:p text:style-name="P277">最高</text:p>
            <text:p text:style-name="P278">以</text:p>
            <text:p text:style-name="P279"><text:span text:style-name="T280">10</text:span><text:span text:style-name="T281">分為限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 table:number-rows-spanned="2">
            <text:p text:style-name="P285">一、年終考績（成），以現職及「同職務列等」職務之最近5年為限。</text:p>
            <text:p text:style-name="P286">二、考列丙等者，不予計分。</text:p>
            <text:p text:style-name="P287">三、另予考績（成）者，照上列標準減半計分。</text:p>
            <text:p text:style-name="P288">四、前一年度之考績（成）在機關長官覆核後，如未經銓敘部審定，准先依機關長官覆核之考績結果，據以核計給分。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>
            <text:p text:style-name="P293">乙等</text:p>
          </table:table-cell>
          <table:table-cell table:style-name="TableCell294">
            <text:p text:style-name="P295">１．６</text:p>
          </table: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 table:number-rows-spanned="3">
            <text:p text:style-name="P303">獎懲</text:p>
          </table:table-cell>
          <table:covered-table-cell/>
          <table:table-cell table:style-name="TableCell304">
            <text:p text:style-name="P305">嘉獎（申誡）一次</text:p>
          </table:table-cell>
          <table:table-cell table:style-name="TableCell306">
            <text:p text:style-name="P307">０．２</text:p>
          </table:table-cell>
          <table:table-cell table:style-name="TableCell308" table:number-rows-spanned="3">
            <text:p text:style-name="P309">最高</text:p>
            <text:p text:style-name="P310"><text:span text:style-name="T311">以</text:span><text:span text:style-name="T312">６</text:span><text:span text:style-name="T313">分為 限</text:span></text:p>
          </table:table-cell>
          <table:table-cell table:style-name="TableCell314">
            <text:p text:style-name="P315"/>
          </table:table-cell>
          <table:table-cell table:style-name="TableCell316" table:number-columns-spanned="3" table:number-rows-spanned="3">
            <text:p text:style-name="P317">一、平時獎懲，以現職及「同職務列等」職務期間最近5年內（以辦理陞任甄審當月上溯計算）己核定發布者為限。</text:p>
            <text:p text:style-name="P318"><text:span text:style-name="T319">二、最近5年內曾受懲戒處分者，除依公務人員陞遷法第12條規定期間不得陞任外，「申誡」比照記過減分、「記過」比照記大過減分，「減俸」減總分２分、「降級」減總分２</text:span><text:span text:style-name="T320"></text:span><text:span text:style-name="T321">２分、「休職」減總分２</text:span><text:span text:style-name="T322"></text:span><text:span text:style-name="T323">４分。</text:span></text:p>
            <text:p text:style-name="P324">三、按上列標準獎加懲減，其結果如產生負分時，應倒扣總分。</text:p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>
            <text:p text:style-name="P329">記功（記過）一次</text:p>
          </table:table-cell>
          <table:table-cell table:style-name="TableCell330">
            <text:p text:style-name="P331">０．６</text:p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>
            <text:p text:style-name="P340">記大功（記大過）一次</text:p>
          </table:table-cell>
          <table:table-cell table:style-name="TableCell341">
            <text:p text:style-name="P342">１．８</text:p>
          </table: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covered-table-cell/>
        </table:table-row>
        <table:table-row table:style-name="TableRow347">
          <table:table-cell table:style-name="TableCell348" table:number-columns-spanned="10">
            <text:p text:style-name="P349">1.以上各欄資料請受考人依規定填寫，且須檢附公務人員履歷表及相關證明文件，未附或所附資料不正確者，不予計分。</text:p>
            <text:p text:style-name="P350"><text:span text:style-name="T351">2.受考人如有</text:span><text:span text:style-name="T352">訓練進修</text:span><text:span text:style-name="T353">或通過</text:span><text:span text:style-name="T354">英語能力</text:span><text:span text:style-name="T355">測驗者(計分方式請參照第</text:span><text:span text:style-name="T356">4</text:span><text:span text:style-name="T357">頁)，請務必檢附證明文件，未附或所附資料不正確者，不予計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共同選項</text:p>
            <text:p text:style-name="P361">小計</text:p>
          </table:table-cell>
          <table:table-cell table:style-name="TableCell362" table:number-columns-spanned="3" table:number-rows-spanned="2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>受考人簽章</text:p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3">
            <text:p text:style-name="P372">承辦人簽章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13">
            <text:soft-page-break/>
            <text:p text:style-name="P392">國立政治大學職員陞任評分標準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單位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>職稱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姓名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選項</text:p>
            <text:p text:style-name="P409">區分</text:p>
            <text:p text:style-name="P410"><text:span text:style-name="T411">(</text:span><text:span text:style-name="T412">配比分數)</text:span></text:p>
          </table:table-cell>
          <table:table-cell table:style-name="TableCell413" table:number-columns-spanned="5">
            <text:p text:style-name="P414">評比項目</text:p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文12">評分</text:p>
            <text:p text:style-name="文12">標準</text:p>
          </table:table-cell>
          <table:table-cell table:style-name="TableCell416">
            <text:p text:style-name="P417">現職單位主管考評</text:p>
          </table:table-cell>
          <table:table-cell table:style-name="TableCell418" table:number-columns-spanned="2">
            <text:p text:style-name="文12">職缺單位主管考評</text:p>
          </table:table-cell>
          <table:covered-table-cell/>
          <table:table-cell table:style-name="TableCell419">
            <text:p text:style-name="P420">個別選項</text:p>
            <text:p text:style-name="P421">小計</text:p>
          </table:table-cell>
          <table:table-cell table:style-name="TableCell422" table:number-columns-spanned="2">
            <text:p text:style-name="P423">說明</text:p>
          </table:table-cell>
          <table:covered-table-cell/>
        </table:table-row>
        <table:table-row table:style-name="TableRow424">
          <table:table-cell table:style-name="TableCell425" table:number-rows-spanned="21">
            <text:p text:style-name="P426">個別選項</text:p>
            <text:p text:style-name="P427"><text:span text:style-name="T428">（40</text:span><text:span text:style-name="T429">分</text:span><text:span text:style-name="T430">）</text:span></text:p>
          </table:table-cell>
          <table:table-cell table:style-name="TableCell431" table:number-rows-spanned="11">
            <text:p text:style-name="P432">主</text:p>
            <text:p text:style-name="P433">管</text:p>
            <text:p text:style-name="P434">職</text:p>
            <text:p text:style-name="P435">務</text:p>
          </table:table-cell>
          <table:table-cell table:style-name="TableCell436" table:number-columns-spanned="3" table:number-rows-spanned="2">
            <text:p text:style-name="P437"><text:span text:style-name="T438">職務歷練</text:span><text:span text:style-name="T439">及發展潛能</text:span></text:p>
          </table:table-cell>
          <table:covered-table-cell/>
          <table:covered-table-cell/>
          <table:table-cell table:style-name="TableCell440">
            <text:p text:style-name="P441">職務歷練</text:p>
          </table:table-cell>
          <table:table-cell table:style-name="TableCell442">
            <text:p text:style-name="P443">8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rows-spanned="11">
            <text:p text:style-name="P449">(現職單位主管考評*40%</text:p>
            <text:p text:style-name="P450">+</text:p>
            <text:p text:style-name="P451"><text:span text:style-name="T452">職缺單位</text:span></text:p>
            <text:p text:style-name="P453"><text:span text:style-name="T454">主管考評</text:span><text:span text:style-name="T455">*60%)</text:span></text:p>
            <text:p text:style-name="P456"/>
            <text:p text:style-name="P457"/>
          </table:table-cell>
          <table:table-cell table:style-name="TableCell458" table:number-columns-spanned="2" table:number-rows-spanned="21">
            <text:p text:style-name="P459"><text:span text:style-name="T460">一、</text:span><text:span text:style-name="T461">職務歷練項目之評分，相同條件下具單位間(含二級單位)職務輪調歷練者，經檢附相關證明文件，得酌予加分，惟不得超過原評分標準。</text:span></text:p>
            <text:p text:style-name="P462">二、訓練進修項目之評分，以現職及「同職務列等」職務之最近5年內，與業務有關，並登載於「公務人員終身學習入口網站」之終身學習時數計分，惟獲取學位之進修不予計分。</text:p>
            <text:p text:style-name="P463"><text:span text:style-name="T464">三</text:span><text:span text:style-name="T465">、</text:span><text:span text:style-name="T466">英語能力之</text:span><text:span text:style-name="T467">評分，以通過</text:span><text:span text:style-name="T468">全民英檢各等級測驗，領有合格證書者，始予計分。通過其他英語能力測驗並領有成績證明或合格證書者，依</text:span><text:span text:style-name="T469">本校「職員英語檢測陞任評分計分標準對照表」</text:span><text:span text:style-name="T470">所訂，按其相當全民英檢之等級計分。</text:span><text:span text:style-name="T471">取得2項以上英語</text:span><text:span text:style-name="T472">能力測驗成績證明或合格證書者，以等級最高之一項計分。</text:span></text:p>
            <text:p text:style-name="P473"><text:span text:style-name="T474">四、</text:span><text:span text:style-name="T475">本校擬陞任職務，得視職務需要，由職缺單位附說明後比照英語測驗程度採計其他語言能力</text:span><text:span text:style-name="T476">（含本國語言及外國語言）</text:span><text:span text:style-name="T477">之計分。</text:span></text:p>
            <text:p text:style-name="P478"><text:span text:style-name="T479">五</text:span><text:span text:style-name="T480">、</text:span><text:span text:style-name="T481">個別選項之評分，由職缺單位組３人以上甄審小組予以評核後，授權職缺單位主管考評及簽章。</text:span></text:p>
            <text:p text:style-name="P482"><text:span text:style-name="T483">六</text:span><text:span text:style-name="T484">、</text:span><text:span text:style-name="T485">職務歷練、發展潛能、工作態度及服務精神3項，</text:span><text:span text:style-name="T486">人甄</text:span><text:span text:style-name="T487">會委員如認有必要，得請評分單位主管提出具體說明後複評之。</text:span></text:p>
            <text:p text:style-name="P488"><text:span text:style-name="T489">七、</text:span><text:span text:style-name="T490">對本職業務或與本職有關學術，具有研究創新，經採行確具成效者，如未另案敘獎，得由單位主管審酌於</text:span><text:span text:style-name="T491">「職</text:span><text:span text:style-name="T492">務歷練</text:span><text:span text:style-name="T493">」</text:span><text:span text:style-name="T494">、</text:span><text:span text:style-name="T495">「</text:span><text:span text:style-name="T496">發展潛能</text:span><text:span text:style-name="T497">」</text:span><text:span text:style-name="T498">、</text:span><text:span text:style-name="T499">「</text:span><text:span text:style-name="T500">工作態度及服務精神</text:span><text:span text:style-name="T501">」</text:span><text:span text:style-name="T502">三項</text:span><text:span text:style-name="T503">評分標準內</text:span><text:span text:style-name="T504">酌予加分。</text:span>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table-cell table:style-name="TableCell509">
            <text:p text:style-name="P510">發展潛能</text:p>
          </table:table-cell>
          <table:table-cell table:style-name="TableCell511">
            <text:p text:style-name="P512"><text:span text:style-name="T513">8</text:span>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 table:number-columns-spanned="4">
            <text:p text:style-name="P524">工作態度及</text:p>
            <text:p text:style-name="P525"><text:span text:style-name="T526">服務精神</text:span></text:p>
          </table:table-cell>
          <table:covered-table-cell/>
          <table:covered-table-cell/>
          <table:covered-table-cell/>
          <table:table-cell table:style-name="TableCell527">
            <text:p text:style-name="P528"><text:span text:style-name="T529">8</text:span>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columns-spanned="4">
            <text:p text:style-name="P540">領導能力</text:p>
          </table:table-cell>
          <table:covered-table-cell/>
          <table:covered-table-cell/>
          <table:covered-table-cell/>
          <table:table-cell table:style-name="TableCell541">
            <text:p text:style-name="P542">8</text:p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rows-spanned="3">
            <text:p text:style-name="P553">訓練進修</text:p>
          </table:table-cell>
          <table:table-cell table:style-name="TableCell554" table:number-columns-spanned="3">
            <text:p text:style-name="P555">100小時以上</text:p>
          </table:table-cell>
          <table:covered-table-cell/>
          <table:covered-table-cell/>
          <table:table-cell table:style-name="TableCell556">
            <text:p text:style-name="P557">1</text:p>
          </table:table-cell>
          <table:table-cell table:style-name="TableCell558" table:number-rows-spanned="3">
            <text:p text:style-name="P559"/>
            <text:p text:style-name="P560"/>
          </table:table-cell>
          <table:table-cell table:style-name="TableCell561" table:number-columns-spanned="2" table:number-rows-spanned="3">
            <text:p text:style-name="P562"/>
          </table:table-cell>
          <table:covered-table-cell/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3">
            <text:p text:style-name="P570">200小時以上</text:p>
          </table:table-cell>
          <table:covered-table-cell/>
          <table:covered-table-cell/>
          <table:table-cell table:style-name="TableCell571">
            <text:p text:style-name="P572">2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 table:number-columns-spanned="3">
            <text:p text:style-name="P582">300小時以上</text:p>
          </table:table-cell>
          <table:covered-table-cell/>
          <table:covered-table-cell/>
          <table:table-cell table:style-name="TableCell583">
            <text:p text:style-name="P584">3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rows-spanned="4">
            <text:p text:style-name="P593">英語能力</text:p>
          </table:table-cell>
          <table:table-cell table:style-name="TableCell594" table:number-columns-spanned="3">
            <text:p text:style-name="P595">初級</text:p>
          </table:table-cell>
          <table:covered-table-cell/>
          <table:covered-table-cell/>
          <table:table-cell table:style-name="TableCell596">
            <text:p text:style-name="P597">2</text:p>
          </table:table-cell>
          <table:table-cell table:style-name="TableCell598" table:number-rows-spanned="4">
            <text:p text:style-name="P599"/>
          </table:table-cell>
          <table:table-cell table:style-name="TableCell600" table:number-columns-spanned="2" table:number-rows-spanned="4">
            <text:p text:style-name="P601"/>
          </table: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 table:number-columns-spanned="3">
            <text:p text:style-name="P609">中級</text:p>
          </table:table-cell>
          <table:covered-table-cell/>
          <table:covered-table-cell/>
          <table:table-cell table:style-name="TableCell610">
            <text:p text:style-name="P611">3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 table:number-columns-spanned="3">
            <text:p text:style-name="P621">中高級</text:p>
          </table:table-cell>
          <table:covered-table-cell/>
          <table:covered-table-cell/>
          <table:table-cell table:style-name="TableCell622">
            <text:p text:style-name="P623">4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 table:number-columns-spanned="3">
            <text:p text:style-name="P633">高級以上</text:p>
          </table:table-cell>
          <table:covered-table-cell/>
          <table:covered-table-cell/>
          <table:table-cell table:style-name="TableCell634">
            <text:p text:style-name="P635">5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rows-spanned="10">
            <text:p text:style-name="P643">非</text:p>
            <text:p text:style-name="P644">主</text:p>
            <text:p text:style-name="P645">管</text:p>
            <text:p text:style-name="P646">職</text:p>
            <text:p text:style-name="P647">務</text:p>
          </table:table-cell>
          <table:table-cell table:style-name="TableCell648" table:number-columns-spanned="3" table:number-rows-spanned="2">
            <text:p text:style-name="內文"><text:span text:style-name="T649">職務歷練</text:span><text:span text:style-name="T650">及發展潛能</text:span></text:p>
          </table:table-cell>
          <table:covered-table-cell/>
          <table:covered-table-cell/>
          <table:table-cell table:style-name="TableCell651">
            <text:p text:style-name="P652">職務歷練</text:p>
          </table:table-cell>
          <table:table-cell table:style-name="TableCell653">
            <text:p text:style-name="P654">8<text:s/>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rows-spanned="10">
            <text:p text:style-name="P660">(現職單位主管考評*40%+</text:p>
            <text:p text:style-name="P661"><text:span text:style-name="T662">職缺單位</text:span></text:p>
            <text:p text:style-name="P663"><text:span text:style-name="T664">主管考評</text:span><text:span text:style-name="T665">*60%)</text:span></text:p>
            <text:p text:style-name="P666"/>
            <text:p text:style-name="P667"/>
            <text:p text:style-name="P668"/>
            <text:p text:style-name="P669"/>
            <text:p text:style-name="P670"/>
          </table:table-cell>
          <table:covered-table-cell>
            <text:p text:style-name="P671"/>
          </table:covered-table-cell>
          <table:covered-table-cell/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covered-table-cell/>
          <table:table-cell table:style-name="TableCell676">
            <text:p text:style-name="P677">發展潛能</text:p>
          </table:table-cell>
          <table:table-cell table:style-name="TableCell678">
            <text:p text:style-name="P679">12</text:p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columns-spanned="4">
            <text:p text:style-name="P690">工作態度及</text:p>
            <text:p text:style-name="P691"><text:span text:style-name="T692">服務精神</text:span></text:p>
          </table:table-cell>
          <table:covered-table-cell/>
          <table:covered-table-cell/>
          <table:covered-table-cell/>
          <table:table-cell table:style-name="TableCell693">
            <text:p text:style-name="P694"><text:span text:style-name="T695">12</text:span></text:p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rows-spanned="3">
            <text:p text:style-name="P706">訓練進修</text:p>
          </table:table-cell>
          <table:table-cell table:style-name="TableCell707" table:number-columns-spanned="3">
            <text:p text:style-name="P708">100小時以上</text:p>
          </table:table-cell>
          <table:covered-table-cell/>
          <table:covered-table-cell/>
          <table:table-cell table:style-name="TableCell709">
            <text:p text:style-name="P710">1</text:p>
          </table:table-cell>
          <table:table-cell table:style-name="TableCell711" table:number-rows-spanned="3">
            <text:p text:style-name="P712"/>
          </table:table-cell>
          <table:table-cell table:style-name="TableCell713" table:number-columns-spanned="2" table:number-rows-spanned="3">
            <text:p text:style-name="P714"/>
          </table:table-cell>
          <table:covered-table-cell/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columns-spanned="3">
            <text:p text:style-name="P722">200小時以上</text:p>
          </table:table-cell>
          <table:covered-table-cell/>
          <table:covered-table-cell/>
          <table:table-cell table:style-name="TableCell723">
            <text:p text:style-name="P724">2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3">
            <text:p text:style-name="P734">300小時以上</text:p>
          </table:table-cell>
          <table:covered-table-cell/>
          <table:covered-table-cell/>
          <table:table-cell table:style-name="TableCell735">
            <text:p text:style-name="P736">3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 table:number-rows-spanned="4">
            <text:p text:style-name="P745">英語能力</text:p>
          </table:table-cell>
          <table:table-cell table:style-name="TableCell746" table:number-columns-spanned="3">
            <text:p text:style-name="P747">初級</text:p>
          </table:table-cell>
          <table:covered-table-cell/>
          <table:covered-table-cell/>
          <table:table-cell table:style-name="TableCell748">
            <text:p text:style-name="P749">2</text:p>
          </table:table-cell>
          <table:table-cell table:style-name="TableCell750" table:number-rows-spanned="4">
            <text:p text:style-name="P751"/>
          </table:table-cell>
          <table:table-cell table:style-name="TableCell752" table:number-columns-spanned="2" table:number-rows-spanned="4">
            <text:p text:style-name="P753"/>
          </table:table-cell>
          <table:covered-table-cell/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columns-spanned="3">
            <text:p text:style-name="P761">中級</text:p>
          </table:table-cell>
          <table:covered-table-cell/>
          <table:covered-table-cell/>
          <table:table-cell table:style-name="TableCell762">
            <text:p text:style-name="P763">3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3">
            <text:p text:style-name="P773">中高級</text:p>
          </table:table-cell>
          <table:covered-table-cell/>
          <table:covered-table-cell/>
          <table:table-cell table:style-name="TableCell774">
            <text:p text:style-name="P775">4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 table:number-columns-spanned="3">
            <text:p text:style-name="P785">高級以上</text:p>
          </table:table-cell>
          <table:covered-table-cell/>
          <table:covered-table-cell/>
          <table:table-cell table:style-name="TableCell786">
            <text:p text:style-name="P787">5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</table:table-row>
        <table:table-row table:style-name="TableRow792">
          <table:table-cell table:style-name="TableCell793" table:number-columns-spanned="4">
            <text:p text:style-name="P794">現職單位主管簽章</text:p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3">
            <text:p text:style-name="P798">職缺單位主管簽章</text:p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ext:soft-page-break/>
        <table:table-row table:style-name="TableRow801">
          <table:table-cell table:style-name="TableCell802" table:number-columns-spanned="4">
            <text:p text:style-name="P803">總分</text:p>
            <text:p text:style-name="P804">(共同選項暨個別選項)</text:p>
          </table:table-cell>
          <table:covered-table-cell/>
          <table:covered-table-cell/>
          <table:covered-table-cell/>
          <table:table-cell table:style-name="TableCell805" table:number-columns-spanned="9">
            <text:p text:style-name="P806"/>
            <text:p text:style-name="P807"/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4">
            <text:p text:style-name="P811">人事組長簽章<text:s/></text:p>
          </table:table-cell>
          <table:covered-table-cell/>
          <table:covered-table-cell/>
          <table:covered-table-cell/>
          <table:table-cell table:style-name="TableCell812" table:number-columns-spanned="5">
            <text:p text:style-name="P813"/>
          </table:table-cell>
          <table:covered-table-cell/>
          <table:covered-table-cell/>
          <table:covered-table-cell/>
          <table:covered-table-cell/>
          <table:table-cell table:style-name="TableCell814" table:number-columns-spanned="3">
            <text:p text:style-name="P815">人事主任簽章</text:p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4">
            <text:p text:style-name="P820">綜合考評</text:p>
            <text:p text:style-name="P821"><text:span text:style-name="T822">（20</text:span><text:span text:style-name="T823">分</text:span><text:span text:style-name="T824">）</text:span></text:p>
          </table:table-cell>
          <table:covered-table-cell/>
          <table:covered-table-cell/>
          <table:covered-table-cell/>
          <table:table-cell table:style-name="TableCell825" table:number-columns-spanned="9">
            <text:p text:style-name="文12">一、由校長就出缺職務需要、受考人服務情形、品德及對國家之忠誠等檢討作綜合考評。</text:p>
            <text:p text:style-name="P826"><text:span text:style-name="T827">二、經校長授權由職員人甄會</text:span><text:span text:style-name="T828">委員</text:span><text:span text:style-name="T829">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4">
            <text:p text:style-name="P832">面試或業務測驗</text:p>
          </table:table-cell>
          <table:covered-table-cell/>
          <table:covered-table-cell/>
          <table:covered-table-cell/>
          <table:table-cell table:style-name="TableCell833" table:number-columns-spanned="8">
            <text:p text:style-name="文12">視出缺職務實際需要，得舉行面試或業務測驗，並由人甄會決定之<text:span text:style-name="T8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>一、如人甄會有舉行面試或業務測驗，本項占總成績百分之二十，其餘「共同選項」、「個別選項」、「綜合考評」三大項合計分數占總分百分之八十（即乘以80%）。</text:p>
            <text:p text:style-name="P837"><text:span text:style-name="T838">二、如無面試或業務測驗，本項即不予計</text:span><text:span text:style-name="T839">分。</text:span></text:p>
          </table:table-cell>
        </table:table-row>
      </table:table>
      <text:p text:style-name="P840"/>
      <text:p text:style-name="P841">附註：</text:p>
      <text:p text:style-name="P842">一、本表係依據「公務人員陞遷法」第7條暨其施行細則第5條、第9條、行政院91年12月16日院授人力字第09100502021號、行政院<text:span text:style-name="T843">96年10月25日院授人力字第0960064025號</text:span><text:span text:style-name="T844">、</text:span><text:span text:style-name="T845">行政院99年9月1日院授人力字第0990064272號</text:span><text:span text:style-name="T846">函修正</text:span><text:span text:style-name="T847">之</text:span>「行政院及所屬各級政府機關公立學校公務人員陞任評分標準表」辦理。</text:p>
      <text:p text:style-name="P848"><text:span text:style-name="T849">二</text:span><text:span text:style-name="T850">、</text:span><text:span text:style-name="T851">辦理育嬰留職停薪人員於</text:span><text:span text:style-name="T852">復職</text:span><text:span text:style-name="T853">後，其陞遷評分採計評分，由當事人自行就下列兩種方式擇優採計：</text:span></text:p>
      <text:p text:style-name="P854"><text:s text:c="4"/>(一)甲式：考績、獎懲評分均溯前採計。</text:p>
      <text:p text:style-name="P855"><text:s text:c="8"/>1.是類人員考績、獎懲之評分得溯前採計，惟仍應以採計現職及「同職務列等」職務期間之考績、獎懲為限，且最多合計5年。</text:p>
      <text:p text:style-name="P856"><text:s text:c="8"/>2.至年資採計評分部分，則依現行規定辦理，以現職及「同職務列等」之職務期間為限（包含留職停薪前與復職後之年資），育嬰留職停薪期間年資不採計。</text:p>
      <text:p text:style-name="P857"><text:s text:c="4"/>(二)乙式：</text:p>
      <text:p text:style-name="P858"><text:s text:c="8"/>1.留職停薪期間之年資折半採計評分。</text:p>
      <text:p text:style-name="P859"><text:span text:style-name="T860"><text:s text:c="8"/>2.考績、獎懲之評分</text:span><text:span text:style-name="T861">，依現行規定辦理，以現職及「同職務列等」職務</text:span><text:span text:style-name="T862">之最近5年</text:span><text:span text:style-name="T863">為限</text:span><text:span text:style-name="T864">。</text:span></text:p>
      <text:p text:style-name="P865"><text:span text:style-name="T866">三、</text:span><text:span text:style-name="T867">經</text:span><text:span text:style-name="T868">99</text:span><text:span text:style-name="T869">年</text:span><text:span text:style-name="T870">11</text:span><text:span text:style-name="T871">月</text:span><text:span text:style-name="T872">11</text:span><text:span text:style-name="T873">日第</text:span><text:span text:style-name="T874">160</text:span><text:span text:style-name="T875">次</text:span><text:span text:style-name="T876">人</text:span><text:span text:style-name="T877">甄</text:span><text:span text:style-name="T878">會決議，</text:span><text:span text:style-name="T879">自他機關調進本校服務具參加陞任資格人員，需任職</text:span><text:span text:style-name="T880">1</text:span><text:span text:style-name="T881">年後，始採計其曾任他機關服務之年資（考績</text:span><text:span text:style-name="T882">、獎懲）事實列入資績評分。</text:span></text:p>
      <text:p text:style-name="P883"><text:span text:style-name="T884">四、</text:span><text:span text:style-name="T885">99</text:span><text:span text:style-name="T886">年</text:span><text:span text:style-name="T887">12</text:span><text:span text:style-name="T888">月</text:span><text:span text:style-name="T889">1</text:span><text:span text:style-name="T890">日第</text:span><text:span text:style-name="T891">629</text:span><text:span text:style-name="T892">次行政會議</text:span><text:span text:style-name="T893">決議</text:span><text:span text:style-name="T894">：</text:span><text:span text:style-name="T895">未涉及本校職員遴用及陞遷辦法條文修訂，僅</text:span><text:span text:style-name="T896">修訂</text:span><text:span text:style-name="T897">本表時，</text:span><text:span text:style-name="T898">授權由</text:span><text:span text:style-name="T899">人甄會</text:span><text:span text:style-name="T900">審議</text:span><text:span text:style-name="T901">通過</text:span><text:span text:style-name="T902">後</text:span><text:span text:style-name="T903">，</text:span><text:span text:style-name="T904">簽請校長核定後</text:span><text:span text:style-name="T905">發布施行。</text:span></text:p>
      <text:p text:style-name="P906">五、本表經民國100年5月16日第163次職員人事甄審委員會修正通過，100年6月1日政人字第1000013967號函發布。</text:p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6645in" fo:text-indent="-0.38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770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2638in" fo:margin-right="0.039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361in"/>
      <style:text-properties style:font-name="標楷體" style:font-name-asian="標楷體" fo:font-size="15pt" style:font-size-asian="15pt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政大" style:display-name="政大" style:family="paragraph" style:parent-style-name="內文" style:auto-update="true">
      <style:paragraph-properties fo:margin-left="0.0784in" fo:margin-right="0.0784in">
        <style:tab-stops>
          <style:tab-stop style:type="left" style:position="3.6715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擴" style:display-name="擴" style:family="paragraph" style:parent-style-name="文中" style:auto-update="true">
      <style:paragraph-properties fo:margin-right="0.0395in"/>
      <style:text-properties fo:hyphenate="false"/>
    </style:style>
    <style:style style:name="文中" style:display-name="文中" style:family="paragraph" style:parent-style-name="內文" style:auto-update="true">
      <style:paragraph-properties fo:text-align="center" style:line-height-at-least="0in"/>
      <style:text-properties style:font-name="標楷體" style:font-name-asian="標楷體" fo:font-size="7.5pt" style:font-size-asian="7.5pt" fo:hyphenate="false"/>
    </style:style>
    <style:style style:name="一" style:display-name="(一)" style:family="paragraph" style:parent-style-name="內文" style:auto-update="true">
      <style:paragraph-properties fo:text-align="justify" style:line-height-at-least="0in" fo:margin-left="0.4173in" fo:text-indent="-0.2756in">
        <style:tab-stops/>
      </style:paragraph-properties>
      <style:text-properties style:font-name="新細明體" fo:font-size="10pt" style:font-size-asian="10pt" fo:hyphenate="false"/>
    </style:style>
    <style:style style:name="一0" style:display-name="一" style:family="paragraph" style:parent-style-name="內文" style:auto-update="true">
      <style:paragraph-properties fo:text-align="justify" style:line-height-at-least="0in" fo:margin-left="0.2916in" fo:text-indent="-0.2916in">
        <style:tab-stops/>
      </style:paragraph-properties>
      <style:text-properties style:font-name="新細明體" fo:font-size="10pt" style:font-size-asian="10pt" fo:hyphenate="false"/>
    </style:style>
    <style:style style:name="文12" style:display-name="文12" style:family="paragraph" style:parent-style-name="內文" style:auto-update="true">
      <style:paragraph-properties style:line-height-at-least="0in"/>
      <style:text-properties style:font-name="標楷體" style:font-name-asian="標楷體" style:font-size-complex="12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color="#000000" fo:language="en" fo:country="U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4479in" text:list-level-position-and-space-mode="label-alignment">
          <style:list-level-label-alignment text:label-followed-by="listtab" fo:margin-left="0.4875in" fo:text-indent="-0.4479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395in" text:min-label-width="0.1979in" text:list-level-position-and-space-mode="label-alignment">
          <style:list-level-label-alignment text:label-followed-by="listtab" fo:margin-left="0.2375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346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page-number text:fixed="false">1</text:page-number>頁，共<text:page-count>5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所屬人事人員陞遷甄審作業要點草案修訂總說明</dc:title>
    <dc:subject/>
    <meta:initial-creator>wang</meta:initial-creator>
    <dc:creator>User</dc:creator>
    <meta:creation-date>2021-03-27T02:01:00Z</meta:creation-date>
    <dc:date>2021-03-27T02:01:00Z</dc:date>
    <meta:print-date>2011-05-16T08:28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44" meta:character-count="4310" meta:row-count="30" meta:non-whitespace-character-count="3674"/>
  </office:meta>
</office:document-meta>
</file>