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MDRCC+DFKaiShu-SB-Estd-BF" svg:font-family="KMDRCC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KMDRCC+DFKaiShu-SB-Estd-BF" fo:font-size="10pt" style:font-size-asian="10pt" style:font-name-complex="KMDRCC+DFKaiShu-SB-Estd-BF"/>
    </style:style>
    <style:style style:name="T4_2" style:family="text">
      <style:text-properties fo:letter-spacing="-0.088cm" fo:color="#000000" style:font-name="KMDRCC+DFKaiShu-SB-Estd-BF" fo:font-size="10pt" style:font-size-asian="10pt"/>
    </style:style>
    <style:style style:name="T4_3" style:family="text">
      <style:text-properties fo:letter-spacing="0cm" fo:color="#000000" style:font-name="KMDRCC+DFKaiShu-SB-Estd-BF" fo:font-size="10pt" style:font-size-asian="10pt"/>
    </style:style>
    <style:style style:name="T4_4" style:family="text">
      <style:text-properties fo:letter-spacing="-0.09cm" fo:color="#000000" style:font-name="KMDRCC+DFKaiShu-SB-Estd-BF" fo:font-size="10pt" style:font-size-asian="10pt"/>
    </style:style>
    <style:style style:name="T4_5" style:family="text">
      <style:text-properties fo:letter-spacing="0cm" fo:color="#000000" style:font-name="KMDRCC+DFKaiShu-SB-Estd-BF" fo:font-size="10pt" style:font-size-asian="10pt" style:font-name-complex="KMDRCC+DFKaiShu-SB-Estd-BF"/>
    </style:style>
    <style:style style:name="T4_6" style:family="text">
      <style:text-properties fo:letter-spacing="-0.088cm" fo:color="#000000" style:font-name="KMDRCC+DFKaiShu-SB-Estd-BF" fo:font-size="10pt" style:font-size-asian="10pt"/>
    </style:style>
    <style:style style:name="T4_7" style:family="text">
      <style:text-properties fo:letter-spacing="0cm" fo:color="#000000" style:font-name="KMDRCC+DFKaiShu-SB-Estd-BF" fo:font-size="10pt" style:font-size-asian="10pt"/>
    </style:style>
    <style:style style:name="T4_8" style:family="text">
      <style:text-properties fo:letter-spacing="-0.088cm" fo:color="#000000" style:font-name="KMDRCC+DFKaiShu-SB-Estd-BF" fo:font-size="10pt" style:font-size-asian="10pt"/>
    </style:style>
    <style:style style:name="T4_9" style:family="text">
      <style:text-properties fo:letter-spacing="0cm" fo:color="#000000" style:font-name="KMDRCC+DFKaiShu-SB-Estd-BF" fo:font-size="10pt" style:font-size-asian="10pt" style:font-name-complex="KMDRCC+DFKaiShu-SB-Estd-BF"/>
    </style:style>
    <style:style style:name="T4_10" style:family="text">
      <style:text-properties fo:letter-spacing="-0.088cm" fo:color="#000000" style:font-name="KMDRCC+DFKaiShu-SB-Estd-BF" fo:font-size="10pt" style:font-size-asian="10pt"/>
    </style:style>
    <style:style style:name="T4_11" style:family="text">
      <style:text-properties fo:letter-spacing="0cm" fo:color="#000000" style:font-name="KMDRCC+DFKaiShu-SB-Estd-BF" fo:font-size="10pt" style:font-size-asian="10pt"/>
    </style:style>
    <style:style style:name="T4_12" style:family="text">
      <style:text-properties fo:letter-spacing="-0.088cm" fo:color="#000000" style:font-name="KMDRCC+DFKaiShu-SB-Estd-BF" fo:font-size="10pt" style:font-size-asian="10pt"/>
    </style:style>
    <style:style style:name="T4_13" style:family="text">
      <style:text-properties fo:letter-spacing="0cm" fo:color="#000000" style:font-name="KMDRCC+DFKaiShu-SB-Estd-BF" fo:font-size="10pt" style:font-size-asian="10pt" style:font-name-complex="KMDRCC+DFKaiShu-SB-Estd-BF"/>
    </style:style>
    <style:style style:name="T4_14" style:family="text">
      <style:text-properties fo:letter-spacing="-0.088cm" fo:color="#000000" style:font-name="KMDRCC+DFKaiShu-SB-Estd-BF" fo:font-size="10pt" style:font-size-asian="10pt"/>
    </style:style>
    <style:style style:name="T4_15" style:family="text">
      <style:text-properties fo:letter-spacing="0cm" fo:color="#000000" style:font-name="KMDRCC+DFKaiShu-SB-Estd-BF" fo:font-size="10pt" style:font-size-asian="10pt"/>
    </style:style>
    <style:style style:name="T4_16" style:family="text">
      <style:text-properties fo:letter-spacing="-0.088cm" fo:color="#000000" style:font-name="KMDRCC+DFKaiShu-SB-Estd-BF" fo:font-size="10pt" style:font-size-asian="10pt"/>
    </style:style>
    <style:style style:name="T4_17" style:family="text">
      <style:text-properties fo:letter-spacing="0cm" fo:color="#000000" style:font-name="KMDRCC+DFKaiShu-SB-Estd-BF" fo:font-size="10pt" style:font-size-asian="10pt" style:font-name-complex="KMDRC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6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7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7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8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10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11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13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14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15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P1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6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17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17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18" style:family="paragraph" style:parent-style-name="Normal">
      <style:paragraph-properties style:text-autospace="none" fo:text-align="left" fo:text-indent="0cm" fo:line-height="0.564cm" fo:margin-top="0cm" fo:margin-bottom="0cm" fo:margin-left="1.129cm" fo:margin-right="0cm"/>
    </style:style>
    <style:style style:name="T18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P1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9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20" style:family="paragraph" style:parent-style-name="Normal">
      <style:paragraph-properties style:text-autospace="none" fo:text-align="left" fo:text-indent="0cm" fo:line-height="0.564cm" fo:margin-top="0cm" fo:margin-bottom="0cm" fo:margin-left="1.178cm" fo:margin-right="0cm"/>
    </style:style>
    <style:style style:name="T20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P21" style:family="paragraph" style:parent-style-name="Normal">
      <style:paragraph-properties style:text-autospace="none" fo:text-align="left" fo:text-indent="0cm" fo:line-height="0.564cm" fo:margin-top="0cm" fo:margin-bottom="0cm" fo:margin-left="1.178cm" fo:margin-right="0cm"/>
    </style:style>
    <style:style style:name="T21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P23" style:family="paragraph" style:parent-style-name="Normal">
      <style:paragraph-properties style:text-autospace="none" fo:text-align="left" fo:text-indent="0cm" fo:line-height="0.564cm" fo:margin-top="0cm" fo:margin-bottom="0cm" fo:margin-left="1.178cm" fo:margin-right="0cm"/>
    </style:style>
    <style:style style:name="T23_1" style:family="text">
      <style:text-properties fo:letter-spacing="-0.004cm" fo:color="#000000" style:font-name="KMDRCC+DFKaiShu-SB-Estd-BF" fo:font-size="16pt" style:font-size-asian="16pt" style:font-name-complex="KMDRCC+DFKaiShu-SB-Estd-BF"/>
    </style:style>
    <style:style style:name="P24" style:family="paragraph" style:parent-style-name="Normal">
      <style:paragraph-properties style:text-autospace="none" fo:text-align="left" fo:text-indent="0cm" fo:line-height="0.564cm" fo:margin-top="0cm" fo:margin-bottom="0cm" fo:margin-left="1.178cm" fo:margin-right="0cm"/>
    </style:style>
    <style:style style:name="T24_1" style:family="text">
      <style:text-properties fo:letter-spacing="-0.004cm" fo:color="#000000" style:font-name="KMDRCC+DFKaiShu-SB-Estd-BF" fo:font-size="16pt" style:font-size-asian="16pt" style:font-name-complex="KMDRCC+DFKaiShu-SB-Estd-BF"/>
    </style:style>
    <style:style style:name="P25" style:family="paragraph" style:parent-style-name="Normal">
      <style:paragraph-properties style:text-autospace="none" fo:text-align="left" fo:text-indent="0cm" fo:line-height="0.564cm" fo:margin-top="0cm" fo:margin-bottom="0cm" fo:margin-left="1.178cm" fo:margin-right="0cm"/>
    </style:style>
    <style:style style:name="T25_1" style:family="text">
      <style:text-properties fo:letter-spacing="0cm" fo:color="#000000" style:font-name="KMDRCC+DFKaiShu-SB-Estd-BF" fo:font-size="16pt" style:font-size-asian="16pt" style:font-name-complex="KMDRCC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6_1" style:family="text">
      <style:text-properties fo:letter-spacing="-0.002cm" fo:color="#000000" style:font-name="KMDRCC+DFKaiShu-SB-Estd-BF" fo:font-size="16pt" style:font-size-asian="16pt" style:font-name-complex="KMDRCC+DFKaiShu-SB-Estd-BF"/>
    </style:style>
    <style:style style:name="P27" style:family="paragraph" style:parent-style-name="Normal">
      <style:paragraph-properties style:text-autospace="none" fo:text-align="left" fo:text-indent="0cm" fo:line-height="0.564cm" fo:margin-top="0cm" fo:margin-bottom="0cm" fo:margin-left="1.178cm" fo:margin-right="0cm"/>
    </style:style>
    <style:style style:name="T27_1" style:family="text">
      <style:text-properties fo:letter-spacing="0cm" fo:color="#000000" style:font-name="KMDRCC+DFKaiShu-SB-Estd-BF" fo:font-size="16pt" style:font-size-asian="16pt" style:font-name-complex="KMDRCC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727cm" svg:y="1.598cm" svg:width="15.598cm" draw:style-name="FR1" text:anchor-type="char" draw:z-index="0"><draw:text-box fo:min-height="0cm"><text:p text:style-name="P3"><text:span text:style-name="T3_1">行政院院本部與各機關(構)借調人員遴選考核作業要點</text:span></text:p></draw:text-box></draw:frame><draw:frame svg:x="9.015cm" svg:y="2.334cm" svg:width="10.142cm" draw:style-name="FR2" text:anchor-type="char" draw:z-index="0"><draw:text-box fo:min-height="0cm"><text:p text:style-name="P4"><text:span text:style-name="T4_1">行政院</text:span><text:span text:style-name="T4_2"><text:s/></text:span><text:span text:style-name="T4_3">104</text:span><text:span text:style-name="T4_4"><text:s/></text:span><text:span text:style-name="T4_5">年</text:span><text:span text:style-name="T4_6"><text:s/></text:span><text:span text:style-name="T4_7">4</text:span><text:span text:style-name="T4_8"><text:s/></text:span><text:span text:style-name="T4_9">月</text:span><text:span text:style-name="T4_10"><text:s/></text:span><text:span text:style-name="T4_11">13</text:span><text:span text:style-name="T4_12"><text:s/></text:span><text:span text:style-name="T4_13">日院臺人字第</text:span><text:span text:style-name="T4_14"><text:s/></text:span><text:span text:style-name="T4_15">1040130098</text:span><text:span text:style-name="T4_16"><text:s/></text:span><text:span text:style-name="T4_17">號函訂定</text:span></text:p></draw:text-box></draw:frame><draw:frame svg:x="3.171cm" svg:y="3.15cm" svg:width="16.898cm" draw:style-name="FR3" text:anchor-type="char" draw:z-index="0"><draw:text-box fo:min-height="0cm"><text:p text:style-name="P5"><text:span text:style-name="T5_1">一、行政院院本部(以下簡稱院本部)依行政院限制所屬公務</text:span></text:p><text:p text:style-name="P6"><text:span text:style-name="T6_1">人員借調及兼職要點規定向各機關（構）借調人員，為</text:span></text:p><text:p text:style-name="P7"><text:span text:style-name="T7_1">利各機關(構)遴選考核借調人員，並鼓勵其於院本部有</text:span></text:p><text:p text:style-name="P8"><text:span text:style-name="T8_1">優良表現，特訂定本要點。</text:span></text:p></draw:text-box></draw:frame><draw:frame svg:x="3.171cm" svg:y="7.525cm" svg:width="16.898cm" draw:style-name="FR4" text:anchor-type="char" draw:z-index="0"><draw:text-box fo:min-height="0cm"><text:p text:style-name="P9"><text:span text:style-name="T9_1">二、各機關(構)於遴選借調人員至院本部服務時，應考量所</text:span></text:p><text:p text:style-name="P10"><text:span text:style-name="T10_1">屬人員專業知能及未來發展潛能，擇優推薦適當人選，</text:span></text:p><text:p text:style-name="P11"><text:span text:style-name="T11_1">以增進其職務歷練。</text:span></text:p></draw:text-box></draw:frame><draw:frame svg:x="3.171cm" svg:y="10.806cm" svg:width="16.898cm" draw:style-name="FR5" text:anchor-type="char" draw:z-index="0"><draw:text-box fo:min-height="0cm"><text:p text:style-name="P12"><text:span text:style-name="T12_1">三、借調人員借調期滿前，為利借調人員業務交接及人力調</text:span></text:p><text:p text:style-name="P13"><text:span text:style-name="T13_1">配運用，本職機關(構)應提前徵詢院本部同意，擇優遴</text:span></text:p><text:p text:style-name="P14"><text:span text:style-name="T14_1">選合適接替人選；另為期人事安定，院本部得視用人單</text:span></text:p><text:p text:style-name="P15"><text:span text:style-name="T15_1">位需要商定借調期程，以避免人員更替頻繁。</text:span></text:p><text:p text:style-name="P16"><text:span text:style-name="T16_1">四、借調人員之陞遷依規定由其本職機關(構)辦理；本職機</text:span></text:p><text:p text:style-name="P17"><text:span text:style-name="T17_1">關(構)辦理陞遷時，應參酌借調人員於院本部服務經歷</text:span></text:p><text:p text:style-name="P18"><text:span text:style-name="T18_1">及表現，作為職務歷練及發展潛能之陞遷評分依據。</text:span></text:p><text:p text:style-name="P19"><text:span text:style-name="T19_1">五、借調人員之平時考核由院本部負責辦理，遇有具體功過</text:span></text:p><text:p text:style-name="P20"><text:span text:style-name="T20_1">發生時，由院本部函請其本職機關(構)依權責核定辦</text:span></text:p><text:p text:style-name="P21"><text:span text:style-name="T21_1">理。</text:span></text:p></draw:text-box></draw:frame><draw:frame svg:x="3.171cm" svg:y="21.743cm" svg:width="16.898cm" draw:style-name="FR6" text:anchor-type="char" draw:z-index="0"><draw:text-box fo:min-height="0cm"><text:p text:style-name="P22"><text:span text:style-name="T22_1">六、借調人員之考績（核）依規定由其本職機關(構)核定；</text:span></text:p><text:p text:style-name="P23"><text:span text:style-name="T23_1">本職機關(構)辦理考績(核)時，應以院本部所送借調人</text:span></text:p><text:p text:style-name="P24"><text:span text:style-name="T24_1">員借調期間綜合考評之考績(核)表，優先作為考績(核)</text:span></text:p><text:p text:style-name="P25"><text:span text:style-name="T25_1">等第評定之參考。</text:span></text:p></draw:text-box></draw:frame><draw:frame svg:x="3.171cm" svg:y="26.116cm" svg:width="16.898cm" draw:style-name="FR7" text:anchor-type="char" draw:z-index="0"><draw:text-box fo:min-height="0cm"><text:p text:style-name="P26"><text:span text:style-name="T26_1">七、各機關(構)派駐及支援院本部之人員，比照本要點規定</text:span></text:p><text:p text:style-name="P27"><text:span text:style-name="T27_1">辦理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MDRCC+DFKaiShu-SB-Estd-BF" svg:font-family="KMDRCC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