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895in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652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9381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1.9881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2" style:family="table">
      <style:table-properties style:width="6.525in" fo:margin-left="0in" table:align="left"/>
    </style:style>
    <style:style style:name="TableRow10" style:family="table-row">
      <style:table-row-properties style:min-row-height="0.371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1.354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letter-kerning="false" fo:font-size="14pt" style:font-size-asian="14pt" style:font-size-complex="14p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color="#A6A6A6"/>
    </style:style>
    <style:style style:name="T40" style:parent-style-name="預設段落字型" style:family="text">
      <style:text-properties fo:color="#A6A6A6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color="#A6A6A6"/>
    </style:style>
    <style:style style:name="T44" style:parent-style-name="預設段落字型" style:family="text">
      <style:text-properties fo:color="#A6A6A6"/>
    </style:style>
    <style:style style:name="TableRow45" style:family="table-row">
      <style:table-row-properties style:min-row-height="0.4243in" style:use-optimal-row-height="false"/>
    </style:style>
    <style:style style:name="TableCell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A6A6A6"/>
    </style:style>
    <style:style style:name="TableCell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A6A6A6"/>
    </style:style>
    <style:style style:name="TableRow50" style:family="table-row">
      <style:table-row-properties style:min-row-height="1.5104in" style:use-optimal-row-height="false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color="#A6A6A6"/>
    </style:style>
    <style:style style:name="T54" style:parent-style-name="預設段落字型" style:family="text">
      <style:text-properties fo:color="#A6A6A6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A6A6A6"/>
    </style:style>
    <style:style style:name="T58" style:parent-style-name="預設段落字型" style:family="text">
      <style:text-properties fo:color="#A6A6A6"/>
    </style:style>
    <style:style style:name="TableRow59" style:family="table-row">
      <style:table-row-properties style:min-row-height="0.4423in" style:use-optimal-row-height="false"/>
    </style:style>
    <style:style style:name="TableCell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color="#A6A6A6"/>
    </style:style>
    <style:style style:name="TableCell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color="#A6A6A6"/>
    </style:style>
    <style:style style:name="TableRow64" style:family="table-row">
      <style:table-row-properties style:min-row-height="1.5104in" style:use-optimal-row-height="false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color="#A6A6A6"/>
    </style:style>
    <style:style style:name="T68" style:parent-style-name="預設段落字型" style:family="text">
      <style:text-properties fo:color="#A6A6A6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A6A6A6"/>
    </style:style>
    <style:style style:name="T72" style:parent-style-name="預設段落字型" style:family="text">
      <style:text-properties fo:color="#A6A6A6"/>
    </style:style>
    <style:style style:name="TableRow73" style:family="table-row">
      <style:table-row-properties style:min-row-height="0.4506in" style:use-optimal-row-height="false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color="#A6A6A6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color="#A6A6A6"/>
    </style:style>
    <style:style style:name="P7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「政治大學教職員工社團活動」成果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>
            <text:p text:style-name="P14">活動名稱</text:p>
          </table:table-cell>
          <table:table-cell table:style-name="TableCell15">
            <text:p text:style-name="P16">舉辦時間</text:p>
          </table:table-cell>
          <table:table-cell table:style-name="TableCell17" table:number-columns-spanned="2">
            <text:p text:style-name="P18">參與人數</text:p>
          </table:table-cell>
          <table:covered-table-cell/>
          <table:table-cell table:style-name="TableCell19">
            <text:p text:style-name="P20">活動成果</text:p>
            <text:p text:style-name="P21">(請簡述)</text:p>
          </table:table-cell>
          <table:table-cell table:style-name="TableCell22">
            <text:p text:style-name="P23">連絡人電話/電子郵件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 table:number-columns-spanned="2">
            <text:p text:style-name="內文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 table:number-columns-spanned="7">
            <text:p text:style-name="P34"><text:span text:style-name="T35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圖片</text:span><text:span text:style-name="T40">1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圖片</text:span><text:span text:style-name="T44">2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圖片說明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圖片說明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圖片</text:span><text:span text:style-name="T54">3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圖片</text:span><text:span text:style-name="T58">4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圖片說明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圖片說明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圖片</text:span><text:span text:style-name="T68">5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圖片</text:span><text:span text:style-name="T72">6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圖片說明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圖片說明</text:p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3944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教育部暨所屬機關學校推動公務人員專書閱讀計畫」預定(成果)一覽表</dc:title>
    <dc:description/>
    <dc:subject/>
    <meta:initial-creator>nccu</meta:initial-creator>
    <dc:creator>User</dc:creator>
    <meta:creation-date>2021-03-26T08:46:00Z</meta:creation-date>
    <dc:date>2021-03-26T08:46:00Z</dc:date>
    <meta:print-date>2011-06-15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