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7847in" text:min-label-width="0.3in" text:list-level-position-and-space-mode="label-alignment">
          <style:list-level-label-alignment text:label-followed-by="listtab" fo:margin-left="-0.4847in" fo:text-indent="-0.3in"/>
        </style:list-level-properties>
      </text:list-level-style-number>
      <text:list-level-style-number text:level="2" style:num-suffix="、" style:num-format="甲, 乙, 丙, ...">
        <style:list-level-properties text:space-before="-0.4513in" text:min-label-width="0.3333in" text:list-level-position-and-space-mode="label-alignment">
          <style:list-level-label-alignment text:label-followed-by="listtab" fo:margin-left="-0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18in" text:min-label-width="0.3333in" text:list-level-position-and-space-mode="label-alignment">
          <style:list-level-label-alignment text:label-followed-by="listtab" fo:margin-left="0.2152in" fo:text-indent="-0.3333in"/>
        </style:list-level-properties>
      </text:list-level-style-number>
      <text:list-level-style-number text:level="4" style:num-suffix="." style:num-format="1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7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0.3708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5152in"/>
    </style:style>
    <style:style style:name="TableColumn8" style:family="table-column">
      <style:table-column-properties style:column-width="0.3708in"/>
    </style:style>
    <style:style style:name="TableColumn9" style:family="table-column">
      <style:table-column-properties style:column-width="2.0902in"/>
    </style:style>
    <style:style style:name="Table1" style:family="table" style:master-page-name="MP0">
      <style:table-properties style:width="7.3833in" fo:margin-left="-0.7909in" table:align="left"/>
    </style:style>
    <style:style style:name="TableRow10" style:family="table-row">
      <style:table-row-properties style:min-row-height="0.4048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top="0.0694in" fo:margin-bottom="0.0694in" style:line-height-at-least="0.166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6868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0" style:family="table-row">
      <style:table-row-properties style:min-row-height="0.8159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6" style:family="table-row">
      <style:table-row-properties style:min-row-height="0.8868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2" style:family="table-row">
      <style:table-row-properties style:min-row-height="0.727in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 fo:margin-right="0.0236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 fo:margin-right="0.0236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0.1944in"/>
      <style:text-properties style:use-window-font-color="true" fo:font-size="16pt" style:font-size-asian="16pt" style:font-size-complex="16pt"/>
    </style:style>
    <style:style style:name="TableRow49" style:family="table-row">
      <style:table-row-properties style:min-row-height="2.259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5in" fo:margin-right="0.0236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5in" fo:margin-right="0.023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5in" fo:margin-right="0.0236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25in" fo:margin-right="0.023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5in" fo:margin-right="0.0236in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 fo:margin-right="0.0236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1944in"/>
      <style:text-properties style:use-window-font-color="true" fo:font-size="16pt" style:font-size-asian="16pt" style:font-size-complex="16pt"/>
    </style:style>
    <style:style style:name="P60" style:parent-style-name="內文" style:family="paragraph">
      <style:paragraph-properties fo:widows="2" fo:orphans="2" fo:margin-left="-0.3354in" fo:text-indent="-0.4493in">
        <style:tab-stops/>
      </style:paragraph-properties>
      <style:text-properties style:font-name="標楷體" style:font-name-asian="標楷體" fo:font-size="11pt" style:font-size-asian="11pt"/>
    </style:style>
    <style:style style:name="P61" style:parent-style-name="清單段落" style:list-style-name="LFO1" style:family="paragraph">
      <style:paragraph-properties fo:widows="2" fo:orphans="2" fo:margin-left="-0.3937in" fo:text-indent="-0.3909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清單段落" style:family="paragraph">
      <style:paragraph-properties fo:widows="2" fo:orphans="2" fo:margin-left="0.1979in" fo:text-indent="-0.5895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清單段落" style:family="paragraph">
      <style:paragraph-properties fo:widows="2" fo:orphans="2" fo:margin-left="0.1979in" fo:text-indent="-0.5895in">
        <style:tab-stops/>
      </style:paragraph-properties>
      <style:text-properties style:font-name="標楷體" style:font-name-asian="標楷體" fo:font-size="11pt" style:font-size-asian="11pt"/>
    </style:style>
    <style:style style:name="P64" style:parent-style-name="清單段落" style:family="paragraph">
      <style:paragraph-properties fo:widows="2" fo:orphans="2" fo:margin-left="0.2451in" fo:text-indent="-0.0486in">
        <style:tab-stops/>
      </style:paragraph-properties>
      <style:text-properties style:font-name="標楷體" style:font-name-asian="標楷體" fo:font-size="11pt" style:font-size-asian="11pt"/>
    </style:style>
    <style:style style:name="P65" style:parent-style-name="清單段落" style:family="paragraph">
      <style:paragraph-properties fo:widows="2" fo:orphans="2" fo:margin-left="0.2451in" fo:text-indent="-0.0486in">
        <style:tab-stops/>
      </style:paragraph-properties>
      <style:text-properties style:font-name="標楷體" style:font-name-asian="標楷體" fo:font-size="11pt" style:font-size-asian="11pt"/>
    </style:style>
    <style:style style:name="P66" style:parent-style-name="清單段落" style:list-style-name="LFO1" style:family="paragraph">
      <style:paragraph-properties fo:widows="2" fo:orphans="2" fo:text-align="justify" fo:margin-left="-0.3937in" fo:text-indent="-0.3909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text:display="none" fo:font-size="11pt" style:font-size-asian="11pt"/>
    </style:style>
    <style:style style:name="T88" style:parent-style-name="預設段落字型" style:family="text">
      <style:text-properties style:font-name="標楷體" style:font-name-asian="標楷體" text:display="none" fo:font-size="11pt" style:font-size-asian="11pt"/>
    </style:style>
    <style:style style:name="T89" style:parent-style-name="預設段落字型" style:family="text">
      <style:text-properties style:font-name="標楷體" style:font-name-asian="標楷體" text:display="none" fo:font-size="11pt" style:font-size-asian="11pt"/>
    </style:style>
    <style:style style:name="T90" style:parent-style-name="預設段落字型" style:family="text">
      <style:text-properties style:font-name="標楷體" style:font-name-asian="標楷體" text:display="none" fo:font-size="11pt" style:font-size-asian="11pt"/>
    </style:style>
    <style:style style:name="T91" style:parent-style-name="預設段落字型" style:family="text">
      <style:text-properties style:font-name="標楷體" style:font-name-asian="標楷體" text:display="none" fo:font-size="11pt" style:font-size-asian="11pt"/>
    </style:style>
    <style:style style:name="T92" style:parent-style-name="預設段落字型" style:family="text">
      <style:text-properties style:font-name="標楷體" style:font-name-asian="標楷體" text:display="none" fo:font-size="11pt" style:font-size-asian="11pt"/>
    </style:style>
    <style:style style:name="T93" style:parent-style-name="預設段落字型" style:family="text">
      <style:text-properties style:font-name="標楷體" style:font-name-asian="標楷體" text:display="none" fo:font-size="11pt" style:font-size-asian="11pt"/>
    </style:style>
    <style:style style:name="T94" style:parent-style-name="預設段落字型" style:family="text">
      <style:text-properties style:font-name="標楷體" style:font-name-asian="標楷體" text:display="none" fo:font-size="11pt" style:font-size-asian="11pt"/>
    </style:style>
    <style:style style:name="T95" style:parent-style-name="預設段落字型" style:family="text">
      <style:text-properties style:font-name="標楷體" style:font-name-asian="標楷體" text:display="none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國立政治大學以競爭攬才提敘為由提高公告薪資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職缺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評價</text:p>
            <text:p text:style-name="P23">職等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職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應檢附資料</text:p>
          </table:table-cell>
          <table:table-cell table:style-name="TableCell33" table:number-columns-spanned="7">
            <text:p text:style-name="P34">□員額職缺來源影本(如員額申請書、離職申請書、到職單或是調職簽文等)</text:p>
            <text:p text:style-name="P35">□公告2次以上之徵才公告(刊登於網頁之公告或是發函等足以證明公告之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擬申請</text:p>
            <text:p text:style-name="P39">提敘%</text:p>
          </table:table-cell>
          <table:table-cell table:style-name="TableCell40" table:number-columns-spanned="7">
            <text:p text:style-name="P41">原以___職等下限______元公告徵才，業已公告2次以上，仍未覓得適合人選，擬以競爭攬才部分，提敘___%(加計______元)，擬以______元為徵才公告薪資，請核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申請單位</text:p>
          </table:table-cell>
          <table:covered-table-cell/>
          <table:table-cell table:style-name="TableCell45" table:number-columns-spanned="4">
            <text:p text:style-name="P46">會辦單位：人事室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校長批示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/>
            <text:p text:style-name="P53"/>
            <text:p text:style-name="P54"/>
            <text:p text:style-name="P55">一級單位主管/院長：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授<text:s/>權<text:s/>代<text:s/>判</text:p>
          </table:table-cell>
          <table:covered-table-cell/>
        </table:table-row>
      </table:table>
      <text:p text:style-name="P60">相關規定：</text:p>
      <text:list text:style-name="LFO1" text:continue-numbering="true">
        <text:list-item>
          <text:p text:style-name="P61">依113年12月31日政人字第1130044730號函發布修正之「國立政治大學新進約用人員敘薪原則」：</text:p>
        </text:list-item>
      </text:list>
      <text:p text:style-name="P62">第二點<text:s text:c="2"/>單位主管考量內部公平性後，得依下列各款，建議新進約用人員提敘薪資：(一)<text:s/>工作資歷。<text:s/>(二)<text:s/>競爭攬才。</text:p>
      <text:p text:style-name="P63">第四點<text:s text:c="2"/>競爭攬才，係指單位主管得視新進人員所具知能（學歷、專業證照、技能檢定證書）、資格條件優於擬任職務之工作說明書及徵才公告所訂標準，並與擬任職務核心職能相關有助提升工作績效，建議提敘百分比，以保有攬才優勢。</text:p>
      <text:p text:style-name="P64">單位主管應具體說明前項提敘對單位及本校之重要性與必要性。</text:p>
      <text:p text:style-name="P65">競爭攬才提敘以百分之五為上限。</text:p>
      <text:list text:style-name="LFO1" text:continue-numbering="true">
        <text:list-item>
          <text:p text:style-name="P66"><text:span text:style-name="T67">112</text:span><text:span text:style-name="T68">年</text:span><text:span text:style-name="T69">3</text:span><text:span text:style-name="T70">月</text:span><text:span text:style-name="T71">30</text:span><text:span text:style-name="T72">日政人字第</text:span><text:span text:style-name="T73">1120009769D</text:span><text:span text:style-name="T74">號函以，為利本校各單位攬才之需，同一職缺倘有徵才</text:span><text:span text:style-name="T75">2</text:span><text:span text:style-name="T76">次以上，仍未覓得適合人選，單位主管得以將本校新進人員敘薪原則</text:span><text:span text:style-name="T77">「競爭攬才」</text:span><text:span text:style-name="T78">(</text:span><text:span text:style-name="T79">以</text:span><text:span text:style-name="T80">5%</text:span><text:span text:style-name="T81">為限</text:span><text:span text:style-name="T82">)</text:span><text:span text:style-name="T83">部分，以專簽方式，經校長同意後，於徵才公告之薪資，</text:span><text:span text:style-name="T84">自其職務評價職等最下限加計</text:span><text:span text:style-name="T85">1-5%</text:span><text:span text:style-name="T86">，惟辦理進用時，不得以此為由再重複提敘。</text:span><text:span text:style-name="T87">國立政治大學新進約用人員敘薪原則：單位主管考量內部公平性後，得依下列各款，建議新進約用人員提敘薪資：</text:span><text:span text:style-name="T88">(</text:span><text:span text:style-name="T89">一</text:span><text:span text:style-name="T90">)</text:span><text:span text:style-name="T91">工作資歷。</text:span><text:span text:style-name="T92">(</text:span><text:span text:style-name="T93">二</text:span><text:span text:style-name="T94">)<text:s/></text:span><text:span text:style-name="T95">競爭攬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7847in" text:min-label-width="0.3in" text:list-level-position-and-space-mode="label-alignment">
          <style:list-level-label-alignment text:label-followed-by="listtab" fo:margin-left="-0.4847in" fo:text-indent="-0.3in"/>
        </style:list-level-properties>
      </text:list-level-style-number>
      <text:list-level-style-number text:level="2" style:num-suffix="、" style:num-format="甲, 乙, 丙, ...">
        <style:list-level-properties text:space-before="-0.4513in" text:min-label-width="0.3333in" text:list-level-position-and-space-mode="label-alignment">
          <style:list-level-label-alignment text:label-followed-by="listtab" fo:margin-left="-0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18in" text:min-label-width="0.3333in" text:list-level-position-and-space-mode="label-alignment">
          <style:list-level-label-alignment text:label-followed-by="listtab" fo:margin-left="0.2152in" fo:text-indent="-0.3333in"/>
        </style:list-level-properties>
      </text:list-level-style-number>
      <text:list-level-style-number text:level="4" style:num-suffix="." style:num-format="1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7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1361in" fo:margin-right="0.4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583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3-14T08:31:00Z</meta:creation-date>
    <dc:date>2025-08-21T07:53:00Z</dc:date>
    <meta:print-date>2025-03-14T08:31:00Z</meta:print-date>
    <meta:template xlink:href="Normal" xlink:type="simple"/>
    <meta:editing-cycles>6</meta:editing-cycles>
    <meta:editing-duration>PT180S</meta:editing-duration>
    <meta:document-statistic meta:page-count="1" meta:paragraph-count="26" meta:word-count="362" meta:character-count="729" meta:row-count="24" meta:non-whitespace-character-count="393"/>
  </office:meta>
</office:document-meta>
</file>