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style:snap-to-layout-grid="fals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right="-0.393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0.5722in"/>
    </style:style>
    <style:style style:name="TableColumn28" style:family="table-column">
      <style:table-column-properties style:column-width="3.3375in"/>
    </style:style>
    <style:style style:name="TableColumn29" style:family="table-column">
      <style:table-column-properties style:column-width="3.3263in"/>
    </style:style>
    <style:style style:name="Table26" style:family="table">
      <style:table-properties style:width="7.2361in" fo:margin-left="-0.0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4222in"/>
    </style:style>
    <style:style style:name="TableCell3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min-row-height="0.4131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9" style:family="table-row">
      <style:table-row-properties style:min-row-height="0.4881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6" style:family="table-row">
      <style:table-row-properties style:min-row-height="0.5958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67" style:family="table-row">
      <style:table-row-properties style:min-row-height="0.443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min-row-height="0.564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 style:min-row-height="0.5958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min-row-height="0.4222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1" style:family="table-row">
      <style:table-row-properties style:min-row-height="0.443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7" style:family="table-row">
      <style:table-row-properties style:min-row-height="0.562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4" style:family="table-row">
      <style:table-row-properties style:min-row-height="0.5958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8" style:family="table-row">
      <style:table-row-properties style:min-row-height="0.2444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 fo:color="#FF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.12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complex="新細明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6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list-style-name="LFO17" style:family="paragraph">
      <style:paragraph-properties style:snap-to-layout-grid="false" fo:text-align="justify" fo:line-height="0.2777in" fo:margin-left="0.708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清單段落" style:family="paragraph">
      <style:paragraph-properties style:snap-to-layout-grid="false" fo:text-align="justify" fo:line-height="0.2777in" fo:margin-left="0.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清單段落" style:list-style-name="LFO17" style:family="paragraph">
      <style:paragraph-properties style:snap-to-layout-grid="false" fo:text-align="justify" fo:line-height="0.2777in" fo:margin-left="0.7083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0" style:parent-style-name="清單段落" style:family="paragraph">
      <style:paragraph-properties style:snap-to-layout-grid="false" fo:text-align="justify" fo:line-height="0.2777in" fo:margin-left="0.8736in" fo:text-indent="-0.2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justify" fo:line-height="0.2777in" fo:margin-left="0.8736in" fo:text-indent="-0.2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line-height="0.2777in" fo:margin-left="0.8736in" fo:text-indent="-0.24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9" style:family="table-column">
      <style:table-column-properties style:column-width="0.3902in"/>
    </style:style>
    <style:style style:name="TableColumn220" style:family="table-column">
      <style:table-column-properties style:column-width="1.8506in"/>
    </style:style>
    <style:style style:name="TableColumn221" style:family="table-column">
      <style:table-column-properties style:column-width="4.6263in"/>
    </style:style>
    <style:style style:name="Table218" style:family="table">
      <style:table-properties style:width="6.8673in" fo:margin-left="-0.0736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list-style-name="LFO13" style:family="paragraph">
      <style:paragraph-properties style:snap-to-layout-grid="false" fo:line-height="0.2083in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list-style-name="LFO13" style:family="paragraph">
      <style:paragraph-properties style:snap-to-layout-grid="false" fo:line-height="0.2083in"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清單段落" style:family="paragraph">
      <style:paragraph-properties style:snap-to-layout-grid="false" fo:line-height="0.2083in" fo:margin-left="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083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08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list-style-name="LFO15" style:family="paragraph">
      <style:paragraph-properties style:snap-to-layout-grid="false" fo:line-height="0.2083in"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清單段落" style:list-style-name="LFO15" style:family="paragraph">
      <style:paragraph-properties style:snap-to-layout-grid="false" fo:line-height="0.2083in" fo:margin-lef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list-style-name="LFO16" style:family="paragraph">
      <style:paragraph-properties style:snap-to-layout-grid="false" fo:line-height="0.2083in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清單段落" style:list-style-name="LFO16" style:family="paragraph">
      <style:paragraph-properties style:snap-to-layout-grid="false" fo:line-height="0.2083in"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清單段落" style:family="paragraph">
      <style:paragraph-properties style:snap-to-layout-grid="false" fo:line-height="0.2083in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95278in" svg:y="-0.26944in" svg:width="0.69792in" svg:height="0.35972in" style:rel-width="scale" style:rel-height="scale"><draw:text-box><text:p text:style-name="P4"><text:span text:style-name="T5">正面</text:span></text:p></draw:text-box><svg:title/><svg:desc/></draw:frame><text:span text:style-name="T6">國立</text:span><text:span text:style-name="T7">政治</text:span><text:span text:style-name="T8">大學保險費經費分攤同意書</text:span></text:p>
      <text:p text:style-name="P9"><text:span text:style-name="T10"><text:s text:c="4"/></text:span><text:span text:style-name="T11">申請人</text:span><text:span text:style-name="T12"><text:s text:c="16"/></text:span><text:span text:style-name="T13">(身分證字號： <text:s text:c="10"/>)</text:span><text:span text:style-name="T14">於同一期間同時擔任下列職務，有關雇主應負擔保險費（含勞保、健保、勞退金），經</text:span><text:span text:style-name="T15">本人/用人單位/計畫執行單位/計畫主持人同意</text:span><text:span text:style-name="T16">，由下列各職務依薪資比例共同分擔，並同意共同負擔</text:span><text:span text:style-name="T17">日後若</text:span><text:span text:style-name="T18">他職務異動</text:span><text:span text:style-name="T19">(</text:span><text:span text:style-name="T20">如經費不足或延遲申報加退</text:span><text:span text:style-name="T21">保、薪資調整等因素</text:span><text:span text:style-name="T22">)</text:span><text:span text:style-name="T23">所衍生之額外保險費，並無異議。</text:span><text:span text:style-name="T24">爰</text:span><text:span text:style-name="T25">請辦理投保金額調整，並請由下列職務之經費來源分攤保險費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 table:number-columns-spanned="2">
            <text:p text:style-name="P35">職 務 內 容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職務1</text:p>
          </table:table-cell>
          <table:table-cell table:style-name="TableCell39">
            <text:p text:style-name="P40">聘僱單位：</text:p>
          </table:table-cell>
          <table:table-cell table:style-name="TableCell41">
            <text:p text:style-name="P42">職<text:s text:c="4"/>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經費代碼：</text:p>
          </table:table-cell>
          <table:table-cell table:style-name="TableCell47">
            <text:p text:style-name="P48">月支薪資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聘期起迄：</text:p>
            <text:p text:style-name="P53"><text:span text:style-name="T54">請以年月日７碼</text:span><text:span text:style-name="T55">填寫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計畫主持人（或教師）核章：<text:s text:c="10"/>用人單位主管核章: <text:s text:c="17"/></text:p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職務2</text:p>
          </table:table-cell>
          <table:table-cell table:style-name="TableCell63">
            <text:p text:style-name="P64">聘僱單位：</text:p>
          </table:table-cell>
          <table:table-cell table:style-name="TableCell65">
            <text:p text:style-name="P66">職<text:s text:c="4"/>稱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經費代碼：</text:p>
          </table:table-cell>
          <table:table-cell table:style-name="TableCell71">
            <text:p text:style-name="P72">月支薪資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聘期起迄：</text:p>
            <text:p text:style-name="P77"><text:span text:style-name="T78">請以年月日７碼</text:span><text:span text:style-name="T79">填寫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計畫主持人（或教師）核章：<text:s text:c="10"/>用人單位主管核章: <text:s text:c="17"/></text:p>
          </table:table-cell>
          <table:covered-table-cell/>
        </table:table-row>
        <table:table-row table:style-name="TableRow84">
          <table:table-cell table:style-name="TableCell85" table:number-rows-spanned="4">
            <text:p text:style-name="P86">職務3</text:p>
          </table:table-cell>
          <table:table-cell table:style-name="TableCell87">
            <text:p text:style-name="P88">聘僱單位：</text:p>
          </table:table-cell>
          <table:table-cell table:style-name="TableCell89">
            <text:p text:style-name="P90">職<text:s text:c="4"/>稱：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經費代碼：</text:p>
          </table:table-cell>
          <table:table-cell table:style-name="TableCell95">
            <text:p text:style-name="P96">月支薪資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聘期起迄：</text:p>
            <text:p text:style-name="P101"><text:span text:style-name="T102">請以年月日７碼</text:span><text:span text:style-name="T103">填寫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計畫主持人（或教師）核章：<text:s text:c="10"/>用人單位主管核章: <text:s text:c="17"/></text:p>
          </table:table-cell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2">
            <text:p text:style-name="P112">1.每次新增聘僱單位時，需重新填寫本同意書，並經聘僱單位/兼職單位/計畫主持人同意。</text:p>
            <text:p text:style-name="P113">2.本同意書於上開聘僱申請核准後，由聘僱單位影送所有兼職單位/計畫主持人留存。</text:p>
          </table:table-cell>
          <table:covered-table-cell/>
        </table:table-row>
      </table:table>
      <text:p text:style-name="P114"><text:span text:style-name="T115"><text:s/></text:span><text:span text:style-name="T116">此致</text:span><text:span text:style-name="T117"><text:s text:c="20"/></text:span><text:span text:style-name="T118">(</text:span><text:span text:style-name="T119">請檢附各職務</text:span><text:span text:style-name="T120">聘僱資料</text:span><text:span text:style-name="T121">並</text:span><text:span text:style-name="T122">詳閱背面說明事項</text:span><text:span text:style-name="T123">)</text:span></text:p>
      <text:p text:style-name="P124">人事室</text:p>
      <text:p text:style-name="P125">申請人簽章:</text:p>
      <text:p text:style-name="P126"><text:span text:style-name="T127">申請日期</text:span><text:span text:style-name="T128">: <text:s text:c="3"/></text:span><text:span text:style-name="T129">年</text:span><text:span text:style-name="T130"><text:s text:c="2"/></text:span><text:span text:style-name="T131"><text:s/></text:span><text:span text:style-name="T132">月</text:span><text:span text:style-name="T133"><text:s/></text:span><text:span text:style-name="T134"><text:s text:c="2"/></text:span><text:span text:style-name="T135">日</text:span></text:p>
      <text:p text:style-name="P136"><draw:frame draw:z-index="251658240" draw:id="id1" draw:style-name="a1" draw:name="Text Box 3" text:anchor-type="paragraph" svg:x="5.94722in" svg:y="-0.23194in" svg:width="0.69792in" svg:height="0.35972in" style:rel-width="scale" style:rel-height="scale"><draw:text-box><text:p text:style-name="P137"><text:span text:style-name="T138">背面</text:span></text:p></draw:text-box><svg:title/><svg:desc/></draw:frame><text:span text:style-name="T139">說</text:span><text:span text:style-name="T140"><text:s/></text:span><text:span text:style-name="T141">明</text:span><text:span text:style-name="T142"><text:s/></text:span><text:span text:style-name="T143">事</text:span><text:span text:style-name="T144"><text:s/></text:span><text:span text:style-name="T145">項</text:span></text:p>
      <text:soft-page-break/>
      <text:p text:style-name="P146"><text:span text:style-name="T147">一、</text:span><text:span text:style-name="T148">未依本</text:span><text:span text:style-name="T149">校規定</text:span><text:span text:style-name="T150">辦理，致衍生保險費相關費用，</text:span><text:span text:style-name="T151">將</text:span><text:span text:style-name="T152">由受僱者、計畫主持人或</text:span><text:span text:style-name="T153">用人單位</text:span><text:span text:style-name="T154">(</text:span><text:span text:style-name="T155">計畫執行單位</text:span><text:span text:style-name="T156">)</text:span><text:span text:style-name="T157">自行</text:span><text:span text:style-name="T158">負擔。</text:span></text:p>
      <text:p text:style-name="P159"><text:span text:style-name="T160">二、</text:span><text:span text:style-name="T161">受僱者已於本校參加勞（健）保及勞退金提繳，如再兼任具僱傭關係之職務</text:span><text:span text:style-name="T162">或原已參加勞</text:span><text:span text:style-name="T163">(</text:span><text:span text:style-name="T164">健</text:span><text:span text:style-name="T165">)</text:span><text:span text:style-name="T166">保及勞退金職務之聘期、薪資額度或個數有所異動</text:span><text:span text:style-name="T167">，致每月薪資總和有變動，辦理投保金額調整原則如下：</text:span></text:p>
      <text:list text:style-name="LFO17" text:continue-numbering="true">
        <text:list-item>
          <text:p text:style-name="P168"><text:span text:style-name="T169">如投保金額</text:span><text:span text:style-name="T170">及勞退金提繳金額均</text:span><text:span text:style-name="T171">未異動</text:span><text:span text:style-name="T172">：</text:span></text:p>
        </text:list-item>
      </text:list>
      <text:p text:style-name="P173"><text:span text:style-name="T174">無須申請調整，其雇主應負擔部分仍由原聘僱單位或計畫之經費負擔。</text:span></text:p>
      <text:list text:style-name="LFO17" text:continue-numbering="true">
        <text:list-item>
          <text:p text:style-name="P175"><text:span text:style-name="T176">如投保金額</text:span><text:span text:style-name="T177">或勞退金提繳金額</text:span><text:span text:style-name="T178">有異動而須調整（含調增、調減）</text:span><text:span text:style-name="T179">：</text:span></text:p>
        </text:list-item>
      </text:list>
      <text:p text:style-name="P180"><text:span text:style-name="T181">1</text:span><text:span text:style-name="T182">.<text:s/></text:span><text:span text:style-name="T183">用人單位</text:span><text:span text:style-name="T184">(</text:span><text:span text:style-name="T185">計畫執行單位</text:span><text:span text:style-name="T186">)</text:span><text:span text:style-name="T187">或計畫主持人對於受僱者於聘僱期間，其雇主應負擔之保險費，</text:span><text:span text:style-name="T188">應以書面同意依各職務之薪資比例共同分擔，並同意共同負擔他職務異動</text:span><text:span text:style-name="T189">(</text:span><text:span text:style-name="T190">如經費不足或延遲申報加退保、薪資調整等因素</text:span><text:span text:style-name="T191">)</text:span><text:span text:style-name="T192">所衍生之額外保險費</text:span><text:span text:style-name="T193">。</text:span></text:p>
      <text:p text:style-name="P194"><text:span text:style-name="T195">2.</text:span><text:span text:style-name="T196">受僱者應主動備齊</text:span><text:span text:style-name="T197">前項</text:span><text:span text:style-name="T198">同意書</text:span><text:span text:style-name="T199">(</text:span><text:span text:style-name="T200">如附件</text:span><text:span text:style-name="T201">)</text:span><text:span text:style-name="T202">及契約書等申請資料，送達人事室審核通過後，始辦理投保金額調整作業。</text:span></text:p>
      <text:p text:style-name="P203"><text:span text:style-name="T204">3.</text:span><text:span text:style-name="T205">受僱者於申請投保金額調整後，日後如各職務聘期有變動</text:span><text:span text:style-name="T206">(</text:span><text:span text:style-name="T207">縮短、終止或續聘等</text:span><text:span text:style-name="T208">)</text:span><text:span text:style-name="T209">或薪資調整，應主動申請調整。</text:span></text:p>
      <text:p text:style-name="P210"><text:span text:style-name="T211">三</text:span><text:span text:style-name="T212">、</text:span><text:span text:style-name="T213">兼任第</text:span><text:span text:style-name="T214">2</text:span><text:span text:style-name="T215">個以上具僱傭關係之職務</text:span><text:span text:style-name="T216">，經前開程序檢具同意書完成調整作業後，保險費分攤原則如下</text:span><text:span text:style-name="T217">：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時機</text:span></text:p>
          </table:table-cell>
          <table:table-cell table:style-name="TableCell228">
            <text:p text:style-name="P229"><text:span text:style-name="T230">做法</text:span><text:span text:style-name="T231"><text:line-break/></text:span><text:span text:style-name="T232">(下列做法均以送達人事室審核通過後為準)</text:span>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第</text:span><text:span text:style-name="T239">2</text:span><text:span text:style-name="T240">份以上兼職加入的當月：</text:span></text:p>
          </table:table-cell>
          <table:table-cell table:style-name="TableCell241">
            <text:list text:style-name="LFO5" text:continue-numbering="true">
              <text:list-item>
                <text:p text:style-name="P242"><text:span text:style-name="T243">均自該月份1日起聘者：</text:span><text:span text:style-name="T244">依各職務之薪資比例進行分攤。</text:span></text:p>
              </text:list-item>
            </text:list>
            <text:list text:style-name="LFO5" text:continue-numbering="true">
              <text:list-item>
                <text:p text:style-name="P245"><text:span text:style-name="T246">非自</text:span><text:span text:style-name="T247">該月份</text:span><text:span text:style-name="T248">1日起聘者：</text:span><text:span text:style-name="T249"><text:line-break/></text:span><text:span text:style-name="T250">(1)</text:span><text:span text:style-name="T251">該月份投保金額不變</text:span><text:span text:style-name="T252">，</text:span><text:span text:style-name="T253">自次月</text:span><text:span text:style-name="T254">1</text:span><text:span text:style-name="T255">日起調整投保金額。</text:span></text:p>
              </text:list-item>
            </text:list>
            <text:p text:style-name="P256"><text:span text:style-name="T257">(2)</text:span><text:span text:style-name="T258">該月份保險費不分攤，由原經費來源負擔。</text:span>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第</text:span><text:span text:style-name="T265">2</text:span><text:span text:style-name="T266">份以上兼職加入的次月起：</text:span></text:p>
          </table:table-cell>
          <table:table-cell table:style-name="TableCell267">
            <text:p text:style-name="P268"><text:span text:style-name="T269">依各職務之薪資比例進行分攤。</text:span>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<text:span text:style-name="T275">其中</text:span><text:span text:style-name="T276">1</text:span><text:span text:style-name="T277">份兼職結束的當月</text:span></text:p>
          </table:table-cell>
          <table:table-cell table:style-name="TableCell278">
            <text:list text:style-name="LFO7" text:continue-numbering="true">
              <text:list-item>
                <text:p text:style-name="P279"><text:span text:style-name="T280">依各職務之薪資比例進行分攤。</text:span></text:p>
              </text:list-item>
            </text:list>
            <text:list text:style-name="LFO7" text:continue-numbering="true">
              <text:list-item>
                <text:p text:style-name="P281"><text:span text:style-name="T282">各兼職無論任職天數多寡，均分攤全月份的保險費。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<text:span text:style-name="T288">第</text:span><text:span text:style-name="T289">2</text:span><text:span text:style-name="T290">份兼職，從加入到結束未跨月</text:span></text:p>
          </table:table-cell>
          <table:table-cell table:style-name="TableCell291">
            <text:list text:style-name="LFO8" text:continue-numbering="true">
              <text:list-item>
                <text:p text:style-name="P292"><text:span text:style-name="T293">狀況</text:span><text:span text:style-name="T294">1</text:span><text:span text:style-name="T295">：第</text:span><text:span text:style-name="T296">2</text:span><text:span text:style-name="T297">份兼職的結束日，</text:span><text:span text:style-name="T298">早</text:span><text:span text:style-name="T299">於第</text:span><text:span text:style-name="T300">1</text:span><text:span text:style-name="T301">份。該月份不調薪、保費不分攤，由第</text:span><text:span text:style-name="T302">1</text:span><text:span text:style-name="T303">份薪資負擔全額。</text:span></text:p>
              </text:list-item>
            </text:list>
            <text:list text:style-name="LFO8" text:continue-numbering="true">
              <text:list-item>
                <text:p text:style-name="P304"><text:span text:style-name="T305">狀況</text:span><text:span text:style-name="T306">2</text:span><text:span text:style-name="T307">：第</text:span><text:span text:style-name="T308">2</text:span><text:span text:style-name="T309">份兼職的結束日，</text:span><text:span text:style-name="T310">晚</text:span><text:span text:style-name="T311">於第</text:span><text:span text:style-name="T312">1</text:span><text:span text:style-name="T313">份。</text:span></text:p>
              </text:list-item>
            </text:list>
            <text:p text:style-name="P314"><text:span text:style-name="T315">第</text:span><text:span text:style-name="T316">1</text:span><text:span text:style-name="T317">份結束日之後的保險費，全部由第</text:span><text:span text:style-name="T318">2</text:span><text:span text:style-name="T319">份支付。</text:span>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其中1份兼職異動(如經費不足或延遲申報等因素)</text:p>
          </table:table-cell>
          <table:table-cell table:style-name="TableCell325">
            <text:p text:style-name="P326"><text:span text:style-name="T327">依同意書由其他兼職經費來源負擔所衍生之額外保險費</text:span>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勞（健）保及勞退金收費要點（草案）</dc:title>
    <meta:initial-creator>cut</meta:initial-creator>
    <dc:creator>admin</dc:creator>
    <meta:creation-date>2021-04-16T09:18:00Z</meta:creation-date>
    <dc:date>2021-04-16T09:18:00Z</dc:date>
    <meta:print-date>2015-09-24T09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