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64" style:family="table-column">
      <style:table-column-properties style:column-width="0.7861in"/>
    </style:style>
    <style:style style:name="TableColumn65" style:family="table-column">
      <style:table-column-properties style:column-width="0.9826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7861in"/>
    </style:style>
    <style:style style:name="TableColumn68" style:family="table-column">
      <style:table-column-properties style:column-width="0.8881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1.6736in"/>
    </style:style>
    <style:style style:name="Table63" style:family="table">
      <style:table-properties style:width="6.5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17" style:parent-style-name="內文" style:family="paragraph">
      <style:text-properties style:font-name="標楷體" style:font-name-asian="標楷體" fo:color="#FF0000"/>
    </style:style>
    <style:style style:name="P118" style:parent-style-name="內文" style:family="paragraph">
      <style:paragraph-properties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26" style:parent-style-name="清單段落" style:list-style-name="LFO3" style:family="paragraph">
      <style:paragraph-properties fo:margin-left="0.5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letter-spacing="-0.0138in"/>
    </style:style>
    <style:style style:name="T129" style:parent-style-name="超連結" style:family="text">
      <style:text-properties style:font-name="標楷體" style:font-name-asian="標楷體" fo:color="#000000" fo:letter-spacing="-0.0138in" style:text-underline-type="none"/>
    </style:style>
    <style:style style:name="T130" style:parent-style-name="預設段落字型" style:family="text">
      <style:text-properties style:font-name="標楷體" style:font-name-asian="標楷體" fo:color="#000000" fo:letter-spacing="-0.0138in"/>
    </style:style>
    <style:style style:name="P131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13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33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134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135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政治大學</text:span><text:span text:style-name="T4"><text:s text:c="2"/></text:span><text:span text:style-name="T5">天災事變突發事件</text:span><text:span text:style-name="T6">延長工時或</text:span><text:span text:style-name="T7">停止假期通報</text:span><text:span text:style-name="T8">表格</text:span></text:p>
      <text:p text:style-name="P9">＊事業單位名稱：國立政治大學<text:s text:c="2"/><text:s text:c="6"/><text:s text:c="2"/>＊統一編號：03807654</text:p>
      <text:p text:style-name="內文"><text:span text:style-name="T10">＊通報人姓名：</text:span><text:span text:style-name="T11"><text:s text:c="16"/></text:span></text:p>
      <text:p text:style-name="內文"><text:span text:style-name="T12">＊</text:span><text:span text:style-name="T13">聯絡電話：</text:span><text:span text:style-name="T14"><text:s text:c="18"/></text:span><text:span text:style-name="T15"><text:s/></text:span><text:span text:style-name="T16"><text:s text:c="2"/></text:span><text:span text:style-name="T17">＊</text:span><text:span text:style-name="T18">電子信箱：</text:span><text:span text:style-name="T19"><text:s text:c="21"/></text:span></text:p>
      <text:p text:style-name="內文"><text:span text:style-name="T20">＊通報</text:span><text:span text:style-name="T21">時間：</text:span><text:span text:style-name="T22"><text:s/></text:span><text:span text:style-name="T23"><text:s text:c="3"/></text:span><text:span text:style-name="T24">年</text:span><text:span text:style-name="T25">　</text:span><text:span text:style-name="T26">月</text:span><text:span text:style-name="T27">　</text:span><text:span text:style-name="T28">日</text:span><text:span text:style-name="T29">　</text:span><text:span text:style-name="T30">時</text:span></text:p>
      <text:p text:style-name="內文"><text:span text:style-name="T31">＊事由地址：</text:span><text:span text:style-name="T32"><text:s text:c="53"/></text:span></text:p>
      <text:p text:style-name="P33">＊申請事由：（得複選）</text:p>
      <text:p text:style-name="P34">□<text:s/>延長工時：勞動基準法第32條第4項（因□天災□事變□突發事件，使勞工於正常工時以外工作之必要情形）</text:p>
      <text:p text:style-name="P35">□<text:s/>停止假期：勞動基準法第40條（因□天災□事變□突發事件，使勞工停止勞基法第36條至第38條所定之假期）</text:p>
      <text:p text:style-name="內文"><text:span text:style-name="T36">＊</text:span><text:span text:style-name="T37">理由</text:span><text:span text:style-name="T38">說明</text:span><text:span text:style-name="T39">：</text:span><text:span text:style-name="T40"><text:s text:c="64"/></text:span></text:p>
      <text:p text:style-name="內文"><text:span text:style-name="T41">＊</text:span><text:span text:style-name="T42">事故發生（處理）時間：</text:span><text:span text:style-name="T43">　</text:span><text:span text:style-name="T44">年</text:span><text:span text:style-name="T45">　</text:span><text:span text:style-name="T46">月</text:span><text:span text:style-name="T47">　</text:span><text:span text:style-name="T48">日</text:span><text:span text:style-name="T49">　</text:span><text:span text:style-name="T50">時至</text:span><text:span text:style-name="T51">　</text:span><text:span text:style-name="T52">年</text:span><text:span text:style-name="T53">　</text:span><text:span text:style-name="T54">月</text:span><text:span text:style-name="T55">　</text:span><text:span text:style-name="T56">日</text:span><text:span text:style-name="T57">　</text:span><text:span text:style-name="T58">時</text:span></text:p>
      <text:p text:style-name="內文"><text:span text:style-name="T59">＊本次通報勞工人數：</text:span><text:span text:style-name="T60"><text:s text:c="3"/></text:span><text:span text:style-name="T61">人</text:span></text:p>
      <text:p text:style-name="P62">＊本次通報勞工名冊、延長工時或停止假期之情形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勞工姓名</text:p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>性別</text:p>
          </table:table-cell>
          <table:table-cell table:style-name="TableCell78">
            <text:p text:style-name="P79">單位名稱</text:p>
          </table:table-cell>
          <table:table-cell table:style-name="TableCell80">
            <text:p text:style-name="P81">實際延長工作開始時間</text:p>
          </table:table-cell>
          <table:table-cell table:style-name="TableCell82">
            <text:p text:style-name="P83">實際延長工作結束時間</text:p>
          </table:table-cell>
          <table:table-cell table:style-name="TableCell84">
            <text:p text:style-name="P85">工作說明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(可自行調整或增列欄位)</text:p>
      <text:p text:style-name="P117"/>
      <text:p text:style-name="P118"><text:span text:style-name="T119">當事人：</text:span><text:span text:style-name="T120"><text:s text:c="19"/></text:span><text:span text:style-name="T121">單位主管：</text:span><text:span text:style-name="T122"><text:s text:c="18"/></text:span><text:span text:style-name="T123">(請核章)</text:span></text:p>
      <text:p text:style-name="P124">備註:</text:p>
      <text:list text:style-name="LFO2" text:continue-numbering="true">
        <text:list-item>
          <text:p text:style-name="P125">各單位如因天災、事變、突發事件使適用勞基法同仁延長工時或停止假期，務請於延長開始或是停止假期後24小時內，經單位主管簽核後，將本表傳送至人二組（傳真電話：29387902、電子信箱：posman02@nccu.edu.tw）並與人二組確認收訖；另應同時完成以下通報：</text:p>
        </text:list-item>
      </text:list>
      <text:list text:style-name="LFO3" text:continue-numbering="true">
        <text:list-item>
          <text:p text:style-name="P126"><text:span text:style-name="T127">延長工時者：當事人所屬單位通知本校工會</text:span><text:span text:style-name="T128">(工會電子信箱：</text:span><text:a xlink:href="mailto:unionnccu@gmail.com" office:target-frame-name="_top" xlink:show="replace"><text:span text:style-name="T129">unionnccu@gmail.com</text:span></text:a><text:span text:style-name="T130">）</text:span></text:p>
        </text:list-item>
        <text:list-item>
          <text:p text:style-name="P131">停止假期者：人二組線上通報臺北市政府勞動局。</text:p>
        </text:list-item>
      </text:list>
      <text:list text:style-name="LFO2" text:continue-numbering="true">
        <text:list-item>
          <text:p text:style-name="P132">相關規定如下：</text:p>
        </text:list-item>
      </text:list>
      <text:list text:style-name="LFO4" text:continue-numbering="true">
        <text:list-item>
          <text:p text:style-name="P133">勞基法第32條第4項：因天災、事變或突發事件，雇主有使勞工在正常工作時間以外工作之必要者，得將工作時間延長之。但應於延長開始後24小時內通知工會；…。延長之工作時間，雇主應於事後補給勞工以適當之休息。</text:p>
        </text:list-item>
        <text:list-item>
          <text:p text:style-name="P134">勞基法第40條：因天災、事變或突發事件，雇主認有繼續工作之必要時，得停止第36條至第38條所定勞工之假期。但停止假期之工資，應加倍發給，並應於事後補假休息。前項停止勞工假期，應於事後24小時內，詳述理由，報請當地主管機關核備。</text:p>
        </text:list-item>
        <text:list-item>
          <text:p text:style-name="P135">勞基法第79條：違反上開規定，處新臺幣2萬元以上100萬元以下罰鍰。</text:p>
        </text:list-item>
      </text:list>
      <text:p text:style-name="內文"><text:span text:style-name="T136">＊ 必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 天災事變突發事件停止假期延長工時 通報系統</dc:title>
    <meta:initial-creator>AYAA-30095</meta:initial-creator>
    <dc:creator>user</dc:creator>
    <meta:creation-date>2024-05-29T03:02:00Z</meta:creation-date>
    <dc:date>2024-05-29T03:02:00Z</dc:date>
    <meta:print-date>2024-04-24T09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