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line-height="0.3333in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ableColumn8" style:family="table-column">
      <style:table-column-properties style:column-width="0.852in"/>
    </style:style>
    <style:style style:name="TableColumn9" style:family="table-column">
      <style:table-column-properties style:column-width="0.3652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9083in"/>
    </style:style>
    <style:style style:name="TableColumn12" style:family="table-column">
      <style:table-column-properties style:column-width="0.1076in"/>
    </style:style>
    <style:style style:name="TableColumn13" style:family="table-column">
      <style:table-column-properties style:column-width="0.7756in"/>
    </style:style>
    <style:style style:name="TableColumn14" style:family="table-column">
      <style:table-column-properties style:column-width="0.0118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2.8027in"/>
    </style:style>
    <style:style style:name="Table7" style:family="table">
      <style:table-properties style:width="7.5923in" fo:margin-left="0in" table:align="center"/>
    </style:style>
    <style:style style:name="TableRow17" style:family="table-row">
      <style:table-row-properties style:min-row-height="0.5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Row26" style:family="table-row">
      <style:table-row-properties style:min-row-height="0.579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75in" fo:line-height="0.2222in"/>
      <style:text-properties style:font-name="標楷體" style:font-name-asian="標楷體"/>
    </style:style>
    <style:style style:name="TableRow31" style:family="table-row">
      <style:table-row-properties style:min-row-height="0.5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75in" fo:line-height="0.2222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98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75in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36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2.3972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333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style:snap-to-layout-grid="false" fo:line-height="0.3333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6" style:parent-style-name="內文" style:family="paragraph">
      <style:paragraph-properties style:snap-to-layout-grid="false" fo:line-height="0.3333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line-height="0.3333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line-height="0.33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3333in" fo:margin-left="0.1527in" fo:text-indent="-0.152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6833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 fo:margin-right="-0.04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right="-0.0416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777in" fo:margin-right="-0.04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 fo:margin-right="-0.0416in"/>
      <style:text-properties style:font-name="標楷體" style:font-name-asian="標楷體"/>
    </style:style>
    <style:style style:name="TableRow127" style:family="table-row">
      <style:table-row-properties style:min-row-height="0.8187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 fo:margin-right="-0.0416in"/>
      <style:text-properties style:font-name="標楷體" style:font-name-asian="標楷體"/>
    </style:style>
    <style:style style:name="TableRow132" style:family="table-row">
      <style:table-row-properties style:min-row-height="0.7347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 fo:margin-right="-0.0416in"/>
      <style:text-properties style:font-name="標楷體" style:font-name-asian="標楷體"/>
    </style:style>
    <style:style style:name="TableRow137" style:family="table-row">
      <style:table-row-properties style:min-row-height="0.7729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25in" fo:line-height="0.3333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講座教授獎勵及補助事項核定表</text:p>
      <text:p text:style-name="P5"><text:span text:style-name="T6">密件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提聘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姓 <text:s text:c="3"/>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延攬類別</text:p>
          </table:table-cell>
          <table:covered-table-cell/>
          <table:table-cell table:style-name="TableCell29" table:number-columns-spanned="7">
            <text:p text:style-name="P30">□專任講座教授<text:s text:c="2"/><text:s text:c="2"/>□專職講座教授<text:s text:c="5"/>□兼任講座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通過會議</text:p>
            <text:p text:style-name="P34">及日期</text:p>
          </table:table-cell>
          <table:covered-table-cell/>
          <table:table-cell table:style-name="TableCell35" table:number-columns-spanned="7">
            <text:p text:style-name="P36"><text:span text:style-name="T37"><text:s/>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 <text:s/></text:span><text:span text:style-name="T44"><text:s text:c="6"/></text:span><text:span text:style-name="T45">學年第</text:span><text:span text:style-name="T46"><text:s text:c="6"/></text:span><text:span text:style-name="T47">次講座</text:span><text:span text:style-name="T48">教授</text:span><text:span text:style-name="T49">遴聘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聘 <text:s text:c="3"/>期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商定</text:p>
            <text:p text:style-name="P58">內容</text:p>
          </table:table-cell>
          <table:table-cell table:style-name="TableCell59" table:number-columns-spanned="2">
            <text:p text:style-name="P60">負擔</text:p>
            <text:p text:style-name="P61"><text:span text:style-name="T62">任務</text:span>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每學年開設</text:span><text:span text:style-name="T67"><text:s text:c="6"/></text:span><text:span text:style-name="T68">學分課程</text:span><text:span text:style-name="T69">(請註明學分，併請註明是否支領鐘點費)</text:span></text:p>
            <text:p text:style-name="P70"><text:span text:style-name="T71">□</text:span><text:span text:style-name="T72">指導研究生論文</text:span></text:p>
            <text:p text:style-name="P73"><text:span text:style-name="T74">□</text:span><text:span text:style-name="T75">帶領教學研發或研究團隊</text:span></text:p>
            <text:p text:style-name="P76"><text:span text:style-name="T77">□</text:span><text:span text:style-name="T78">其他:</text:span><text:span text:style-name="T79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獎助金額及其他優遇事項</text:p>
          </table:table-cell>
          <table:covered-table-cell/>
          <table:table-cell table:style-name="TableCell84" table:number-columns-spanned="5">
            <text:p text:style-name="P85"><text:span text:style-name="T86">□</text:span><text:span text:style-name="T87">學術研究補助費</text:span><text:span text:style-name="T88"><text:s/></text:span><text:span text:style-name="T89"><text:s text:c="9"/></text:span><text:span text:style-name="T90">元/月</text:span></text:p>
            <text:p text:style-name="P91"><text:span text:style-name="T92">□</text:span><text:span text:style-name="T93">教學研究經費</text:span><text:span text:style-name="T94"><text:s text:c="12"/></text:span><text:span text:style-name="T95">元/年</text:span></text:p>
            <text:p text:style-name="P96"><text:span text:style-name="T97">□</text:span><text:span text:style-name="T98">每次聘期內補助1次</text:span><text:span text:style-name="T99">來/回機票費</text:span></text:p>
            <text:p text:style-name="P100"><text:span text:style-name="T101">（□本人□配偶）</text:span><text:span text:style-name="T102">(□商務艙□經濟艙)</text:span></text:p>
            <text:p text:style-name="P103"><text:span text:style-name="T104">□</text:span><text:span text:style-name="T105">借住宿舍</text:span></text:p>
            <text:p text:style-name="P106"><text:span text:style-name="T107">□</text:span><text:span text:style-name="T108">研究空間</text:span></text:p>
            <text:p text:style-name="P109"><text:span text:style-name="T110">□</text:span><text:span text:style-name="T111">其他:</text:span><text:span text:style-name="T112"><text:s text:c="7"/></text:span><text:span text:style-name="T113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如為涉及經費分攤之事項，請於「講座教授補助經費分攤表」載明負擔百分比、經費科目代碼、經費來源等</text:p>
          </table:table-cell>
        </table:table-row>
        <table:table-row table:style-name="TableRow116">
          <table:table-cell table:style-name="TableCell117">
            <text:p text:style-name="P118">系所主管</text:p>
            <text:p text:style-name="P119">核章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院長</text:p>
            <text:p text:style-name="P124">核章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人事室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主計室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校長核定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2">本表奉核定後</text:span><text:span text:style-name="T143">請</text:span><text:span text:style-name="T144">學院</text:span><text:span text:style-name="T145">影送</text:span><text:span text:style-name="T146">總務務處出納組、</text:span><text:span text:style-name="T147">主</text:span><text:span text:style-name="T148">計室、教務處</text:span><text:span text:style-name="T149">、人三組</text:span><text:span text:style-name="T150">、人四組</text:span><text:span text:style-name="T151">等相</text:span><text:span text:style-name="T152">關</text:span><text:span text:style-name="T153">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<text:s text:c="88"/></text:span><text:span text:style-name="T3">110</text:span>年<text:span text:style-name="T4">3</text:span>月修正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、傑出人才相關獎助辦法或措施之修正</dc:title>
    <dc:description/>
    <dc:subject/>
    <meta:initial-creator>yeh</meta:initial-creator>
    <dc:creator>user</dc:creator>
    <meta:creation-date>2024-05-09T07:21:00Z</meta:creation-date>
    <dc:date>2024-05-09T07:21:00Z</dc:date>
    <meta:print-date>2021-02-26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