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-asian="標楷體"/>
    </style:style>
    <style:style style:name="TableColumn13" style:family="table-column">
      <style:table-column-properties style:column-width="1.65in"/>
    </style:style>
    <style:style style:name="TableColumn14" style:family="table-column">
      <style:table-column-properties style:column-width="5.9486in"/>
    </style:style>
    <style:style style:name="Table12" style:family="table">
      <style:table-properties style:width="7.5986in" fo:margin-left="0in" table:align="left"/>
    </style:style>
    <style:style style:name="TableRow15" style:family="table-row">
      <style:table-row-properties style:min-row-height="0.998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1.476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3.8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/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/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/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/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/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5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right="1.55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系</text:span><text:span text:style-name="T3">(</text:span><text:span text:style-name="T4">所</text:span><text:span text:style-name="T5">)</text:span><text:span text:style-name="T6">薦送教師出國講學研究進修說明書</text:span></text:p>
      <text:p text:style-name="內文"><text:span text:style-name="T7">單</text:span><text:span text:style-name="T8"><text:s text:c="2"/></text:span><text:span text:style-name="T9">位：</text:span></text:p>
      <text:p text:style-name="內文"><text:span text:style-name="T10">申請人：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一、研究計畫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二、計畫摘要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三、薦送理由</text:span></text:p>
          </table:table-cell>
          <table:table-cell table:style-name="TableCell28">
            <text:p text:style-name="內文"><text:span text:style-name="T29">系</text:span><text:span text:style-name="T30">(</text:span><text:span text:style-name="T31">所</text:span><text:span text:style-name="T32">)</text:span><text:span text:style-name="T33">薦送教師之出國講學研究進修</text:span><text:span text:style-name="T34">之理由須包含</text:span><text:span text:style-name="T35">對系</text:span><text:span text:style-name="T36">（所）</text:span><text:span text:style-name="T37">發展之目的性及必要性、創新性、前瞻性、建設性以及預期成果在學術上之價值等</text:span><text:span text:style-name="T38">，請逐項詳予</text:span><text:span text:style-name="T39">說明。</text:span></text:p>
            <text:p text:style-name="P40"/>
            <text:list text:style-name="LFO18" text:continue-numbering="true">
              <text:list-item>
                <text:p text:style-name="P41"><text:span text:style-name="T42">目的性：</text:span></text:p>
              </text:list-item>
            </text:list>
            <text:p text:style-name="P43"/>
            <text:list text:style-name="LFO18" text:continue-numbering="true">
              <text:list-item>
                <text:p text:style-name="P44"><text:span text:style-name="T45">必要性：</text:span></text:p>
              </text:list-item>
            </text:list>
            <text:p text:style-name="P46"/>
            <text:list text:style-name="LFO18" text:continue-numbering="true">
              <text:list-item>
                <text:p text:style-name="P47"><text:span text:style-name="T48">創新性：</text:span></text:p>
              </text:list-item>
            </text:list>
            <text:p text:style-name="P49"/>
            <text:list text:style-name="LFO18" text:continue-numbering="true">
              <text:list-item>
                <text:p text:style-name="P50"><text:span text:style-name="T51">前瞻性：</text:span></text:p>
              </text:list-item>
            </text:list>
            <text:p text:style-name="P52"/>
            <text:list text:style-name="LFO18" text:continue-numbering="true">
              <text:list-item>
                <text:p text:style-name="P53"><text:span text:style-name="T54">建設性：</text:span></text:p>
              </text:list-item>
            </text:list>
            <text:p text:style-name="P55"/>
            <text:list text:style-name="LFO18" text:continue-numbering="true">
              <text:list-item>
                <text:p text:style-name="P56"><text:span text:style-name="T57">預期成果在學術上之價值：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內文"><text:span text:style-name="T60">四、其他</text:span></text:p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備註：</text:span><text:span text:style-name="T64">依</text:span><text:span text:style-name="T65">102</text:span><text:span text:style-name="T66">年第</text:span><text:span text:style-name="T67">2</text:span><text:span text:style-name="T68">次審查小組會議決議略以，請申請人對計畫之目的性、必要性、創新性、前瞻性、建設性及學術價值等予以詳細說明，並檢附</text:span><text:span text:style-name="T69">3-5</text:span><text:span text:style-name="T70">頁之研究計畫（含研究主題、研究內容、預期成果及效益）；如非自費出國（須動支本校經費）者，並請檢附預算表，敘明經費來源及數額，由經費提供單位同意後送請主管核章，以利審查。</text:span></text:p>
      <text:p text:style-name="P71"><text:span text:style-name="T72">單位</text:span><text:span text:style-name="T73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全真楷書" style:font-name-asian="全真楷書" fo:font-size="12pt" style:font-size-asian="12pt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員出國申請書</dc:title>
    <meta:initial-creator>人事室二組</meta:initial-creator>
    <dc:creator>User</dc:creator>
    <meta:creation-date>2021-03-26T07:42:00Z</meta:creation-date>
    <dc:date>2021-03-26T07:42:00Z</dc:date>
    <meta:print-date>2014-03-11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