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3666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start" fo:margin-top="0.25in" fo:margin-bottom="0.125in" fo:margin-right="0.4in" fo:text-indent="0.4923in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22pt" style:font-size-asian="22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22pt" style:font-size-asian="22pt" style:font-size-complex="18pt"/>
    </style:style>
    <style:style style:name="T14" style:parent-style-name="預設段落字型" style:family="text">
      <style:text-properties style:font-name-asian="標楷體" fo:font-weight="bold" style:font-weight-asian="bold" fo:color="#FF0000" fo:font-size="22pt" style:font-size-asian="22pt" style:font-size-complex="18pt"/>
    </style:style>
    <style:style style:name="T15" style:parent-style-name="預設段落字型" style:family="text">
      <style:text-properties style:font-name-asian="標楷體" fo:font-weight="bold" style:font-weight-asian="bold" fo:color="#FF0000" fo:font-size="22pt" style:font-size-asian="22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22pt" style:font-size-asian="22pt" style:font-size-complex="18pt"/>
    </style:style>
    <style:style style:name="P17" style:parent-style-name="內文" style:family="paragraph">
      <style:paragraph-properties fo:text-align="end" fo:margin-top="0.0833in" fo:margin-bottom="0.0833in"/>
    </style:style>
    <style:style style:name="T18" style:parent-style-name="預設段落字型" style:family="text">
      <style:text-properties style:font-name-asian="標楷體"/>
    </style:style>
    <style:style style:name="TableRow19" style:family="table-row">
      <style:table-row-properties style:min-row-height="0.6354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.0833in" fo:margin-bottom="0.0833in" fo:margin-right="0.0715in" fo:text-indent="0.0833in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top="0.0833in" fo:margin-bottom="0.0833in" fo:margin-right="0.0715in" fo:text-indent="0.0833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fo:text-align="end" fo:margin-top="0.0833in" fo:margin-bottom="0.0833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end" fo:margin-top="0.0833in" fo:margin-bottom="0.0833in"/>
      <style:text-properties style:font-name-asian="標楷體" fo:font-size="14pt" style:font-size-asian="14pt"/>
    </style:style>
    <style:style style:name="TableRow29" style:family="table-row">
      <style:table-row-properties style:min-row-height="0.6354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top="0.0833in" fo:margin-bottom="0.0833in" fo:margin-right="0.0715in" fo:text-indent="0.0833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0833in" fo:margin-bottom="0.0833in" fo:margin-right="0.0715in" fo:text-indent="0.0833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start" fo:margin-top="0.0833in" fo:margin-bottom="0.0833in" fo:margin-right="0.0715in" fo:text-indent="0.0833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 fo:text-indent="0.0486in"/>
      <style:text-properties style:font-name-asian="標楷體" fo:font-size="14pt" style:font-size-asian="14pt"/>
    </style:style>
    <style:style style:name="P42" style:parent-style-name="內文" style:family="paragraph">
      <style:paragraph-properties fo:margin-top="0.0833in" fo:margin-bottom="0.0833in" fo:text-indent="0.0486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fo:margin-top="0.0833in" fo:margin-bottom="0.0833in" fo:text-indent="0.0486in"/>
      <style:text-properties style:font-name-asian="標楷體" fo:font-size="14pt" style:font-size-asian="14pt"/>
    </style:style>
    <style:style style:name="P49" style:parent-style-name="內文" style:family="paragraph">
      <style:paragraph-properties fo:margin-top="0.0833in" fo:margin-bottom="0.0833in" fo:text-indent="0.0486in"/>
      <style:text-properties style:font-name-asian="標楷體" fo:font-size="14pt" style:font-size-asian="14pt"/>
    </style:style>
    <style:style style:name="TableRow50" style:family="table-row">
      <style:table-row-properties style:row-height="0.6694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line-height="150%" fo:margin-right="0.0715in" fo:text-indent="0.0833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150%" fo:text-indent="0.0972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line-height="150%" fo:margin-right="0.0715in" fo:text-indent="0.0833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150%" fo:text-indent="0.0486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 fo:line-height="150%" fo:text-indent="0.0486in"/>
      <style:text-properties style:font-name-asian="標楷體" fo:font-size="14pt" style:font-size-asian="14pt"/>
    </style:style>
    <style:style style:name="TableRow60" style:family="table-row">
      <style:table-row-properties style:min-row-height="0.718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top="0.0833in" fo:margin-bottom="0.0833in" fo:margin-right="0.0715in" fo:text-indent="0.0833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start" fo:margin-top="0.0833in" fo:margin-bottom="0.0833in" fo:margin-right="0.0715in" fo:text-indent="0.0833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top="0.0833in" fo:margin-bottom="0.0833in" fo:margin-right="0.0715in" fo:text-indent="0.0833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4pt" style:font-size-asian="14pt"/>
    </style:style>
    <style:style style:name="TableRow71" style:family="table-row">
      <style:table-row-properties style:min-row-height="1.0354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top="0.0833in" fo:margin-bottom="0.0833in" fo:margin-right="0.0715in" fo:text-indent="0.0833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Row76" style:family="table-row">
      <style:table-row-properties style:min-row-height="0.4125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833in"/>
      <style:text-properties style:font-name-asian="標楷體" style:font-size-complex="12pt"/>
    </style:style>
    <style:style style:name="TableRow79" style:family="table-row">
      <style:table-row-properties style:min-row-height="0.4118in" style:use-optimal-row-height="false" fo:keep-together="always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833in" fo:margin-bottom="0.0833in"/>
      <style:text-properties style:font-name-asian="標楷體" fo:font-size="16pt" style:font-size-asian="16pt"/>
    </style:style>
    <style:style style:name="TableRow82" style:family="table-row">
      <style:table-row-properties style:min-row-height="0.4118in" style:use-optimal-row-height="false" fo:keep-together="always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break="normal" fo:text-align="end" fo:margin-top="0.0833in" fo:margin-bottom="0.0833in"/>
      <style:text-properties style:font-name-asian="標楷體" fo:font-size="16pt" style:font-size-asian="16pt"/>
    </style:style>
    <style:style style:name="P85" style:parent-style-name="內文" style:family="paragraph">
      <style:paragraph-properties fo:margin-top="0.0833in" fo:line-height="0.2777in"/>
      <style:text-properties style:font-name-asian="標楷體" fo:font-size="14pt" style:font-size-asian="14pt"/>
    </style:style>
    <style:style style:name="P86" style:parent-style-name="清單段落" style:list-style-name="LFO3" style:family="paragraph">
      <style:paragraph-properties fo:margin-top="0.0833in" fo:line-height="0.2777in" fo:margin-left="0.3333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清單段落" style:list-style-name="LFO3" style:family="paragraph">
      <style:paragraph-properties fo:margin-top="0.0833in" fo:line-height="0.2777in" fo:margin-left="0.3333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</text:span><text:span text:style-name="T10">政治</text:span><text:span text:style-name="T11">大學教</text:span><text:span text:style-name="T12">研人</text:span><text:span text:style-name="T13">員</text:span><text:span text:style-name="T14">回國</text:span><text:span text:style-name="T15">返校報到</text:span><text:span text:style-name="T16">單</text:span></text:p>
            <text:p text:style-name="P17"><text:span text:style-name="T18">填表日期：　　年　　月　　日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單位</text:p>
          </table:table-cell>
          <table:table-cell table:style-name="TableCell22">
            <text:p text:style-name="P23"/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姓名</text:span><text:span text:style-name="T33"><text:line-break/></text:span><text:span text:style-name="T34">（請簽名）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兼任行政</text:p>
            <text:p text:style-name="P39">主管職務</text:p>
          </table:table-cell>
          <table:table-cell table:style-name="TableCell40">
            <text:p text:style-name="P41">□是</text:p>
            <text:p text:style-name="P42"><text:span text:style-name="T43">職務名稱</text:span><text:span text:style-name="T44">：</text:span><text:span text:style-name="T45">_________</text:span><text:span text:style-name="T46">___</text:span><text:span text:style-name="T47">_</text:span></text:p>
            <text:p text:style-name="P48">職務代理人：___________</text:p>
            <text:p text:style-name="P49">□否</text:p>
          </table:table-cell>
        </table:table-row>
        <table:table-row table:style-name="TableRow50">
          <table:table-cell table:style-name="TableCell51">
            <text:p text:style-name="P52">出國事由</text:p>
          </table:table-cell>
          <table:table-cell table:style-name="TableCell53">
            <text:p text:style-name="P54">□講學<text:s text:c="2"/>□研究<text:s text:c="2"/>□進修</text:p>
          </table:table-cell>
          <table:table-cell table:style-name="TableCell55">
            <text:p text:style-name="P56">核定類別</text:p>
          </table:table-cell>
          <table:table-cell table:style-name="TableCell57">
            <text:p text:style-name="P58">□帶<text:s/>職<text:s/>帶<text:s/>薪</text:p>
            <text:p text:style-name="P59">□留<text:s/>職<text:s/>停<text:s/>薪</text:p>
          </table:table-cell>
        </table:table-row>
        <table:table-row table:style-name="TableRow60">
          <table:table-cell table:style-name="TableCell61">
            <text:p text:style-name="P62">核定出國</text:p>
            <text:p text:style-name="P63">起迄時間</text:p>
          </table:table-cell>
          <table:table-cell table:style-name="TableCell64">
            <text:p text:style-name="P65">自　　年　　月　　日起</text:p>
            <text:p text:style-name="P66">至　　年　　月　　日止</text:p>
          </table:table-cell>
          <table:table-cell table:style-name="TableCell67">
            <text:p text:style-name="P68">返國日期</text:p>
          </table:table-cell>
          <table:table-cell table:style-name="TableCell69">
            <text:p text:style-name="P70"><text:s text:c="5"/>年<text:s text:c="5"/>月<text:s text:c="5"/>日</text:p>
          </table:table-cell>
        </table:table-row>
        <table:table-row table:style-name="TableRow71">
          <table:table-cell table:style-name="TableCell72">
            <text:p text:style-name="P73">備註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單位主管核章：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P85">備註：</text:p>
      <text:list text:style-name="LFO3" text:continue-numbering="true">
        <text:list-item>
          <text:p text:style-name="P86"><text:span text:style-name="T87">申請帶職帶薪或留職停薪出國者，請於</text:span><text:span text:style-name="T88">回國</text:span><text:span text:style-name="T89">後</text:span><text:span text:style-name="T90">即</text:span><text:span text:style-name="T91">填</text:span><text:span text:style-name="T92">寫</text:span><text:span text:style-name="T93">本通知單送人事室</text:span><text:span text:style-name="T94">第二組</text:span><text:span text:style-name="T95">辦理。</text:span></text:p>
        </text:list-item>
        <text:list-item>
          <text:p text:style-name="P96"><text:span text:style-name="T97">申請留職停薪出國者，自出國日起扣薪，自返國日起復薪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臺 灣 大 學 教 職 員  □出國□回國  通  知  單</dc:title>
    <meta:initial-creator>人事室二組</meta:initial-creator>
    <dc:creator>User</dc:creator>
    <meta:creation-date>2021-03-26T07:44:00Z</meta:creation-date>
    <dc:date>2021-03-26T07:44:00Z</dc:date>
    <meta:print-date>2008-08-12T04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