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/>
    </style:style>
    <style:style style:name="T8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2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3" style:parent-style-name="預設段落字型1" style:family="text">
      <style:text-properties style:font-name="標楷體" style:font-name-asian="標楷體" style:font-name-complex="標楷體" fo:letter-spacing="0.0027in" style:letter-kerning="false" fo:font-size="18pt" style:font-size-asian="18pt" style:font-size-complex="18pt"/>
    </style:style>
    <style:style style:name="T14" style:parent-style-name="預設段落字型1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15" style:parent-style-name="預設段落字型1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" style:parent-style-name="預設段落字型1" style:family="text">
      <style:text-properties style:font-name="標楷體" style:font-name-asian="標楷體" style:font-name-complex="標楷體" fo:letter-spacing="0.0013in" style:letter-kerning="false" fo:font-size="18pt" style:font-size-asian="18pt" style:font-size-complex="18pt"/>
    </style:style>
    <style:style style:name="T17" style:parent-style-name="預設段落字型1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8" style:parent-style-name="預設段落字型1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2.7562in" style:use-optimal-column-width="false"/>
    </style:style>
    <style:style style:name="Table19" style:family="table">
      <style:table-properties style:width="7.5798in" fo:margin-left="-0.027in" table:align="left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text-autospace="none" fo:text-align="justify" fo:margin-right="-0.0138in"/>
    </style:style>
    <style:style style:name="T2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2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fo:text-align="justify" fo:margin-right="-0.0138in"/>
    </style:style>
    <style:style style:name="T32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text-autospace="none" fo:text-align="justify" fo:margin-right="-0.0138in"/>
    </style:style>
    <style:style style:name="T36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37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38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fo:text-align="justify" fo:margin-right="-0.0138in"/>
    </style:style>
    <style:style style:name="T41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42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4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text-autospace="none" fo:text-align="justify" fo:margin-right="-0.0138in"/>
    </style:style>
    <style:style style:name="T46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47" style:parent-style-name="預設段落字型1" style:family="text">
      <style:text-properties style:font-name="標楷體" style:font-name-asian="標楷體" style:font-name-complex="標楷體" fo:letter-spacing="-0.0131in" style:letter-kerning="false" style:text-position="-8.3% 100%" style:font-size-complex="12pt"/>
    </style:style>
    <style:style style:name="T48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text-autospace="none" fo:text-align="justify" fo:margin-right="-0.0138in"/>
    </style:style>
    <style:style style:name="T5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52" style:parent-style-name="預設段落字型1" style:family="text">
      <style:text-properties style:font-name="標楷體" style:font-name-asian="標楷體" style:font-name-complex="標楷體" fo:letter-spacing="-0.0083in" style:letter-kerning="false" style:text-position="-8.3% 100%" style:font-size-complex="12pt"/>
    </style:style>
    <style:style style:name="T5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54" style:parent-style-name="本文" style:family="paragraph">
      <style:text-properties style:font-name="標楷體" style:font-name-asian="標楷體" text:display="none"/>
    </style:style>
    <style:style style:name="TableColumn56" style:family="table-column">
      <style:table-column-properties style:column-width="0.2958in" style:use-optimal-column-width="false"/>
    </style:style>
    <style:style style:name="TableColumn57" style:family="table-column">
      <style:table-column-properties style:column-width="2.2645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5875in" style:use-optimal-column-width="false"/>
    </style:style>
    <style:style style:name="TableColumn60" style:family="table-column">
      <style:table-column-properties style:column-width="2.0701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55" style:family="table">
      <style:table-properties style:width="7.777in" fo:margin-left="-0.2923in" table:align="left"/>
    </style:style>
    <style:style style:name="TableRow64" style:family="table-row">
      <style:table-row-properties style: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paragraph-properties style:text-autospace="none" style:snap-to-layout-grid="false" fo:text-align="center"/>
    </style:style>
    <style:style style:name="T67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text-autospace="none" style:snap-to-layout-grid="false" fo:text-align="center">
        <style:tab-stops>
          <style:tab-stop style:type="left" style:position="0.7916in"/>
          <style:tab-stop style:type="left" style:position="1.375in"/>
          <style:tab-stop style:type="left" style:position="1.95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text-autospace="none" style:snap-to-layout-grid="false" fo:text-align="center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本文" style:family="paragraph">
      <style:paragraph-properties style:text-autospace="none" style:snap-to-layout-grid="false" fo:text-align="center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style:text-autospace="none" style:snap-to-layout-grid="false" fo:text-align="center">
        <style:tab-stops>
          <style:tab-stop style:type="left" style:position="1.625in"/>
        </style:tab-stops>
      </style:paragraph-properties>
    </style:style>
    <style:style style:name="T7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text-autospace="none" style:snap-to-layout-grid="false" fo:text-align="center"/>
    </style:style>
    <style:style style:name="T8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82" style:parent-style-name="本文" style:family="paragraph">
      <style:paragraph-properties style:text-autospace="none" style:snap-to-layout-grid="false" fo:text-align="center"/>
    </style:style>
    <style:style style:name="T8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text-autospace="none" style:snap-to-layout-grid="false" fo:text-align="center">
        <style:tab-stops>
          <style:tab-stop style:type="left" style:position="1.6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text-autospace="none" style:snap-to-layout-grid="false" fo:text-align="center"/>
    </style:style>
    <style:style style:name="T8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91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Row92" style:family="table-row">
      <style:table-row-properties style:row-height="0.6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text-autospace="none" style:snap-to-layout-grid="false" fo:text-align="justify"/>
    </style:style>
    <style:style style:name="T10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0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10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9" style:parent-style-name="本文" style:family="paragraph">
      <style:paragraph-properties style:text-autospace="none" style:snap-to-layout-grid="false" fo:text-align="justify"/>
    </style:style>
    <style:style style:name="T110" style:parent-style-name="預設段落字型1" style:family="text">
      <style:text-properties style:font-name="標楷體" style:font-name-asian="標楷體" style:font-name-complex="Arial Unicode MS" fo:letter-spacing="0.0062in" style:letter-kerning="false" fo:font-size="10pt" style:font-size-asian="10pt" style:font-size-complex="10pt"/>
    </style:style>
    <style:style style:name="T111" style:parent-style-name="預設段落字型1" style:family="text">
      <style:text-properties style:font-name="標楷體" style:font-name-asian="標楷體" style:font-name-complex="標楷體" fo:letter-spacing="0.0069in" style:letter-kerning="false" fo:font-size="10pt" style:font-size-asian="10pt" style:font-size-complex="10pt"/>
    </style:style>
    <style:style style:name="T112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16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0" style:parent-style-name="本文" style:family="paragraph">
      <style:paragraph-properties style:text-autospace="none"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2" style:parent-style-name="本文" style:family="paragraph">
      <style:paragraph-properties style:text-autospace="none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4" style:parent-style-name="本文" style:family="paragraph">
      <style:paragraph-properties style:text-autospace="none"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6" style:parent-style-name="本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8" style:parent-style-name="本文" style:family="paragraph">
      <style:paragraph-properties style:text-autospace="none"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0" style:parent-style-name="本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2" style:parent-style-name="本文" style:family="paragraph">
      <style:paragraph-properties style:text-autospace="none" style:snap-to-layout-grid="false" fo:text-align="center"/>
    </style:style>
    <style:style style:name="T133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5" style:parent-style-name="本文" style:family="paragraph">
      <style:paragraph-properties style:text-autospace="none" style:snap-to-layout-grid="false" fo:text-align="justify" fo:margin-right="-0.0159in"/>
    </style:style>
    <style:style style:name="T136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138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P139" style:parent-style-name="本文" style:family="paragraph">
      <style:paragraph-properties style:text-autospace="none" style:snap-to-layout-grid="false" fo:text-align="justify" fo:margin-left="0.3166in" fo:margin-right="0.1972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141" style:parent-style-name="預設段落字型1" style:family="text">
      <style:text-properties style:font-name="標楷體" style:font-name-asian="標楷體" style:font-name-complex="Arial Unicode MS" fo:letter-spacing="-0.0006in" style:letter-kerning="false" style:text-position="-5% 100%" fo:font-size="10pt" style:font-size-asian="10pt" style:font-size-complex="10pt"/>
    </style:style>
    <style:style style:name="T142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143" style:parent-style-name="預設段落字型1" style:family="text">
      <style:text-properties style:font-name="標楷體" style:font-name-asian="標楷體" style:font-name-complex="Arial Unicode MS" style:letter-kerning="false" style:text-position="-5% 100%" fo:font-size="10pt" style:font-size-asian="10pt" style:font-size-complex="10pt"/>
    </style:style>
    <style:style style:name="P144" style:parent-style-name="本文" style:family="paragraph">
      <style:paragraph-properties style:text-autospace="none" style:snap-to-layout-grid="false" fo:text-align="justify" fo:margin-left="0.3166in" fo:margin-right="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P146" style:parent-style-name="本文" style:family="paragraph">
      <style:paragraph-properties style:text-autospace="none" style:snap-to-layout-grid="false" fo:text-align="justify" fo:margin-left="0.3166in" fo:margin-right="0.1972in">
        <style:tab-stops/>
      </style:paragraph-properties>
    </style:style>
    <style:style style:name="T147" style:parent-style-name="預設段落字型1" style:family="text">
      <style:text-properties style:font-name="標楷體" style:font-name-asian="標楷體" style:font-name-complex="Arial Unicode MS" fo:letter-spacing="0.0006in" style:letter-kerning="false" style:text-position="-5% 100%" fo:font-size="10pt" style:font-size-asian="10pt" style:font-size-complex="10pt"/>
    </style:style>
    <style:style style:name="TableRow148" style:family="table-row">
      <style:table-row-properties style:row-height="0.298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paragraph-properties style:text-autospace="none"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text-autospace="none" style:snap-to-layout-grid="false"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P160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488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本文" style:family="paragraph">
      <style:paragraph-properties style:text-autospace="none"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0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style:text-autospace="none" style:snap-to-layout-grid="false" fo:text-align="center"/>
    </style:style>
    <style:style style:name="T17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299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清單段落" style:family="paragraph">
      <style:paragraph-properties style:text-autospace="none" style:snap-to-layout-grid="false" fo:text-align="center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row-height="0.295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style:text-autospace="none"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paragraph-properties style:text-autospace="none" style:snap-to-layout-grid="false" fo:text-align="center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row-height="0.496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本文" style:family="paragraph">
      <style:paragraph-properties style:text-autospace="none" style:snap-to-layout-grid="false" fo:text-align="center"/>
    </style:style>
    <style:style style:name="T21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23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6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227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8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229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ableRow230" style:family="table-row">
      <style:table-row-properties style:min-row-height="0.1694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text-autospace="none"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text-autospace="none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本文" style:family="paragraph">
      <style:paragraph-properties style:text-autospace="none" style:snap-to-layout-grid="false" fo:text-align="justify"/>
    </style:style>
    <style:style style:name="T245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46" style:parent-style-name="預設段落字型1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47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1437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本文" style:family="paragraph">
      <style:paragraph-properties style:text-autospace="none" style:snap-to-layout-grid="false" fo:text-align="justify"/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本文" style:family="paragraph">
      <style:paragraph-properties style:text-autospace="none" style:snap-to-layout-grid="false" fo:text-align="justify"/>
    </style:style>
    <style:style style:name="T259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60" style:parent-style-name="預設段落字型1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6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row-height="0.6694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paragraph-properties style:text-autospace="none"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本文" style:family="paragraph">
      <style:paragraph-properties style:text-autospace="none" style:snap-to-layout-grid="false" fo:text-align="center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本文" style:list-style-name="LFO1" style:family="paragraph">
      <style:paragraph-properties style:text-autospace="none" style:snap-to-layout-grid="false" fo:text-align="justify" style:line-height-at-least="0.1666in" fo:margin-left="0.1694in" fo:text-indent="-0.1694in">
        <style:tab-stops/>
      </style:paragraph-properties>
    </style:style>
    <style:style style:name="T277" style:parent-style-name="預設段落字型1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7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79" style:parent-style-name="預設段落字型1" style:family="text">
      <style:text-properties style:font-name="標楷體" style:font-name-asian="標楷體" style:font-name-complex="標楷體" fo:letter-spacing="0.0013in" style:letter-kerning="false" style:text-position="-4.1% 100%" style:font-size-complex="12pt"/>
    </style:style>
    <style:style style:name="T280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8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82" style:parent-style-name="預設段落字型1" style:family="text">
      <style:text-properties style:font-name="標楷體" style:font-name-asian="標楷體" style:font-name-complex="標楷體" fo:letter-spacing="-0.002in" style:letter-kerning="false" style:text-position="-8.3% 100%" style:font-size-complex="12pt"/>
    </style:style>
    <style:style style:name="T283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84" style:parent-style-name="本文" style:list-style-name="LFO1" style:family="paragraph">
      <style:paragraph-properties style:text-autospace="none" style:snap-to-layout-grid="false" fo:text-align="justify" style:line-height-at-least="0.1666in" fo:margin-left="0.1333in" fo:text-indent="-0.1333in">
        <style:tab-stops/>
      </style:paragraph-properties>
    </style:style>
    <style:style style:name="T285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89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290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292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293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294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295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296" style:family="table-row">
      <style:table-row-properties style:row-height="0.6694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本文" style:family="paragraph">
      <style:paragraph-properties style:text-autospace="none"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02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本文" style:family="paragraph">
      <style:paragraph-properties style:text-autospace="none" style:snap-to-layout-grid="false" fo:text-align="center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本文" style:family="paragraph">
      <style:paragraph-properties style:text-autospace="none" style:snap-to-layout-grid="false" fo:text-align="justify"/>
    </style:style>
    <style:style style:name="T308" style:parent-style-name="預設段落字型1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09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11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12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1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7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318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20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21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322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23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324" style:family="table-row">
      <style:table-row-properties style:row-height="0.6694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本文" style:family="paragraph">
      <style:paragraph-properties style:text-autospace="none" style:snap-to-layout-grid="false" fo:text-align="center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本文" style:list-style-name="LFO2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3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3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40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41" style:parent-style-name="本文" style:list-style-name="LFO2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42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44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4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46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347" style:parent-style-name="本文" style:list-style-name="LFO2" style:family="paragraph">
      <style:paragraph-properties style:text-autospace="none" style:snap-to-layout-grid="false" fo:text-align="justify" style:line-height-at-least="0.1666in" fo:margin-left="0.3423in" fo:text-indent="-0.3347in">
        <style:tab-stops/>
      </style:paragraph-properties>
    </style:style>
    <style:style style:name="T348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49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50" style:parent-style-name="預設段落字型1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51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352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53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本文" style:family="paragraph">
      <style:paragraph-properties style:text-autospace="none" style:snap-to-layout-grid="false" fo:text-align="center"/>
    </style:style>
    <style:style style:name="T356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360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1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62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63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364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65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366" style:family="table-row">
      <style:table-row-properties style:row-height="0.6819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本文" style:family="paragraph">
      <style:paragraph-properties style:text-autospace="none" style:snap-to-layout-grid="false" fo:text-align="center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style:snap-to-layout-grid="false" fo:text-align="justify" fo:margin-left="0.1013in" fo:margin-right="0.0833in" fo:text-indent="-0.01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P373" style:parent-style-name="本文" style:family="paragraph">
      <style:paragraph-properties style:snap-to-layout-grid="false" fo:text-align="justify" fo:margin-left="0.1in" fo:margin-right="0.0833in" fo:text-indent="-0.0166in">
        <style:tab-stops/>
      </style:paragraph-properties>
    </style:style>
    <style:style style:name="T374" style:parent-style-name="預設段落字型1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本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本文" style:family="paragraph">
      <style:paragraph-properties style:text-autospace="none" style:snap-to-layout-grid="false" fo:text-align="justify"/>
    </style:style>
    <style:style style:name="T380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383" style:parent-style-name="本文" style:family="paragraph">
      <style:paragraph-properties style:text-autospace="none" style:snap-to-layout-grid="false" fo:text-align="center" fo:margin-left="-0.0833in" fo:margin-right="-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194in" style:letter-kerning="false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7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388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9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390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391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ableRow392" style:family="table-row">
      <style:table-row-properties style:row-height="0.4986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本文" style:family="paragraph">
      <style:paragraph-properties style:text-autospace="none"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本文" style:family="paragraph">
      <style:paragraph-properties style:text-autospace="none" style:snap-to-layout-grid="false" fo:text-align="center"/>
    </style:style>
    <style:style style:name="T40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本文" style:family="paragraph">
      <style:paragraph-properties style:text-autospace="none" style:snap-to-layout-grid="false" fo:text-align="justify" style:line-height-at-least="0.1666in"/>
    </style:style>
    <style:style style:name="T404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05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06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07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08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09" style:parent-style-name="預設段落字型1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10" style:parent-style-name="預設段落字型1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11" style:parent-style-name="預設段落字型1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12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13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14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15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16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17" style:parent-style-name="預設段落字型1" style:family="text">
      <style:text-properties style:font-name="標楷體" style:font-name-asian="標楷體" style:font-name-complex="標楷體" fo:letter-spacing="0.0097in" style:letter-kerning="false" fo:font-size="10pt" style:font-size-asian="10pt" style:font-size-complex="10pt"/>
    </style:style>
    <style:style style:name="T418" style:parent-style-name="預設段落字型1" style:family="text">
      <style:text-properties style:font-name="標楷體" style:font-name-asian="標楷體" style:font-name-complex="標楷體" fo:letter-spacing="0.0118in" style:letter-kerning="false" fo:font-size="10pt" style:font-size-asian="10pt" style:font-size-complex="10pt"/>
    </style:style>
    <style:style style:name="T419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0" style:parent-style-name="預設段落字型1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421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本文" style:family="paragraph">
      <style:paragraph-properties style:text-autospace="none"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424" style:parent-style-name="本文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本文" style:family="paragraph">
      <style:paragraph-properties style:text-autospace="none" style:snap-to-layout-grid="false" fo:text-align="center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29" style:parent-style-name="本文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31" style:parent-style-name="本文" style:family="paragraph">
      <style:paragraph-properties style:text-autospace="none" style:snap-to-layout-grid="false" fo:text-align="center"/>
    </style:style>
    <style:style style:name="T4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33" style:parent-style-name="本文" style:family="paragraph">
      <style:paragraph-properties style:text-autospace="none" style:snap-to-layout-grid="false" fo:text-align="center"/>
    </style:style>
    <style:style style:name="T434" style:parent-style-name="預設段落字型1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6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437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38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39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440" style:parent-style-name="預設段落字型1" style:family="text">
      <style:text-properties style:font-name="標楷體" style:font-name-asian="標楷體" style:font-name-complex="Arial Unicode MS" fo:letter-spacing="-0.0006in" style:letter-kerning="false" fo:font-size="10pt" style:font-size-asian="10pt" style:font-size-complex="10pt"/>
    </style:style>
    <style:style style:name="T441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442" style:parent-style-name="預設段落字型1" style:family="text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TableRow443" style:family="table-row">
      <style:table-row-properties style:row-height="0.3861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本文" style:family="paragraph">
      <style:paragraph-properties style:text-autospace="none" style:snap-to-layout-grid="false" fo:text-align="center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paragraph-properties style:text-autospace="none" style:snap-to-layout-grid="false" fo:text-align="center"/>
    </style:style>
    <style:style style:name="T45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本文" style:family="paragraph">
      <style:paragraph-properties style:text-autospace="none" style:snap-to-layout-grid="false" fo:text-align="justify"/>
    </style:style>
    <style:style style:name="T455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T456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57" style:parent-style-name="預設段落字型1" style:family="text">
      <style:text-properties style:font-name="標楷體" style:font-name-asian="標楷體" style:font-name-complex="標楷體" style:letter-kerning="false" style:font-size-complex="12pt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1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462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3" style:parent-style-name="預設段落字型1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464" style:parent-style-name="預設段落字型1" style:family="text">
      <style:text-properties style:font-name="標楷體" style:font-name-asian="標楷體" style:font-name-complex="Arial Unicode MS" fo:letter-spacing="0.0006in" style:letter-kerning="false" fo:font-size="10pt" style:font-size-asian="10pt" style:font-size-complex="10pt"/>
    </style:style>
    <style:style style:name="TableRow465" style:family="table-row">
      <style:table-row-properties style:row-height="0.511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本文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本文" style:family="paragraph">
      <style:paragraph-properties style:text-autospace="none" style:snap-to-layout-grid="false" fo:text-align="justify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本文" style:family="paragraph">
      <style:paragraph-properties style:text-autospace="none" style:snap-to-layout-grid="false" fo:text-align="center"/>
    </style:style>
    <style:style style:name="T479" style:parent-style-name="預設段落字型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3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85" style:family="table-row">
      <style:table-row-properties style:row-height="1.4638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本文" style:family="paragraph">
      <style:paragraph-properties style:text-autospace="none" style:snap-to-layout-grid="false" fo:text-align="center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1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本文" style:family="paragraph">
      <style:paragraph-properties style:text-autospace="none" style:snap-to-layout-grid="false" fo:text-align="justify" style:line-height-at-least="0.1666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01" style:parent-style-name="本文" style:list-style-name="LFO4" style:family="paragraph">
      <style:paragraph-properties style:text-autospace="none" style:snap-to-layout-grid="false" fo:text-align="justify" style:line-height-at-least="0.1666in" fo:margin-left="0.1527in" fo:text-indent="-0.1527in">
        <style:tab-stops/>
      </style:paragraph-properties>
    </style:style>
    <style:style style:name="T502" style:parent-style-name="預設段落字型1" style:family="text">
      <style:text-properties style:font-name="標楷體" style:font-name-asian="標楷體" style:font-name-complex="標楷體" style:letter-kerning="false" fo:font-size="11pt" style:font-size-asian="11pt"/>
    </style:style>
    <style:style style:name="P503" style:parent-style-name="本文" style:list-style-name="LFO4" style:family="paragraph">
      <style:paragraph-properties style:text-autospace="none" style:snap-to-layout-grid="false" fo:text-align="justify" style:line-height-at-least="0.1666in" fo:margin-left="0.1527in" fo:text-indent="-0.1527in">
        <style:tab-stops/>
      </style:paragraph-properties>
    </style:style>
    <style:style style:name="T504" style:parent-style-name="預設段落字型1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05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6" style:parent-style-name="預設段落字型1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本文" style:family="paragraph">
      <style:paragraph-properties style:text-autospace="none" style:snap-to-layout-grid="false" fo:text-align="center"/>
    </style:style>
    <style:style style:name="T509" style:parent-style-name="預設段落字型1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510" style:parent-style-name="本文" style:family="paragraph">
      <style:paragraph-properties style:text-autospace="none" style:snap-to-layout-grid="false" fo:text-align="center"/>
    </style:style>
    <style:style style:name="T511" style:parent-style-name="預設段落字型1" style:family="text"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本文" style:family="paragraph">
      <style:paragraph-properties style:text-autospace="none" style:snap-to-layout-grid="false" fo:text-align="center"/>
    </style:style>
    <style:style style:name="T5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5" style:parent-style-name="本文" style:family="paragraph">
      <style:paragraph-properties style:text-autospace="none" style:snap-to-layout-grid="false" fo:text-align="center"/>
    </style:style>
    <style:style style:name="T5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18" style:parent-style-name="本文" style:family="paragraph">
      <style:paragraph-properties style:text-autospace="none" style:snap-to-layout-grid="false" fo:text-align="center"/>
    </style:style>
    <style:style style:name="T5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1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24" style:family="table-row">
      <style:table-row-properties style:row-height="0.4055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本文" style:family="paragraph">
      <style:paragraph-properties style:text-autospace="none"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本文" style:family="paragraph">
      <style:paragraph-properties style:text-autospace="none" style:snap-to-layout-grid="false" fo:text-align="justify" fo:margin-left="0.1in" fo:margin-right="0.0833in" fo:text-indent="-0.016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Arial Unicode MS" style:letter-kerning="false" fo:font-size="11pt" style:font-size-asian="11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paragraph-properties style:text-autospace="none" style:snap-to-layout-grid="false" fo:text-align="justify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0" style:parent-style-name="本文" style:family="paragraph">
      <style:paragraph-properties style:text-autospace="none" style:snap-to-layout-grid="false" fo:text-align="justify" fo:margin-left="0.0145in" fo:margin-right="-0.013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42" style:parent-style-name="本文" style:family="paragraph">
      <style:paragraph-properties style:text-autospace="none" fo:margin-left="0.425in" fo:text-indent="-0.425in">
        <style:tab-stops/>
      </style:paragraph-properties>
    </style:style>
    <style:style style:name="T54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44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4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46" style:parent-style-name="預設段落字型1" style:family="text">
      <style:text-properties style:font-name="標楷體" style:font-name-asian="標楷體" style:font-name-complex="標楷體" fo:letter-spacing="0.0041in" style:letter-kerning="false" style:text-position="-10% 100%" fo:font-size="10pt" style:font-size-asian="10pt" style:font-size-complex="10pt"/>
    </style:style>
    <style:style style:name="T54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4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4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5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53" style:parent-style-name="預設段落字型1" style:family="text">
      <style:text-properties style:font-name="標楷體" style:font-name-asian="標楷體" style:font-name-complex="標楷體" fo:letter-spacing="0.0027in" style:letter-kerning="false" style:text-position="-10% 100%" fo:font-size="10pt" style:font-size-asian="10pt" style:font-size-complex="10pt"/>
    </style:style>
    <style:style style:name="T554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5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6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5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5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5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6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6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4" style:parent-style-name="預設段落字型1" style:family="text">
      <style:text-properties style:font-name="標楷體" style:font-name-asian="標楷體" style:font-name-complex="標楷體" fo:letter-spacing="0.0048in" style:letter-kerning="false" style:text-position="-10% 100%" fo:font-size="10pt" style:font-size-asian="10pt" style:font-size-complex="10pt"/>
    </style:style>
    <style:style style:name="T56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6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6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68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6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0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7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2" style:parent-style-name="預設段落字型1" style:family="text">
      <style:text-properties style:font-name="標楷體" style:font-name-asian="標楷體" style:font-name-complex="標楷體" fo:letter-spacing="0.0034in" style:letter-kerning="false" style:text-position="-10% 100%" fo:font-size="10pt" style:font-size-asian="10pt" style:font-size-complex="10pt"/>
    </style:style>
    <style:style style:name="T573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4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6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8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0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1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2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3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4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5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6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7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8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9" style:parent-style-name="預設段落字型1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0" style:parent-style-name="預設段落字型1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</office:automatic-styles>
  <office:body>
    <office:text text:use-soft-page-breaks="true">
      <text:p text:style-name="P1"><text:span text:style-name="T8">國立</text:span><text:span text:style-name="T9">政</text:span><text:span text:style-name="T10">治大學新進</text:span><text:span text:style-name="T11">人</text:span><text:span text:style-name="T12">員報到程序</text:span><text:span text:style-name="T13">表</text:span><text:span text:style-name="T14">（</text:span><text:span text:style-name="T15">教師、研究</text:span><text:span text:style-name="T16">人</text:span><text:span text:style-name="T17">員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員工代</text:span><text:span text:style-name="T28">號</text:span><text:span text:style-name="T29">： <text:s/></text:span></text:p>
          </table:table-cell>
          <table:covered-table-cell/>
          <table:covered-table-cell/>
          <table:table-cell table:style-name="TableCell30">
            <text:p text:style-name="P31"><text:span text:style-name="T32">起聘日期： <text:s text:c="3"/>年 <text:s text:c="3"/>月 <text:s text:c="3"/>日</text:span></text:p>
          </table:table-cell>
        </table:table-row>
        <table:table-row table:style-name="TableRow33">
          <table:table-cell table:style-name="TableCell34">
            <text:p text:style-name="P35"><text:span text:style-name="T36">單</text:span><text:span text:style-name="T37">位</text:span><text:span text:style-name="T38">：</text:span></text:p>
          </table:table-cell>
          <table:table-cell table:style-name="TableCell39">
            <text:p text:style-name="P40"><text:span text:style-name="T41">職</text:span><text:span text:style-name="T42">稱</text:span><text:span text:style-name="T43">：</text:span></text:p>
          </table:table-cell>
          <table:table-cell table:style-name="TableCell44">
            <text:p text:style-name="P45"><text:span text:style-name="T46">姓</text:span><text:span text:style-name="T47">名</text:span><text:span text:style-name="T48">：</text:span></text:p>
          </table:table-cell>
          <table:table-cell table:style-name="TableCell49">
            <text:p text:style-name="P50"><text:span text:style-name="T51">報到日</text:span><text:span text:style-name="T52">期</text:span><text:span text:style-name="T53">： <text:s text:c="3"/>年 <text:s text:c="3"/>月 <text:s text:c="3"/>日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項次</text:span></text:p>
          </table:table-cell>
          <table:table-cell table:style-name="TableCell68">
            <text:p text:style-name="P69"><text:span text:style-name="T70">應辦事項</text:span></text:p>
          </table:table-cell>
          <table:table-cell table:style-name="TableCell71">
            <text:p text:style-name="P72"><text:span text:style-name="T73">件</text:span></text:p>
            <text:p text:style-name="P74"><text:span text:style-name="T75">數</text:span></text:p>
          </table:table-cell>
          <table:table-cell table:style-name="TableCell76" table:number-columns-spanned="2">
            <text:p text:style-name="P77"><text:span text:style-name="T78">說 <text:s text:c="2"/>明</text:span></text:p>
          </table:table-cell>
          <table:covered-table-cell/>
          <table:table-cell table:style-name="TableCell79">
            <text:p text:style-name="P80"><text:span text:style-name="T81">主辦</text:span></text:p>
            <text:p text:style-name="P82"><text:span text:style-name="T83">單位</text:span></text:p>
          </table:table-cell>
          <table:table-cell table:style-name="TableCell84">
            <text:p text:style-name="P85"><text:span text:style-name="T86">室號</text:span></text:p>
          </table:table-cell>
          <table:table-cell table:style-name="TableCell87">
            <text:p text:style-name="P88"><text:span text:style-name="T89">承辦人</text:span><text:span text:style-name="T90">簽</text:span><text:span text:style-name="T91">章</text:span></text:p>
          </table:table-cell>
        </table:table-row>
        <table:table-row table:style-name="TableRow92">
          <table:table-cell table:style-name="TableCell93">
            <text:p text:style-name="P94"><text:span text:style-name="T95">一</text:span></text:p>
          </table:table-cell>
          <table:table-cell table:style-name="TableCell96">
            <text:p text:style-name="P97"><text:span text:style-name="T98">教師資格審查履歷表</text:span></text:p>
            <text:p text:style-name="P99"><text:span text:style-name="T100">（擬請領教師證書者繳交）</text:span></text:p>
          </table:table-cell>
          <table:table-cell table:style-name="TableCell101">
            <text:p text:style-name="P102"><text:span text:style-name="T103">各1</text:span></text:p>
          </table:table-cell>
          <table:table-cell table:style-name="TableCell104" table:number-columns-spanned="2">
            <text:p text:style-name="P105"><text:span text:style-name="T106">一吋照</text:span><text:span text:style-name="T107">片</text:span><text:span text:style-name="T108">兩張</text:span></text:p>
            <text:p text:style-name="P109"><text:span text:style-name="T110">（</text:span><text:span text:style-name="T111">一張浮貼於履歷表上，一</text:span><text:span text:style-name="T112">張背面請書寫姓名</text:span><text:span text:style-name="T113">）</text:span></text:p>
          </table:table-cell>
          <table:covered-table-cell/>
          <table:table-cell table:style-name="TableCell114" table:number-rows-spanned="5">
            <text:p text:style-name="P115">人事室</text:p>
            <text:p text:style-name="P116">第一組</text:p>
          </table:table-cell>
          <table:table-cell table:style-name="TableCell117" table:number-rows-spanned="12">
            <text:p text:style-name="P118"><text:span text:style-name="T119">行政</text:span></text:p>
            <text:p text:style-name="P120"><text:span text:style-name="T121">大樓</text:span></text:p>
            <text:p text:style-name="P122"><text:span text:style-name="T123">6</text:span></text:p>
            <text:p text:style-name="P124"><text:span text:style-name="T125">樓</text:span></text:p>
            <text:p text:style-name="P126"><text:span text:style-name="T127">610</text:span></text:p>
            <text:p text:style-name="P128"><text:span text:style-name="T129">611</text:span></text:p>
            <text:p text:style-name="P130"><text:span text:style-name="T131">612</text:span></text:p>
            <text:p text:style-name="P132"><text:span text:style-name="T133">室</text:span></text:p>
          </table:table-cell>
          <table:table-cell table:style-name="TableCell134" table:number-rows-spanned="5">
            <text:p text:style-name="P135"><text:span text:style-name="T136">分機</text:span><text:span text:style-name="T137">62</text:span><text:span text:style-name="T138">062</text:span></text:p>
            <text:p text:style-name="P139"><text:span text:style-name="T140">67</text:span><text:span text:style-name="T141">2</text:span><text:span text:style-name="T142">8</text:span><text:span text:style-name="T143">7</text:span></text:p>
            <text:p text:style-name="P144"><text:span text:style-name="T145">62087</text:span></text:p>
            <text:p text:style-name="P146"><text:span text:style-name="T147">62061</text:span></text:p>
          </table:table-cell>
        </table:table-row>
        <table:table-row table:style-name="TableRow148">
          <table:table-cell table:style-name="TableCell149">
            <text:p text:style-name="P150"><text:span text:style-name="T151">二</text:span></text:p>
          </table:table-cell>
          <table:table-cell table:style-name="TableCell152">
            <text:p text:style-name="P153"><text:span text:style-name="T154">原職機關學校離職證明書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 table:number-columns-spanned="2" table:number-rows-spanned="4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三</text:span></text:p>
          </table:table-cell>
          <table:table-cell table:style-name="TableCell167">
            <text:p text:style-name="P168"><text:span text:style-name="T169">最高學歷證書及成績單、</text:span></text:p>
            <text:p text:style-name="P170"><text:span text:style-name="T171">退伍令正本</text:span><text:span text:style-name="T172">（查符後退還）</text:span></text:p>
          </table:table-cell>
          <table:table-cell table:style-name="TableCell173">
            <text:p text:style-name="P174"><text:span text:style-name="T175">各1</text:span></text:p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四</text:span></text:p>
          </table:table-cell>
          <table:table-cell table:style-name="TableCell184">
            <text:p text:style-name="P185"><text:span text:style-name="T186">教師證書</text:span><text:span text:style-name="T187">（查符後退還）</text:span></text:p>
          </table:table-cell>
          <table:table-cell table:style-name="TableCell188">
            <text:p text:style-name="P189"><text:span text:style-name="T190">1</text:span>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五</text:span></text:p>
          </table:table-cell>
          <table:table-cell table:style-name="TableCell199">
            <text:p text:style-name="P200"><text:span text:style-name="T201">身分證影本</text:span></text:p>
          </table:table-cell>
          <table:table-cell table:style-name="TableCell202">
            <text:p text:style-name="P203"><text:span text:style-name="T204">1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六</text:span></text:p>
          </table:table-cell>
          <table:table-cell table:style-name="TableCell213">
            <text:p text:style-name="P214"><text:span text:style-name="T215">新進人員個人資料蒐集告知書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rows-spanned="5">
            <text:p text:style-name="P222">人事室</text:p>
            <text:p text:style-name="P223">第三組</text:p>
          </table:table-cell>
          <table:covered-table-cell>
            <text:p text:style-name="P224"/>
          </table:covered-table-cell>
          <table:table-cell table:style-name="TableCell225" table:number-rows-spanned="3">
            <text:p text:style-name="P226"><text:span text:style-name="T227">分機</text:span><text:span text:style-name="T228"><text:s/></text:span><text:span text:style-name="T229">63317</text:span></text:p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七</text:span></text:p>
          </table:table-cell>
          <table:table-cell table:style-name="TableCell234" table:number-rows-spanned="2">
            <text:p text:style-name="P235"><text:span text:style-name="T236">製作服務證</text:span><text:span text:style-name="T237">（證件照電子檔）</text:span></text:p>
          </table:table-cell>
          <table:table-cell table:style-name="TableCell238" table:number-rows-spanned="2">
            <text:p text:style-name="P239"><text:span text:style-name="T240">1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悠遊</text:span><text:span text:style-name="T246">卡功能-</text:span><text:span text:style-name="T247">記名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悠遊</text:span><text:span text:style-name="T260">卡功能-不</text:span><text:span text:style-name="T261">記名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八</text:span></text:p>
          </table:table-cell>
          <table:table-cell table:style-name="TableCell269">
            <text:p text:style-name="P270"><text:span text:style-name="T271">眷屬參加健保申請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 table:number-columns-spanned="2">
            <text:list text:style-name="LFO1" text:continue-numbering="true">
              <text:list-item>
                <text:p text:style-name="P276"><text:span text:style-name="T277">另影印一份自</text:span><text:span text:style-name="T278">存，</text:span><text:span text:style-name="T279">一</text:span><text:span text:style-name="T280">份</text:span><text:span text:style-name="T281">人事室</text:span><text:span text:style-name="T282">收</text:span><text:span text:style-name="T283">存</text:span></text:p>
              </text:list-item>
              <text:list-item>
                <text:p text:style-name="P284"><text:span text:style-name="T285">應檢附戶口名簿影本1份</text:span></text:p>
              </text:list-item>
            </text:list>
          </table: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分機</text:span><text:span text:style-name="T291"><text:s/></text:span><text:span text:style-name="T292">63</text:span><text:span text:style-name="T293">5</text:span><text:span text:style-name="T294">1</text:span><text:span text:style-name="T295">3</text:span></text:p>
          </table:table-cell>
        </table:table-row>
        <table:table-row table:style-name="TableRow296">
          <table:table-cell table:style-name="TableCell297">
            <text:p text:style-name="P298"><text:span text:style-name="T299">九</text:span></text:p>
          </table:table-cell>
          <table:table-cell table:style-name="TableCell300">
            <text:p text:style-name="P301">參加公務人員退休撫卹基金/儲金人員補繳退撫基金/儲金年資權益通知書</text:p>
            <text:p text:style-name="P302"/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 table:number-columns-spanned="2">
            <text:p text:style-name="P307"><text:span text:style-name="T308">男性</text:span><text:span text:style-name="T309">請</text:span><text:span text:style-name="T310">檢</text:span><text:span text:style-name="T311">附退</text:span><text:span text:style-name="T312">伍令</text:span><text:span text:style-name="T313">影本</text:span></text:p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分機</text:span><text:span text:style-name="T319"><text:s/></text:span><text:span text:style-name="T320">63</text:span><text:span text:style-name="T321">5</text:span><text:span text:style-name="T322">1</text:span><text:span text:style-name="T323">2</text:span></text:p>
          </table:table-cell>
        </table:table-row>
        <table:table-row table:style-name="TableRow324">
          <table:table-cell table:style-name="TableCell325">
            <text:p text:style-name="P326"><text:span text:style-name="T327">十</text:span></text:p>
          </table:table-cell>
          <table:table-cell table:style-name="TableCell328">
            <text:p text:style-name="P329"><text:span text:style-name="T330">辦理合作社購買證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 table:number-columns-spanned="2">
            <text:list text:style-name="LFO2" text:continue-numbering="true">
              <text:list-item>
                <text:p text:style-name="P335"><text:span text:style-name="T336">申請入</text:span><text:span text:style-name="T337">社</text:span><text:span text:style-name="T338">資料</text:span><text:span text:style-name="T339">表</text:span><text:span text:style-name="T340">一份</text:span></text:p>
              </text:list-item>
              <text:list-item>
                <text:p text:style-name="P341"><text:span text:style-name="T342">繳納股</text:span><text:span text:style-name="T343">金</text:span><text:span text:style-name="T344">壹佰</text:span><text:span text:style-name="T345">元</text:span><text:span text:style-name="T346">整</text:span></text:p>
              </text:list-item>
              <text:list-item>
                <text:p text:style-name="P347"><text:span text:style-name="T348">由人事</text:span><text:span text:style-name="T349">室</text:span><text:span text:style-name="T350">第</text:span><text:span text:style-name="T351">三</text:span><text:span text:style-name="T352">組</text:span><text:span text:style-name="T353">代辦</text:span></text:p>
              </text:list-item>
            </text:list>
          </table:table-cell>
          <table:covered-table-cell/>
          <table:table-cell table:style-name="TableCell354">
            <text:p text:style-name="P355"><text:span text:style-name="T356">合作社</text:span></text:p>
          </table:table-cell>
          <table:covered-table-cell>
            <text:p text:style-name="P357"/>
          </table:covered-table-cell>
          <table:table-cell table:style-name="TableCell358">
            <text:p text:style-name="P359"><text:span text:style-name="T360">分機</text:span><text:span text:style-name="T361"><text:s/></text:span><text:span text:style-name="T362">63</text:span><text:span text:style-name="T363">5</text:span><text:span text:style-name="T364">1</text:span><text:span text:style-name="T365">1</text:span></text:p>
          </table:table-cell>
        </table:table-row>
        <table:table-row table:style-name="TableRow366">
          <table:table-cell table:style-name="TableCell367">
            <text:p text:style-name="P368"><text:span text:style-name="T369">十一</text:span></text:p>
          </table:table-cell>
          <table:table-cell table:style-name="TableCell370">
            <text:p text:style-name="P371"><text:span text:style-name="T372">有無應續行之原服務學校未休畢補休<text:s/></text:span></text:p>
            <text:p text:style-name="P373"><text:span text:style-name="T374">□有 □無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 table:number-columns-spanned="2">
            <text:p text:style-name="P379"><text:span text:style-name="T380">請檢附原服務學校加班補休資料</text:span></text:p>
          </table:table-cell>
          <table:covered-table-cell/>
          <table:table-cell table:style-name="TableCell381">
            <text:p text:style-name="P382">人事室</text:p>
            <text:p text:style-name="P383"><text:span text:style-name="T384">第二組</text:span>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分機</text:span><text:span text:style-name="T389"><text:s/></text:span><text:span text:style-name="T390">63</text:span><text:span text:style-name="T391">314</text:span></text:p>
          </table:table-cell>
        </table:table-row>
        <table:table-row table:style-name="TableRow392">
          <table:table-cell table:style-name="TableCell393">
            <text:p text:style-name="P394"><text:span text:style-name="T395">十二</text:span></text:p>
          </table:table-cell>
          <table:table-cell table:style-name="TableCell396">
            <text:p text:style-name="P397"><text:span text:style-name="T398">教職員轉帳劃撥薪資申請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 table:number-columns-spanned="2">
            <text:p text:style-name="P403"><text:span text:style-name="T404">可辦理</text:span><text:span text:style-name="T405">公</text:span><text:span text:style-name="T406">教人</text:span><text:span text:style-name="T407">員</text:span><text:span text:style-name="T408">儲</text:span><text:span text:style-name="T409">蓄</text:span><text:span text:style-name="T410">存</text:span><text:span text:style-name="T411">款</text:span><text:span text:style-name="T412">（利率</text:span><text:span text:style-name="T413">按</text:span><text:span text:style-name="T414">二年</text:span><text:span text:style-name="T415">期</text:span><text:span text:style-name="T416">定</text:span><text:span text:style-name="T417">存牌</text:span><text:span text:style-name="T418">告</text:span><text:span text:style-name="T419">固定利率</text:span><text:span text:style-name="T420">計</text:span><text:span text:style-name="T421">息）</text:span></text:p>
          </table:table-cell>
          <table:covered-table-cell/>
          <table:table-cell table:style-name="TableCell422" table:number-rows-spanned="2">
            <text:p text:style-name="P423">總務處</text:p>
            <text:p text:style-name="P424"><text:span text:style-name="T425">出納組</text:span></text:p>
          </table:table-cell>
          <table:table-cell table:style-name="TableCell426" table:number-rows-spanned="2">
            <text:p text:style-name="P427"><text:span text:style-name="T428">行政</text:span></text:p>
            <text:p text:style-name="P429"><text:span text:style-name="T430">大樓</text:span></text:p>
            <text:p text:style-name="P431"><text:span text:style-name="T432">512</text:span></text:p>
            <text:p text:style-name="P433"><text:span text:style-name="T434">室</text:span></text:p>
          </table:table-cell>
          <table:table-cell table:style-name="TableCell435">
            <text:p text:style-name="P436"><text:span text:style-name="T437">分機</text:span><text:span text:style-name="T438"><text:s/></text:span><text:span text:style-name="T439">62</text:span><text:span text:style-name="T440">1</text:span><text:span text:style-name="T441">2</text:span><text:span text:style-name="T442">5</text:span></text:p>
          </table:table-cell>
        </table:table-row>
        <table:table-row table:style-name="TableRow443">
          <table:table-cell table:style-name="TableCell444">
            <text:p text:style-name="P445"><text:span text:style-name="T446">十三</text:span></text:p>
          </table:table-cell>
          <table:table-cell table:style-name="TableCell447">
            <text:p text:style-name="P448"><text:span text:style-name="T449">薪資所得人扶養親屬申請表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 table:number-columns-spanned="2">
            <text:p text:style-name="P454"><text:span text:style-name="T455">身分證</text:span><text:span text:style-name="T456">影</text:span><text:span text:style-name="T457">本</text:span></text:p>
          </table: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分機</text:span><text:span text:style-name="T463"><text:s/></text:span><text:span text:style-name="T464">62172</text:span></text:p>
          </table:table-cell>
        </table:table-row>
        <table:table-row table:style-name="TableRow465">
          <table:table-cell table:style-name="TableCell466">
            <text:p text:style-name="P467"><text:span text:style-name="T468">十四</text:span></text:p>
          </table:table-cell>
          <table:table-cell table:style-name="TableCell469">
            <text:p text:style-name="P470"><text:span text:style-name="T471">ORCiD學術身分認證識別碼建置計畫註冊&amp;授權設定</text:span>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><text:span text:style-name="T476">完成電子郵件申請</text:span></text:p>
          </table:table-cell>
          <table:covered-table-cell/>
          <table:table-cell table:style-name="TableCell477">
            <text:p text:style-name="P478"><text:span text:style-name="T479">圖書館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分機77062</text:span></text:p>
          </table:table-cell>
        </table:table-row>
        <table:table-row table:style-name="TableRow485">
          <table:table-cell table:style-name="TableCell486">
            <text:p text:style-name="P487"><text:span text:style-name="T488">十五</text:span></text:p>
          </table:table-cell>
          <table:table-cell table:style-name="TableCell489">
            <text:p text:style-name="P490">一般安全衛生教育訓練</text:p>
            <text:p text:style-name="P491"><text:span text:style-name="T492">（</text:span><text:span text:style-name="T493">填寫</text:span><text:span text:style-name="T494">新進員工一般安全衛生教育訓練證明單</text:span><text:span text:style-name="T495">）</text:span>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<text:span text:style-name="T500">講義及測驗</text:span></text:p>
            <text:list text:style-name="LFO4" text:continue-numbering="true">
              <text:list-item>
                <text:p text:style-name="P501"><text:span text:style-name="T502">新進員工一般安全衛生教育訓練實施說明</text:span></text:p>
              </text:list-item>
              <text:list-item>
                <text:p text:style-name="P503"><text:span text:style-name="T504">用人單位主管實施1小時實體課程</text:span><text:span text:style-name="T505">(參考環安組網頁/職業安全/教育訓練/新進員工教育訓練/112年新進人員安全衛生教育訓練_實體版</text:span><text:span text:style-name="T506">)</text:span></text:p>
              </text:list-item>
            </text:list>
          </table:table-cell>
          <table:covered-table-cell/>
          <table:table-cell table:style-name="TableCell507" table:number-rows-spanned="2">
            <text:p text:style-name="P508"><text:span text:style-name="T509">總務處</text:span></text:p>
            <text:p text:style-name="P510"><text:span text:style-name="T511">環安組</text:span></text:p>
          </table:table-cell>
          <table:table-cell table:style-name="TableCell512" table:number-rows-spanned="2">
            <text:p text:style-name="P513"><text:span text:style-name="T514">行政</text:span></text:p>
            <text:p text:style-name="P515"><text:span text:style-name="T516">大樓</text:span></text:p>
            <text:p text:style-name="P517">506</text:p>
            <text:p text:style-name="P518"><text:span text:style-name="T519">室</text:span></text:p>
          </table:table-cell>
          <table:table-cell table:style-name="TableCell520">
            <text:p text:style-name="P521"><text:span text:style-name="T522">分機</text:span><text:span text:style-name="T523">62897</text:span></text:p>
          </table:table-cell>
        </table:table-row>
        <table:table-row table:style-name="TableRow524">
          <table:table-cell table:style-name="TableCell525">
            <text:p text:style-name="P526"><text:span text:style-name="T527">十六</text:span></text:p>
          </table:table-cell>
          <table:table-cell table:style-name="TableCell528">
            <text:p text:style-name="P529"><text:span text:style-name="T530">一般體格檢查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<text:span text:style-name="T535">報告影本</text:span><text:span text:style-name="T536">（正本備查）</text:span></text:p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分機62823</text:span></text:p>
          </table:table-cell>
        </table:table-row>
      </table:table>
      <text:p text:style-name="P542"><text:span text:style-name="T543">附註</text:span><text:span text:style-name="T544">：</text:span><text:span text:style-name="T545">請</text:span><text:span text:style-name="T546">於</text:span><text:span text:style-name="T547">起</text:span><text:span text:style-name="T548">聘</text:span><text:span text:style-name="T549">日</text:span><text:span text:style-name="T550">之</text:span><text:span text:style-name="T551">前辦</text:span><text:span text:style-name="T552">理</text:span><text:span text:style-name="T553">報</text:span><text:span text:style-name="T554">到</text:span><text:span text:style-name="T555">，</text:span><text:span text:style-name="T556">並</text:span><text:span text:style-name="T557">於</text:span><text:span text:style-name="T558">報</text:span><text:span text:style-name="T559">到後</text:span><text:span text:style-name="T560">一</text:span><text:span text:style-name="T561">週</text:span><text:span text:style-name="T562">內</text:span><text:span text:style-name="T563">辦</text:span><text:span text:style-name="T564">妥</text:span><text:span text:style-name="T565">本</text:span><text:span text:style-name="T566">表</text:span><text:span text:style-name="T567">所列</text:span><text:span text:style-name="T568">各</text:span><text:span text:style-name="T569">項</text:span><text:span text:style-name="T570">事宜，</text:span><text:span text:style-name="T571">經</text:span><text:span text:style-name="T572">承</text:span><text:span text:style-name="T573">辦人逐項</text:span><text:span text:style-name="T574">簽</text:span><text:span text:style-name="T575">章</text:span><text:span text:style-name="T576">章後</text:span><text:span text:style-name="T577">交</text:span><text:span text:style-name="T578">人</text:span><text:span text:style-name="T579">事</text:span><text:span text:style-name="T580">室第一</text:span><text:span text:style-name="T581">組</text:span><text:span text:style-name="T582">，俾</text:span><text:span text:style-name="T583">憑</text:span><text:span text:style-name="T584">辦</text:span><text:span text:style-name="T585">理</text:span><text:span text:style-name="T586">敘薪手</text:span><text:span text:style-name="T587">續</text:span><text:span text:style-name="T588">，謝</text:span><text:span text:style-name="T589">謝</text:span><text:span text:style-name="T590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color="#FF0000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3027in" fo:margin-left="0.541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.0</text:span><text:span text:style-name="T6">6</text:span><text:span text:style-name="T7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dc:description/>
    <dc:subject/>
    <meta:initial-creator>人一組</meta:initial-creator>
    <dc:creator>user</dc:creator>
    <meta:creation-date>2024-07-09T03:53:00Z</meta:creation-date>
    <dc:date>2024-07-09T03:53:00Z</dc:date>
    <meta:print-date>2023-07-06T0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