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5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277in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Meiryo" fo:letter-spacing="0.002in" style:text-position="-6.2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Meiryo" fo:letter-spacing="0.0013in" style:text-position="-6.2% 100%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Meiryo" style:text-position="-6.2% 100%"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margin-top="0.0069in" fo:line-height="0.0972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53" style:parent-style-name="內文" style:family="paragraph">
      <style:paragraph-properties fo:line-height="0.1388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0701in" fo:text-indent="-0.23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margin-top="0.1666in" fo:margin-bottom="0.1666in" fo:line-height="0.2361in" fo:margin-left="0.0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eiryo" fo:letter-spacing="-0.002in" style:text-position="-3.5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Meiryo" fo:letter-spacing="0.0576in" style:text-position="-3.5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1.7319in" style:use-optimal-column-width="false"/>
    </style:style>
    <style:style style:name="TableColumn72" style:family="table-column">
      <style:table-column-properties style:column-width="1.7319in" style:use-optimal-column-width="false"/>
    </style:style>
    <style:style style:name="TableColumn73" style:family="table-column">
      <style:table-column-properties style:column-width="1.7319in" style:use-optimal-column-width="false"/>
    </style:style>
    <style:style style:name="TableColumn74" style:family="table-column">
      <style:table-column-properties style:column-width="1.7326in" style:use-optimal-column-width="false"/>
    </style:style>
    <style:style style:name="Table70" style:family="table">
      <style:table-properties style:width="6.9284in" fo:margin-left="0in" table:align="center"/>
    </style:style>
    <style:style style:name="TableRow75" style:family="table-row">
      <style:table-row-properties style:row-height="0.359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173in" fo:margin-left="0.584in" fo:margin-right="0.5861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173in"/>
    </style:style>
    <style:style style:name="T82" style:parent-style-name="預設段落字型" style:family="text">
      <style:text-properties style:font-name="標楷體" style:font-name-asian="標楷體" style:font-name-complex="Meiryo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173in" fo:margin-left="0.6375in" fo:margin-right="0.6388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85" style:family="table-row">
      <style:table-row-properties style:row-height="0.3333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94" style:family="table-row">
      <style:table-row-properties style:row-height="0.3333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03" style:family="table-row">
      <style:table-row-properties style:row-height="0.3333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21" style:family="table-row">
      <style:table-row-properties style:row-height="0.333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30" style:family="table-row">
      <style:table-row-properties style:row-height="0.333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39" style:family="table-row">
      <style:table-row-properties style:row-height="0.333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48" style:family="table-row">
      <style:table-row-properties style:row-height="0.3333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57" style:family="table-row">
      <style:table-row-properties style:row-height="0.3333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66" style:family="table-row">
      <style:table-row-properties style:row-height="0.3333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75" style:family="table-row">
      <style:table-row-properties style:row-height="0.3333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184" style:family="table-row">
      <style:table-row-properties style:row-height="0.3333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P193" style:parent-style-name="內文" style:family="paragraph">
      <style:paragraph-properties fo:margin-top="0.1666in" fo:margin-bottom="0.1666in" fo:line-height="0.2361in" fo:margin-left="0.0902in">
        <style:tab-stops/>
      </style:paragraph-properties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ableColumn195" style:family="table-column">
      <style:table-column-properties style:column-width="1.7319in" style:use-optimal-column-width="false"/>
    </style:style>
    <style:style style:name="TableColumn196" style:family="table-column">
      <style:table-column-properties style:column-width="1.7319in" style:use-optimal-column-width="false"/>
    </style:style>
    <style:style style:name="TableColumn197" style:family="table-column">
      <style:table-column-properties style:column-width="1.7319in" style:use-optimal-column-width="false"/>
    </style:style>
    <style:style style:name="TableColumn198" style:family="table-column">
      <style:table-column-properties style:column-width="1.7326in" style:use-optimal-column-width="false"/>
    </style:style>
    <style:style style:name="Table194" style:family="table">
      <style:table-properties style:width="6.9284in" fo:margin-left="0in" table:align="center"/>
    </style:style>
    <style:style style:name="TableRow199" style:family="table-row">
      <style:table-row-properties style:min-row-height="0.3493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173in" fo:margin-left="0.584in" fo:margin-right="0.5861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173in"/>
    </style:style>
    <style:style style:name="T206" style:parent-style-name="預設段落字型" style:family="text">
      <style:text-properties style:font-name="標楷體" style:font-name-asian="標楷體" style:font-name-complex="Meiryo" fo:font-size="14pt" style:font-size-asian="14pt" style:font-size-complex="14pt" style:language-asian="zh" style:country-asian="TW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margin-top="0.0173in" fo:margin-left="0.6375in" fo:margin-right="0.6388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09" style:family="table-row">
      <style:table-row-properties style:min-row-height="0.3493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18" style:family="table-row">
      <style:table-row-properties style:min-row-height="0.3493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27" style:family="table-row">
      <style:table-row-properties style:min-row-height="0.3493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36" style:family="table-row">
      <style:table-row-properties style:min-row-height="0.3493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45" style:family="table-row">
      <style:table-row-properties style:min-row-height="0.3493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Row254" style:family="table-row">
      <style:table-row-properties style:min-row-height="0.3493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margin-top="0.0173in" fo:margin-left="0.4708in" fo:margin-right="0.4694in">
        <style:tab-stops/>
      </style:paragraph-properties>
      <style:text-properties style:font-name="標楷體" style:font-name-asian="標楷體" style:font-name-complex="Meiryo" fo:font-size="14pt" style:font-size-asian="14pt" style:font-size-complex="14pt"/>
    </style:style>
    <style:style style:name="P263" style:parent-style-name="內文" style:family="paragraph">
      <style:paragraph-properties fo:line-height="0.2638in" fo:margin-left="0.09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line-height="0.25in" fo:margin-left="0.0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Meiryo" fo:color="#0000FF" fo:letter-spacing="0.0013in" style:text-position="16.6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Meiryo" fo:color="#0000FF" style:text-position="16.6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Meiryo" fo:color="#0000FF" style:text-position="16.6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Meiryo" fo:color="#0000FF" style:text-position="16.6% 100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Meiryo" fo:color="#0000FF" fo:letter-spacing="0.0013in" style:text-position="16.6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Meiryo" fo:color="#0000FF" style:text-position="16.6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Meiryo" fo:color="#0000FF" fo:letter-spacing="0.0013in" style:text-position="16.6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Meiryo" fo:color="#0000FF" style:text-position="16.6% 100%" fo:font-size="12pt" style:font-size-asian="12pt" style:font-size-complex="12pt" style:language-asian="zh" style:country-asian="TW"/>
    </style:style>
    <style:style style:family="graphic" style:name="a6">
      <style:graphic-properties draw:fill="solid" draw:fill-color="#d9dada" draw:opacity="100%" draw:stroke="none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31"><text:s/></text:span><text:span text:style-name="T32"><text:s text:c="15"/></text:span><text:span text:style-name="T33"><text:s/></text:span><text:span text:style-name="T34">114</text:span><text:span text:style-name="T35">-</text:span><text:span text:style-name="T36">11</text:span><text:span text:style-name="T37">5</text:span><text:span text:style-name="T38">學</text:span><text:span text:style-name="T39">年</text:span><text:span text:style-name="T40">度</text:span><text:span text:style-name="T41">校</text:span><text:span text:style-name="T42">務</text:span><text:span text:style-name="T43">會</text:span><text:span text:style-name="T44">議</text:span><text:span text:style-name="T45">代</text:span><text:span text:style-name="T46">表</text:span><text:span text:style-name="T47">選舉</text:span><text:span text:style-name="T48">結</text:span><text:span text:style-name="T49">果</text:span><text:span text:style-name="T50">回</text:span><text:span text:style-name="T51">復單</text:span></text:p>
      <text:p text:style-name="P52"/>
      <text:p text:style-name="P53"><text:span text:style-name="T54"><draw:g draw:name="Group 2" draw:id="id14"><svg:title/><svg:desc/><draw:custom-shape svg:x="5.34035in" svg:y="0.15in" svg:width="1.96791in" svg:height="0.25486in" draw:id="id6" draw:style-name="a6" draw:name="Freeform 12"><svg:title/><svg:desc/><draw:enhanced-geometry draw:type="non-primitive" svg:viewBox="0 0 2806 367" draw:enhanced-path="M 0 367 L 2806 367 2806 0 0 0 0 3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"/><draw:equation draw:name="f7" draw:formula="?f4 / 367"/><draw:equation draw:name="f8" draw:formula="0 + 7718 - 7718"/><draw:equation draw:name="f9" draw:formula="?f8 * ?f5 / 2806"/><draw:equation draw:name="f10" draw:formula="383 * ?f4 / 367"/><draw:equation draw:name="f11" draw:formula="0 + 10524 - 7718"/><draw:equation draw:name="f12" draw:formula="?f11 * ?f5 / 2806"/><draw:equation draw:name="f13" draw:formula="16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" draw:id="id13"><svg:title/><svg:desc/><draw:custom-shape svg:x="5.34035in" svg:y="0.14653in" svg:width="1.96791in" svg:height="0in" draw:id="id7" draw:style-name="a7" draw:name="Freeform 11"><svg:title/><svg:desc/><draw:enhanced-geometry draw:type="non-primitive" svg:viewBox="0 0 1799458 0" draw:enhanced-path="M 0 0 L 1799458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458"/><draw:equation draw:name="f7" draw:formula="?f4 / 0"/><draw:equation draw:name="f8" draw:formula="0 / ?f6"/><draw:equation draw:name="f9" draw:formula="0 / ?f7"/><draw:equation draw:name="f10" draw:formula="1799458 / ?f6"/><draw:equation draw:name="f11" draw:formula="1 / ?f7"/></draw:enhanced-geometry></draw:custom-shape><draw:g draw:name="Group 5" draw:id="id12"><svg:title/><svg:desc/><draw:custom-shape svg:x="5.33754in" svg:y="0.14652in" svg:width="0in" svg:height="0.00042in" draw:id="id8" draw:style-name="a8" draw:name="Freeform 10"><svg:title/><svg:desc/><draw:enhanced-geometry draw:type="non-primitive" svg:viewBox="0 0 0 386" draw:enhanced-path="M 0 0 L 0 387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g draw:name="Group 6" draw:id="id11"><svg:title/><svg:desc/><draw:custom-shape svg:x="5.34062in" svg:y="0.14652in" svg:width="0in" svg:height="0.00042in" draw:id="id9" draw:style-name="a9" draw:name="Freeform 9"><svg:title/><svg:desc/><draw:enhanced-geometry draw:type="non-primitive" svg:viewBox="0 0 0 386" draw:enhanced-path="M 0 0 L 0 387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custom-shape svg:x="5.33755in" svg:y="0.14694in" svg:width="0.00307in" svg:height="0in" draw:id="id10" draw:style-name="a10" draw:name="Freeform 8"><svg:title/><svg:desc/><draw:enhanced-geometry draw:type="non-primitive" svg:viewBox="0 0 2806 0" draw:enhanced-path="M 0 0 L 2806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"/><draw:equation draw:name="f7" draw:formula="?f4 / 0"/><draw:equation draw:name="f8" draw:formula="0 / ?f6"/><draw:equation draw:name="f9" draw:formula="0 / ?f7"/><draw:equation draw:name="f10" draw:formula="2806 / ?f6"/><draw:equation draw:name="f11" draw:formula="1 / ?f7"/></draw:enhanced-geometry></draw:custom-shape></draw:g></draw:g></draw:g></draw:g></text:span></text:p>
      <text:p text:style-name="P55"><text:span text:style-name="T56">（單位名稱） <text:s text:c="11"/></text:span><text:span text:style-name="T57"><text:s text:c="18"/></text:span><text:span text:style-name="T58"><text:s/></text:span><text:span text:style-name="T59"><text:s text:c="5"/></text:span><text:span text:style-name="T60">學生代表</text:span><text:span text:style-name="T61">(</text:span><text:span text:style-name="T62">適用學務處</text:span><text:span text:style-name="T63">)</text:span></text:p>
      <text:p text:style-name="P64"><text:span text:style-name="T65">一、當選代表</text:span><text:span text:style-name="T66">名單</text:span><text:span text:style-name="T67">：共 <text:s text:c="6"/></text:span><text:span text:style-name="T68"><text:s/></text:span><text:span text:style-name="T69">人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<text:span text:style-name="T82">單位(系所)名稱</text:span>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二、候補代表名單：共 <text:s text:c="6"/><text:s/>人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<text:span text:style-name="T206">單位(系所)名稱</text:span>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◎填</text:span><text:span text:style-name="T265">寫</text:span><text:span text:style-name="T266">本</text:span><text:span text:style-name="T267">回復</text:span><text:span text:style-name="T268">單</text:span><text:span text:style-name="T269">時</text:span><text:span text:style-name="T270">，</text:span><text:span text:style-name="T271">當</text:span><text:span text:style-name="T272">選</text:span><text:span text:style-name="T273">代</text:span><text:span text:style-name="T274">表</text:span><text:span text:style-name="T275">名單</text:span><text:span text:style-name="T276">及</text:span><text:span text:style-name="T277">候</text:span><text:span text:style-name="T278">補</text:span><text:span text:style-name="T279">代</text:span><text:span text:style-name="T280">表</text:span><text:span text:style-name="T281">名</text:span><text:span text:style-name="T282">單</text:span><text:span text:style-name="T283">均請</text:span><text:span text:style-name="T284">依</text:span><text:span text:style-name="T285">照</text:span><text:span text:style-name="T286">得</text:span><text:span text:style-name="T287">票</text:span><text:span text:style-name="T288">數</text:span><text:span text:style-name="T289">高</text:span><text:span text:style-name="T290">低</text:span><text:span text:style-name="T291">填列。</text:span></text:p>
      <text:p text:style-name="P292"><text:span text:style-name="T293">◎</text:span><text:span text:style-name="T294">請於</text:span><text:span text:style-name="T295">114</text:span><text:span text:style-name="T296">年</text:span><text:span text:style-name="T297">6</text:span><text:span text:style-name="T298">月</text:span><text:span text:style-name="T299">30</text:span><text:span text:style-name="T300">日</text:span><text:span text:style-name="T301">(</text:span><text:span text:style-name="T302">星期</text:span><text:span text:style-name="T303">一</text:span><text:span text:style-name="T304">)</text:span><text:span text:style-name="T305">前將本回復</text:span><text:span text:style-name="T306">單擲</text:span><text:span text:style-name="T307">回</text:span><text:span text:style-name="T308">人</text:span><text:span text:style-name="T309">事</text:span><text:span text:style-name="T310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5in" fo:margin-bottom="0.97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7826in"/>
      </style:footer-style>
    </style:page-layout>
    <style:style style:name="P2" style:parent-style-name="內文" style:family="paragraph">
      <style:paragraph-properties fo:line-height="0.1388in">
        <style:tab-stops>
          <style:tab-stop style:type="left" style:position="2.6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eiryo" fo:letter-spacing="-0.002in" style:text-position="3.5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eiryo" fo:letter-spacing="-0.002in" style:text-position="3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16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5168" draw:id="id0" draw:style-name="a0" draw:name="Text Box 6" text:anchor-type="paragraph" svg:x="0.57778in" svg:y="10.59514in" svg:width="1.37292in" svg:height="0.22292in" style:rel-width="scale" style:rel-height="scale"><draw:text-box><text:p text:style-name="P4"><text:span text:style-name="T5">單位主</text:span><text:span text:style-name="T6">管</text:span><text:span text:style-name="T7">簽</text:span><text:span text:style-name="T8">核</text:span><text:span text:style-name="T9">：</text:span></text:p></draw:text-box><svg:title/><svg:desc/></draw:frame></text:span><text:span text:style-name="T10"><draw:frame draw:z-index="251656192" draw:id="id1" draw:style-name="a1" draw:name="Text Box 5" text:anchor-type="paragraph" svg:x="3.06944in" svg:y="10.59514in" svg:width="1.37083in" svg:height="0.22292in" style:rel-width="scale" style:rel-height="scale"><draw:text-box><text:p text:style-name="P11"><text:span text:style-name="T12">承</text:span><text:span text:style-name="T13">辦人</text:span><text:span text:style-name="T14">員簽</text:span><text:span text:style-name="T15">章</text:span><text:span text:style-name="T16">：</text:span></text:p></draw:text-box><svg:title/><svg:desc/></draw:frame></text:span><text:span text:style-name="T17"><draw:frame draw:z-index="251657216" draw:id="id2" draw:style-name="a2" draw:name="Text Box 4" text:anchor-type="paragraph" svg:x="5.4625in" svg:y="10.59514in" svg:width="0.57639in" svg:height="0.22292in" style:rel-width="scale" style:rel-height="scale"><draw:text-box><text:p text:style-name="P18"><text:span text:style-name="T19">日</text:span><text:span text:style-name="T20">期：</text:span></text:p></draw:text-box><svg:title/><svg:desc/></draw:frame></text:span><text:span text:style-name="T21"><draw:frame draw:z-index="251658240" draw:id="id3" draw:style-name="a3" draw:name="Text Box 3" text:anchor-type="paragraph" svg:x="6.30069in" svg:y="10.59514in" svg:width="0.22292in" svg:height="0.22292in" style:rel-width="scale" style:rel-height="scale"><draw:text-box><text:p text:style-name="P22"><text:span text:style-name="T23">年</text:span></text:p></draw:text-box><svg:title/><svg:desc/></draw:frame></text:span><text:span text:style-name="T24"><draw:frame draw:z-index="251659264" draw:id="id4" draw:style-name="a4" draw:name="Text Box 2" text:anchor-type="paragraph" svg:x="6.78611in" svg:y="10.59514in" svg:width="0.22292in" svg:height="0.22292in" style:rel-width="scale" style:rel-height="scale"><draw:text-box><text:p text:style-name="P25"><text:span text:style-name="T26">月</text:span></text:p></draw:text-box><svg:title/><svg:desc/></draw:frame></text:span><text:span text:style-name="T27"><draw:frame draw:z-index="251660288" draw:id="id5" draw:style-name="a5" draw:name="Text Box 1" text:anchor-type="paragraph" svg:x="7.27292in" svg:y="10.59514in" svg:width="0.22292in" svg:height="0.22292in" style:rel-width="scale" style:rel-height="scale"><draw:text-box><text:p text:style-name="P28"><text:span text:style-name="T29">日</text:span></text:p></draw:text-box><svg:title/><svg:desc/></draw:frame></text:span><text:span text:style-name="T3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5-05-29T05:52:00Z</meta:creation-date>
    <dc:date>2025-05-29T05:52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