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1.8368in" style:use-optimal-column-width="false"/>
    </style:style>
    <style:style style:name="TableColumn4" style:family="table-column">
      <style:table-column-properties style:column-width="0.0333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8041in" style:use-optimal-column-width="false"/>
    </style:style>
    <style:style style:name="TableColumn7" style:family="table-column">
      <style:table-column-properties style:column-width="2.527in" style:use-optimal-column-width="false"/>
    </style:style>
    <style:style style:name="Table1" style:family="table" style:master-page-name="MP0">
      <style:table-properties style:width="7.5798in" fo:margin-left="-0.0791in" table:align="left"/>
    </style:style>
    <style:style style:name="TableRow8" style:family="table-row">
      <style:table-row-properties style:min-row-height="0.3868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05in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fo:text-align="end" fo:line-height="0.1527in"/>
    </style:style>
    <style:style style:name="T13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weight-complex="bold" style:letter-kerning="false" fo:font-size="9pt" style:font-size-asian="9pt" style:font-size-complex="9pt"/>
    </style:style>
    <style:style style:name="TableRow18" style:family="table-row">
      <style:table-row-properties style:min-row-height="0.4159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1.1298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638in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paragraph-properties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line-height="0.1944in" fo:margin-left="0.1527in" fo:text-indent="-0.152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 style:min-row-height="0.853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2.5652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083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CCCCCC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 fo:line-height="0.2083in"/>
    </style:style>
    <style:style style:name="T67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CCCCCC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center" fo:line-height="0.2638in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justify" fo:line-height="0.2638in" fo:margin-left="0.1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本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justify" fo:line-height="0.1944in" fo:margin-left="0.319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 fo:line-height="0.1944in" fo:margin-left="0.3194in" fo:text-indent="-0.152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85" style:parent-style-name="內文" style:family="paragraph">
      <style:paragraph-properties fo:text-align="justify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justify" fo:line-height="0.1944in" fo:margin-left="0.319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2.5534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" style:family="paragraph">
      <style:paragraph-properties fo:text-align="center" fo:line-height="0.2222in"/>
      <style:text-properties style:font-name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 fo:margin-left="0.319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1.0736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5" style:family="table-row">
      <style:table-row-properties style:min-row-height="0.888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break-before="page" fo:line-height="0.3194in"/>
      <style:text-properties style:font-name="標楷體" style:font-name-asian="標楷體" fo:font-size="13pt" style:font-size-asian="13pt" style:font-size-complex="13pt"/>
    </style:style>
    <style:style style:name="P123" style:parent-style-name="內文" style:list-style-name="LFO1" style:family="paragraph">
      <style:paragraph-properties fo:widows="2" fo:orphans="2" fo:text-align="justify" fo:line-height="0.3194in"/>
      <style:text-properties style:font-name="標楷體" style:font-name-asian="標楷體" fo:font-size="13pt" style:font-size-asian="13pt" style:font-size-complex="13pt"/>
    </style:style>
    <style:style style:name="P124" style:parent-style-name="內文" style:list-style-name="LFO2" style:family="paragraph">
      <style:paragraph-properties fo:widows="2" fo:orphans="2" fo:text-align="justify" fo:line-height="0.3194in" fo:margin-left="0.8756in" fo:text-indent="-0.542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5" style:parent-style-name="內文" style:list-style-name="LFO2" style:family="paragraph">
      <style:paragraph-properties fo:widows="2" fo:orphans="2" fo:text-align="justify" fo:line-height="0.3194in" fo:margin-left="0.8756in" fo:text-indent="-0.542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6" style:parent-style-name="內文" style:list-style-name="LFO2" style:family="paragraph">
      <style:paragraph-properties fo:widows="2" fo:orphans="2" fo:text-align="justify" fo:line-height="0.3194in" fo:margin-left="0.875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7" style:parent-style-name="內文" style:list-style-name="LFO2" style:family="paragraph">
      <style:paragraph-properties fo:widows="2" fo:orphans="2" fo:text-align="justify" fo:line-height="0.3194in" fo:margin-left="0.875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8" style:parent-style-name="內文" style:list-style-name="LFO2" style:family="paragraph">
      <style:paragraph-properties fo:widows="2" fo:orphans="2" fo:text-align="justify" fo:line-height="0.3194in" fo:margin-left="0.875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9" style:parent-style-name="內文" style:list-style-name="LFO2" style:family="paragraph">
      <style:paragraph-properties fo:widows="2" fo:orphans="2" fo:text-align="justify" fo:line-height="0.3194in" fo:margin-left="0.875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內文" style:list-style-name="LFO2" style:family="paragraph">
      <style:paragraph-properties fo:widows="2" fo:orphans="2" fo:text-align="justify" fo:line-height="0.3194in" fo:margin-left="0.875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list-style-name="LFO2" style:family="paragraph">
      <style:paragraph-properties fo:widows="2" fo:orphans="2" fo:text-align="justify" fo:line-height="0.3194in" fo:margin-left="0.875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list-style-name="LFO2" style:family="paragraph">
      <style:paragraph-properties fo:widows="2" fo:orphans="2" fo:text-align="justify" fo:line-height="0.3194in" fo:margin-left="0.875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內文" style:list-style-name="LFO2" style:family="paragraph">
      <style:paragraph-properties fo:widows="2" fo:orphans="2" fo:text-align="justify" fo:line-height="0.3194in" fo:margin-left="0.8756in" fo:text-indent="-0.5423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34" style:parent-style-name="內文" style:family="paragraph">
      <style:paragraph-properties fo:line-height="0.3194in" fo:margin-left="0.3611in" fo:text-indent="-0.361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line-height="0.3194in" fo:margin-left="0.3611in" fo:text-indent="-0.361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政治大學職員獎懲建議表</text:span></text:p>
            <text:p text:style-name="P12"><text:span text:style-name="T13">本校</text:span><text:span text:style-name="T14">111</text:span><text:span text:style-name="T15">學年度第</text:span><text:span text:style-name="T16">2</text:span><text:span text:style-name="T17">次考績委員會修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案<text:s text:c="4"/>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案件情形</text:p>
          </table:table-cell>
          <table:table-cell table:style-name="TableCell26" table:number-columns-spanned="5">
            <text:p text:style-name="P27">1.辦理期間自<text:s text:c="3"/>年<text:s text:c="3"/>月<text:s text:c="3"/>日起，歷時<text:s text:c="3"/>月<text:s text:c="3"/>日辦理完成。</text:p>
            <text:p text:style-name="P28">2.□非跨單位事項；□為跨單位事項。</text:p>
            <text:p text:style-name="P29">3.□非例行業務；□為例行業務。</text:p>
            <text:p text:style-name="P30">4.□為初次辦理業務；□非初次辦理業務。</text:p>
            <text:p text:style-name="P31">5.□非校外單位建議敘獎案；□為校外單位建議敘獎案。</text:p>
            <text:p text:style-name="P32">6.本事項已全部完成，參與工作之人員計<text:s text:c="3"/>人。</text:p>
            <text:p text:style-name="P33"><text:span text:style-name="T34">※</text:span><text:span text:style-name="T35">同一事項，</text:span><text:span text:style-name="T36">應俟全部完成後，視實際績效依規定辦理獎懲</text:span><text:span text:style-name="T37">，且不得重複獎懲，其</text:span><text:span text:style-name="T38">議獎人員以不超過參與人員三分之一為原則</text:span><text:span text:style-name="T3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單<text:s text:c="4"/>位</text:p>
            <text:p text:style-name="P43">職<text:s text:c="4"/>稱</text:p>
            <text:p text:style-name="P44">姓<text:s text:c="4"/>名</text:p>
            <text:p text:style-name="P45">員工代號</text:p>
          </table:table-cell>
          <table:table-cell table:style-name="TableCell46" table:number-columns-spanned="2">
            <text:p text:style-name="P47">重大成果或影響分析</text:p>
          </table:table-cell>
          <table:covered-table-cell/>
          <table:table-cell table:style-name="TableCell48">
            <text:p text:style-name="P49">適用獎懲</text:p>
            <text:p text:style-name="P50">法規及</text:p>
            <text:p text:style-name="P51">獎懲額度</text:p>
          </table:table-cell>
          <table:table-cell table:style-name="TableCell52" table:number-columns-spanned="2">
            <text:p text:style-name="P53">作<text:s text:c="2"/>業<text:s text:c="2"/>情<text:s text:c="2"/>形</text:p>
          </table:table-cell>
          <table:covered-table-cell/>
        </table:table-row>
        <table:table-row table:style-name="TableRow54">
          <table:table-cell table:style-name="TableCell55">
            <text:p text:style-name="P56">○○處</text:p>
            <text:p text:style-name="P57">組員</text:p>
            <text:p text:style-name="P58">○○○</text:p>
            <text:p text:style-name="P59">000000</text:p>
          </table:table-cell>
          <table:table-cell table:style-name="TableCell60" table:number-columns-spanned="2">
            <text:p text:style-name="P61"><text:span text:style-name="T62">請敘明擬敘獎人員之具體事蹟、辦理事項、辦理過程、繁雜度、困難度、重大成果或影響，並視個案類別增加說明，舉例如下：</text:span></text:p>
            <text:p text:style-name="P63"><text:span text:style-name="T64">例：（修正法規）</text:span></text:p>
            <text:p text:style-name="P65">原法規名稱（未）修正；原條文共計○條，修正○條，修正達○％。</text:p>
            <text:p text:style-name="P66"><text:span text:style-name="T67">例：（辦理活動）</text:span></text:p>
            <text:p text:style-name="P68">辦理日數：○日。</text:p>
            <text:p text:style-name="P69">參加人數：○人。</text:p>
          </table:table-cell>
          <table:covered-table-cell/>
          <table:table-cell table:style-name="TableCell70">
            <text:p text:style-name="P71">本校職員獎懲辦法</text:p>
            <text:p text:style-name="P72">第<text:s text:c="2"/>條</text:p>
            <text:p text:style-name="P73">第<text:s text:c="2"/>款</text:p>
            <text:p text:style-name="P74"/>
            <text:p text:style-name="P75">嘉獎<text:s text:c="2"/>次</text:p>
          </table:table-cell>
          <table:table-cell table:style-name="TableCell76" table:number-columns-spanned="2">
            <text:p text:style-name="P77">1.□為主辦單位人員；□為協辦單位人員。</text:p>
            <text:p text:style-name="P78">※對涉及數單位協力完成之案件，獎勵應以負主要責任之主辦單位人員為優先，其餘人員視其具體績效審慎核議獎勵。</text:p>
            <text:p text:style-name="P79">2.□為主辦人；□為協辦人；□為主管人員。</text:p>
            <text:p text:style-name="P80">3.□為交辦業務；□為本職業務，屬創新作法、簡化流程等績效卓著或有特殊貢獻（請詳述）：___________________________</text:p>
            <text:p text:style-name="P81"><text:s text:c="2"/>______________________________________________________</text:p>
            <text:p text:style-name="P82"><text:span text:style-name="T83">※</text:span><text:span text:style-name="T84">對於職責內應辦事項，除屬創新作法、簡化流程等績效卓著或有特殊貢獻者得予獎勵外，經常性、例行性業務，僅作為年終考績（核）之參考。</text:span></text:p>
            <text:p text:style-name="P85">4.□未支領津貼或工作酬勞；□支領津貼或工作酬勞<text:s text:c="3"/>元。</text:p>
            <text:p text:style-name="P86">※基於獎勵不重複原則，已領取津貼或工作酬勞者，除具有特殊之功績外，不議獎。</text:p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會辦單位意見</text:p>
          </table:table-cell>
          <table:table-cell table:style-name="TableCell99" table:number-columns-spanned="5">
            <text:p text:style-name="P100">人事室：</text:p>
            <text:p text:style-name="P101">□本表如奉核可，請承辦單位將獎懲建議表(正本)及相關佐證資料送人二組續辦提考績會審議事宜。(獎懲建議表電子檔請傳送yiju@nccu.edu.tw)</text:p>
            <text:p text:style-name="P102"><text:span text:style-name="T103">□</text:span><text:span text:style-name="T104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簽<text:s text:c="4"/>辦</text:p>
            <text:p text:style-name="P108">單<text:s text:c="4"/>位</text:p>
          </table:table-cell>
          <table:covered-table-cell/>
          <table:table-cell table:style-name="TableCell109" table:number-columns-spanned="3">
            <text:p text:style-name="P110">一級主管</text:p>
            <text:p text:style-name="P111">（含院長）</text:p>
          </table:table-cell>
          <table:covered-table-cell/>
          <table:covered-table-cell/>
          <table:table-cell table:style-name="TableCell112">
            <text:p text:style-name="P113">校<text:s text:c="10"/>長</text:p>
            <text:p text:style-name="P114">（或授權決行者）</text:p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</table:table>
      <text:soft-page-break/>
      <text:p text:style-name="P122">備註：</text:p>
      <text:list text:style-name="LFO1" text:continue-numbering="true">
        <text:list-item>
          <text:p text:style-name="P123">本校職員獎懲辦法（公告於人事室網頁/表格下載/公務人員/考核、獎懲、評鑑/項下）第8條訂有獎懲原則，摘要如下：</text:p>
        </text:list-item>
      </text:list>
      <text:list text:style-name="LFO2" text:continue-numbering="true">
        <text:list-item>
          <text:p text:style-name="P124">對於職責內應辦事項，除屬創新作法、簡化流程等績效卓著或有特殊貢獻者得予獎勵外，經常性、例行性業務，僅作為年終考績（核）之參考。</text:p>
        </text:list-item>
        <text:list-item>
          <text:p text:style-name="P125">同一事項，應俟全部完成後，視實際績效依規定辦理獎懲，且不得重複獎懲，其議獎人員以不超過參與人員三分之一為原則。</text:p>
        </text:list-item>
        <text:list-item>
          <text:p text:style-name="P126">對涉及數單位協力完成之案件，獎勵應以負主要責任之主辦單位人員為優先，其餘人員視其具體績效審慎核議獎勵；懲處應不分主、從單位一併檢討責任歸屬，覈實議處。</text:p>
        </text:list-item>
        <text:list-item>
          <text:p text:style-name="P127">對於跨機關間之方案或計畫執行成效之獎懲，主辦機關應於擬定方案或計畫時，視實際需要訂定統一之獎懲標準，或於辦理獎懲時，本衡平原則通盤考量，避免寬嚴不一。</text:p>
        </text:list-item>
        <text:list-item>
          <text:p text:style-name="P128">基於獎勵不重複原則，已領取津貼或工作酬勞者，除具有特殊之功績外，不議獎。</text:p>
        </text:list-item>
        <text:list-item>
          <text:p text:style-name="P129">校外單位建議敘獎案，由本校衡酌實情並參考往例辦理。</text:p>
        </text:list-item>
        <text:list-item>
          <text:p text:style-name="P130">上級機關明定之獎懲案件，依上級機關之規定辦理。</text:p>
        </text:list-item>
        <text:list-item>
          <text:p text:style-name="P131">獎勵之高低，依其所著之功績為標準，懲罰之輕重，依其所犯之事實為標準。</text:p>
        </text:list-item>
        <text:list-item>
          <text:p text:style-name="P132">因案已由司法機關偵查或移付懲戒者，在未經裁定前不議懲，對匿名檢舉信件概不處理。</text:p>
        </text:list-item>
        <text:list-item>
          <text:p text:style-name="P133">獎懲案件審議時，得邀請與獎懲案件有關之單位主管或相關人員列席考績委員會說明。</text:p>
        </text:list-item>
      </text:list>
      <text:p text:style-name="P134"><text:span text:style-name="T135">二、本校各單位辦理</text:span><text:span text:style-name="T136">校缺職員、駐衛警察人員、助教及約用人員</text:span><text:span text:style-name="T137">獎懲建議，請填寫於本表，由業務單位主管簽陳一級單位主管，會人事室，由人事室彙提職員考績委員會議審議後陳校長核定。</text:span></text:p>
      <text:p text:style-name="P138"><text:span text:style-name="T139">三、</text:span><text:span text:style-name="T140">本表如不敷使用，得自行增列欄位</text:span><text:span text:style-name="T1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 fo:line-height="0.2916in"/>
      <style:text-properties style:font-name-asian="標楷體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style:font-size-complex="12pt"/>
    </style:style>
    <style:style style:name="案由" style:display-name="案由" style:family="paragraph" style:parent-style-name="內文">
      <style:paragraph-properties style:line-height-at-least="0.3472in"/>
      <style:text-properties style:font-name-asian="標楷體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3152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獎懲建議表               日    期：     年     月     日</dc:title>
    <dc:subject/>
    <meta:initial-creator>吳雅秋</meta:initial-creator>
    <dc:creator>陳怡如</dc:creator>
    <meta:creation-date>2022-11-22T06:18:00Z</meta:creation-date>
    <dc:date>2022-11-22T06:19:00Z</dc:date>
    <meta:print-date>2022-11-08T02:47:00Z</meta:print-date>
    <meta:template xlink:href="Normal.dotm" xlink:type="simple"/>
    <meta:editing-cycles>3</meta:editing-cycles>
    <meta:editing-duration>PT60S</meta:editing-duration>
    <meta:document-statistic meta:page-count="2" meta:paragraph-count="70" meta:word-count="782" meta:character-count="1557" meta:row-count="60" meta:non-whitespace-character-count="845"/>
  </office:meta>
</office:document-meta>
</file>