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55in" text:min-label-width="0in" text:list-level-position-and-space-mode="label-alignment">
          <style:list-level-label-alignment text:label-followed-by="nothing" fo:margin-left="-0.3555in" fo:text-indent="0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style style:name="P1" style:parent-style-name="中文論文子題" style:master-page-name="MP0" style:family="paragraph">
      <style:paragraph-properties fo:break-before="page" style:snap-to-layout-grid="false" fo:margin-top="0in" fo:margin-bottom="0in"/>
      <style:text-properties style:font-name="標楷體" fo:font-size="22pt" style:font-size-asian="22pt" style:font-size-complex="22pt"/>
    </style:style>
    <style:style style:name="P2" style:parent-style-name="中文論文子題" style:family="paragraph">
      <style:paragraph-properties style:snap-to-layout-grid="false" fo:margin-top="0in" fo:margin-bottom="0in"/>
      <style:text-properties style:font-name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top="0.125in" style:line-height-at-least="0.3472in"/>
    </style:style>
    <style:style style:name="T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top="0.125in" fo:line-height="0.2777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P59" style:parent-style-name="內文" style:list-style-name="LFO1" style:family="paragraph">
      <style:paragraph-properties style:snap-to-layout-grid="false" fo:text-align="justify" fo:margin-top="0.125in" fo:line-height="0.2777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P105" style:parent-style-name="內文" style:list-style-name="LFO1" style:family="paragraph">
      <style:paragraph-properties style:snap-to-layout-grid="false" fo:text-align="justify" fo:margin-top="0.125in" fo:line-height="0.2777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P129" style:parent-style-name="內文" style:family="paragraph">
      <style:paragraph-properties style:snap-to-layout-grid="false" style:line-height-at-least="0.375in" fo:text-indent="1.4666in"/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P130" style:parent-style-name="內文" style:family="paragraph">
      <style:paragraph-properties style:snap-to-layout-grid="false" style:line-height-at-least="0.375in" fo:text-indent="1.0666in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P138" style:parent-style-name="內文" style:family="paragraph">
      <style:paragraph-properties style:snap-to-layout-grid="false" style:line-height-at-least="0.375in"/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P139" style:parent-style-name="內文" style:family="paragraph">
      <style:paragraph-properties style:snap-to-layout-grid="false" style:line-height-at-least="0.375in" fo:margin-left="1.375in" fo:text-indent="-1.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政治大學約用人員</text:p>
      <text:p text:style-name="P2">自願降調低職等職務同意書</text:p>
      <text:p text:style-name="P3"><text:span text:style-name="T4">本人</text:span><text:span text:style-name="T5"><text:s text:c="13"/></text:span><text:span text:style-name="T6">現任</text:span><text:span text:style-name="T7">國立政治大學</text:span><text:span text:style-name="T8"><text:s text:c="7"/></text:span><text:span text:style-name="T9"><text:s text:c="2"/></text:span><text:span text:style-name="T10"><text:s/></text:span><text:span text:style-name="T11"><text:s/>(單位)</text:span><text:span text:style-name="T12"><text:s/></text:span><text:span text:style-name="T13">第</text:span><text:span text:style-name="T14"><text:s text:c="4"/></text:span><text:span text:style-name="T15">職等</text:span><text:span text:style-name="T16"><text:s text:c="13"/></text:span><text:span text:style-name="T17">(</text:span><text:span text:style-name="T18">職</text:span><text:span text:style-name="T19">稱</text:span><text:span text:style-name="T20">)</text:span><text:span text:style-name="T21">，同意調任</text:span><text:span text:style-name="T22"><text:s text:c="2"/></text:span><text:span text:style-name="T23"><text:s text:c="9"/></text:span><text:span text:style-name="T24"><text:s/></text:span><text:span text:style-name="T25">(單位)</text:span><text:span text:style-name="T26">第</text:span><text:span text:style-name="T27"><text:s text:c="4"/></text:span><text:span text:style-name="T28">職等</text:span><text:span text:style-name="T29"><text:s text:c="13"/></text:span><text:span text:style-name="T30">(</text:span><text:span text:style-name="T31">職</text:span><text:span text:style-name="T32">稱</text:span><text:span text:style-name="T33">)</text:span><text:span text:style-name="T34">，</text:span><text:span text:style-name="T35">並自 <text:s/>年 <text:s/>月 <text:s/>日生效</text:span><text:span text:style-name="T36">。</text:span></text:p>
      <text:list text:style-name="LFO1" text:continue-numbering="true">
        <text:list-item>
          <text:p text:style-name="P37"><text:span text:style-name="T38">因</text:span><text:span text:style-name="T39">特殊原</text:span><text:span text:style-name="T40">因或</text:span><text:span text:style-name="T41">進用超過1年</text:span><text:span text:style-name="T42">自願</text:span><text:span text:style-name="T43">降</text:span><text:span text:style-name="T44">調</text:span><text:span text:style-name="T45">低職等職務</text:span><text:span text:style-name="T46">：</text:span><text:span text:style-name="T47">調任後</text:span><text:span text:style-name="T48">薪資將維持現支薪額</text:span><text:span text:style-name="T49">，</text:span><text:span text:style-name="T50">但調降職等薪資上限亦隨職等調降；</text:span><text:span text:style-name="T51">如現支薪資已超過調降職等上限，回歸工作評價精神，支薪回歸各該職等薪資上下限規範</text:span><text:span text:style-name="T52">。</text:span><text:span text:style-name="T53">本人</text:span><text:span text:style-name="T54">已充分瞭解</text:span><text:span text:style-name="T55">相關規定及對本人日後之影響，但</text:span><text:span text:style-name="T56">絕無異議，特此</text:span><text:span text:style-name="T57">聲明</text:span><text:span text:style-name="T58">。</text:span></text:p>
        </text:list-item>
        <text:list-item>
          <text:p text:style-name="P59"><text:span text:style-name="T60">進用</text:span><text:span text:style-name="T61">時提敘</text:span><text:span text:style-name="T62">超過10%</text:span><text:span text:style-name="T63">，</text:span><text:span text:style-name="T64">非因</text:span><text:span text:style-name="T65">其他</text:span><text:span text:style-name="T66">特殊原</text:span><text:span text:style-name="T67">因</text:span><text:span text:style-name="T68">於</text:span><text:span text:style-name="T69">1年內</text:span><text:span text:style-name="T70">自願</text:span><text:span text:style-name="T71">降</text:span><text:span text:style-name="T72">調低職等職務</text:span><text:span text:style-name="T73">：</text:span><text:span text:style-name="T74">為能調降低一職等以減低個人工作壓力</text:span><text:span text:style-name="T75">，</text:span><text:span text:style-name="T76">並使職責與薪資相符，本人同意</text:span><text:span text:style-name="T77">重新核算起敘薪資</text:span><text:span text:style-name="T78">(</text:span><text:span text:style-name="T79">如重新核算薪資已超過降調職等上限，則以降調職等上限敘薪</text:span><text:span text:style-name="T80">)</text:span><text:span text:style-name="T81">，</text:span><text:span text:style-name="T82">薪</text:span><text:span text:style-name="T83">資改敘</text:span><text:span text:style-name="T84">新台幣</text:span><text:span text:style-name="T85"><text:s text:c="11"/>元</text:span><text:span text:style-name="T86">(</text:span><text:span text:style-name="T87">得依</text:span><text:span text:style-name="T88">考核規定視當年度考核結果績效調薪</text:span><text:span text:style-name="T89">)</text:span><text:span text:style-name="T90">；</text:span><text:span text:style-name="T91">自願調降職等後，薪資上限亦隨</text:span><text:span text:style-name="T92">職等</text:span><text:span text:style-name="T93">調降</text:span><text:span text:style-name="T94">。</text:span><text:span text:style-name="T95">本人</text:span><text:span text:style-name="T96">已充分瞭解</text:span><text:span text:style-name="T97">相關規</text:span><text:span text:style-name="T98">定</text:span><text:span text:style-name="T99">及對個</text:span><text:span text:style-name="T100">人日後之影響，但</text:span><text:span text:style-name="T101">絕無異議</text:span><text:span text:style-name="T102">，特此</text:span><text:span text:style-name="T103">聲明</text:span><text:span text:style-name="T104">。</text:span></text:p>
        </text:list-item>
        <text:list-item>
          <text:p text:style-name="P105"><text:span text:style-name="T106">進用時未提敘或提敘未達10%，</text:span><text:span text:style-name="T107">非因</text:span><text:span text:style-name="T108">其他</text:span><text:span text:style-name="T109">特殊原因</text:span><text:span text:style-name="T110">於</text:span><text:span text:style-name="T111">1年內自願</text:span><text:span text:style-name="T112">降</text:span><text:span text:style-name="T113">調低職等職務</text:span><text:span text:style-name="T114">：</text:span><text:span text:style-name="T115">調任後</text:span><text:span text:style-name="T116">薪資將維持現支薪額</text:span><text:span text:style-name="T117">，</text:span><text:span text:style-name="T118">薪資上限隨職等調降，且</text:span><text:span text:style-name="T119">不得再依當年度考核結果績效</text:span><text:span text:style-name="T120">調薪</text:span><text:span text:style-name="T121">；</text:span><text:span text:style-name="T122">自願調降職等後，薪資上限亦隨職等調降。</text:span><text:span text:style-name="T123">本人</text:span><text:span text:style-name="T124">已充分瞭解</text:span><text:span text:style-name="T125">相關規定及對本人日後之影響，但</text:span><text:span text:style-name="T126">絕無異議，特此</text:span><text:span text:style-name="T127">聲明</text:span><text:span text:style-name="T128">。</text:span></text:p>
        </text:list-item>
      </text:list>
      <text:p text:style-name="P129">此 致</text:p>
      <text:p text:style-name="P130"><text:span text:style-name="T131">國立政治大學</text:span><text:span text:style-name="T132"><text:line-break/></text:span><text:span text:style-name="T133"><text:s text:c="19"/></text:span><text:span text:style-name="T134">立同意書人</text:span><text:span text:style-name="T135">(</text:span><text:span text:style-name="T136">簽章</text:span><text:span text:style-name="T137">)：</text:span></text:p>
      <text:p text:style-name="P138"><text:s text:c="17"/>身分證字號：</text:p>
      <text:p text:style-name="P139"><text:span text:style-name="T140"><text:s text:c="38"/></text:span><text:span text:style-name="T141"><text:s/></text:span><text:span text:style-name="T142"><text:s text:c="14"/></text:span><text:span text:style-name="T143">中華民國 <text:s text:c="2"/></text:span><text:span text:style-name="T144"><text:s text:c="2"/></text:span><text:span text:style-name="T145">年<text:s/></text:span><text:span text:style-name="T146"><text:s text:c="3"/></text:span><text:span text:style-name="T147"><text:s/>月<text:s/></text:span><text:span text:style-name="T148"><text:s text:c="2"/></text:span><text:span text:style-name="T14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height-at-least="0.25in" fo:margin-left="0.3333in" fo:margin-right="0.3333in">
        <style:tab-stops/>
      </style:paragraph-properties>
      <style:text-properties style:font-name="sөũ" style:font-name-complex="新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55in" text:min-label-width="0in" text:list-level-position-and-space-mode="label-alignment">
          <style:list-level-label-alignment text:label-followed-by="nothing" fo:margin-left="-0.3555in" fo:text-indent="0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降調低職等職務同意書</dc:title>
    <dc:description/>
    <dc:subject/>
    <meta:initial-creator>USER</meta:initial-creator>
    <dc:creator>User</dc:creator>
    <meta:creation-date>2021-03-30T02:35:00Z</meta:creation-date>
    <dc:date>2021-03-30T02:35:00Z</dc:date>
    <meta:print-date>2014-03-13T1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