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刁..." svg:font-family="標楷體刁..." style:font-family-generic="roman" svg:panose-1="0 0 0 0 0 0 0 0 0 0"/>
    <style:font-face style:name="標楷體" svg:font-family="標楷體" style:font-family-generic="script" style:font-pitch="fixed" svg:panose-1="3 0 5 9 0 0 0 0 0 0"/>
    <style:font-face style:name="標楷體.洉..." svg:font-family="標楷體.洉...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166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8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4166in" fo:margin-left="0.8847in" fo:text-indent="-0.8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Default" style:family="paragraph">
      <style:paragraph-properties fo:line-height="0.4166in" fo:margin-left="0.7847in" fo:text-indent="-0.393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Default" style:family="paragraph">
      <style:paragraph-properties fo:line-height="0.4166in" fo:margin-left="0.7847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Default" style:family="paragraph">
      <style:paragraph-properties fo:line-height="0.4166in" fo:margin-left="0.7847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Default" style:family="paragraph">
      <style:paragraph-properties fo:line-height="0.4166in" fo:margin-left="0.7847in" fo:text-indent="-0.393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.洉...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.洉...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.洉...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.洉...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.洉...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.洉..." fo:font-size="14pt" style:font-size-asian="14pt" style:font-size-complex="14pt"/>
    </style:style>
    <style:style style:name="P3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國立政治大學</text:span><text:span text:style-name="T3">(單位名稱)</text:span><text:span text:style-name="T4">甄選新進約用人員</text:span><text:span text:style-name="T5">評選</text:span><text:span text:style-name="T6">紀錄</text:span><text:span text:style-name="T7">(參考格式)</text:span></text:p>
      <text:p text:style-name="P8"/>
      <text:p text:style-name="P9">一、甄選日期及時間：</text:p>
      <text:p text:style-name="P10">二、甄選地點：</text:p>
      <text:p text:style-name="P11">三、甄選小組主席：(如未另附簽到單，此處請簽名)</text:p>
      <text:p text:style-name="P12">四、甄選委員：(如未另附簽到單，此處請簽名)</text:p>
      <text:p text:style-name="P13">五、甄選職缺名額及職稱職等：<text:s/></text:p>
      <text:p text:style-name="P14">六、報告事項：</text:p>
      <text:p text:style-name="P15"><text:s text:c="4"/>(一)公告時間及公告內容</text:p>
      <text:p text:style-name="P16"><text:s text:c="4"/>(二)收件情形及初審結果</text:p>
      <text:p text:style-name="P17">七、甄選過程、決議及結果：</text:p>
      <text:p text:style-name="P18"><text:span text:style-name="T19">(</text:span><text:span text:style-name="T20">一</text:span><text:span text:style-name="T21">)參加本次甄選之人員名單(</text:span><text:span text:style-name="T22">應包含姓名、最高學歷、主要經歷、現職等</text:span><text:span text:style-name="T23">)</text:span></text:p>
      <text:p text:style-name="P24">(二)甄選方式(筆試、口試、人格測驗、實地演練……)及標準(應符合該職位之工作說明書)</text:p>
      <text:p text:style-name="P25">(三)決選理由，並應依成績排定錄取優先順序，請附評分一覽表。</text:p>
      <text:p text:style-name="P26"><text:span text:style-name="T27">(</text:span><text:span text:style-name="T28">四</text:span><text:span text:style-name="T29">)</text:span><text:span text:style-name="T30">除正取名額外，得增列候補名額，每一職缺候補名額以</text:span><text:span text:style-name="T31">3</text:span><text:span text:style-name="T32">人為原則，</text:span><text:span text:style-name="T33">並請於評分一覽表內註明</text:span><text:span text:style-name="T34">。</text:span><text:span text:style-name="T35"><text:s/></text:span></text:p>
      <text:p text:style-name="P36">八、散會時間：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刁..." svg:font-family="標楷體刁..." style:font-family-generic="roman" svg:panose-1="0 0 0 0 0 0 0 0 0 0"/>
    <style:font-face style:name="標楷體" svg:font-family="標楷體" style:font-family-generic="script" style:font-pitch="fixed" svg:panose-1="3 0 5 9 0 0 0 0 0 0"/>
    <style:font-face style:name="標楷體.洉..." svg:font-family="標楷體.洉...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刁..." style:font-name-asian="標楷體刁..." style:font-name-complex="標楷體刁...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1.081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3-30T02:09:00Z</meta:creation-date>
    <dc:date>2021-03-30T02:09:00Z</dc:date>
    <meta:template xlink:href="Normal.dotm" xlink:type="simple"/>
    <meta:editing-cycles>2</meta:editing-cycles>
    <meta:editing-duration>PT0S</meta:editing-duration>
    <meta:document-statistic meta:page-count="1" meta:paragraph-count="1" meta:word-count="50" meta:character-count="337" meta:row-count="2" meta:non-whitespace-character-count="288"/>
  </office:meta>
</office:document-meta>
</file>