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2083in" fo:text-align="justify" style:justify-single-word="false"/>
    </style:style>
    <style:style style:name="P2" style:family="paragraph" style:parent-style-name="Standard">
      <style:paragraph-properties fo:line-height="0.2083in" fo:text-align="justify" style:justify-single-word="false">
        <style:tab-stops>
          <style:tab-stop style:position="0.7709in"/>
          <style:tab-stop style:position="6.4457in"/>
        </style:tab-stops>
      </style:paragraph-properties>
    </style:style>
    <style:style style:name="P3" style:family="paragraph" style:parent-style-name="Standard">
      <style:paragraph-properties fo:line-height="0.2083in" fo:text-align="justify" style:justify-single-word="false">
        <style:tab-stops>
          <style:tab-stop style:position="5.9854in"/>
        </style:tab-stops>
      </style:paragraph-properties>
    </style:style>
    <style:style style:name="P4" style:family="paragraph" style:parent-style-name="Standard">
      <style:paragraph-properties fo:line-height="0.222in" fo:text-align="justify" style:justify-single-word="false"/>
    </style:style>
    <style:style style:name="P5" style:family="paragraph" style:parent-style-name="Standard" style:master-page-name="Standard">
      <style:paragraph-properties fo:margin-left="0.0618in" fo:margin-right="-0.2953in" fo:line-height="100%" fo:text-align="center" style:justify-single-word="false" fo:text-indent="-0.139in" style:auto-text-indent="false" style:page-number="auto"/>
    </style:style>
    <style:style style:name="P6" style:family="paragraph" style:parent-style-name="Standard">
      <style:paragraph-properties fo:margin-left="0.3083in" fo:margin-right="0in" fo:line-height="0.2083in" fo:text-align="justify" style:justify-single-word="false" fo:text-indent="0in" style:auto-text-indent="false">
        <style:tab-stops>
          <style:tab-stop style:position="5.9854in"/>
        </style:tab-stops>
      </style:paragraph-properties>
    </style:style>
    <style:style style:name="P7" style:family="paragraph" style:parent-style-name="Standard">
      <style:paragraph-properties fo:margin-left="0.3083in" fo:margin-right="0in" fo:line-height="0.2083in" fo:text-align="justify" style:justify-single-word="false" fo:text-indent="-0.3083in" style:auto-text-indent="false"/>
    </style:style>
    <style:style style:name="P8" style:family="paragraph" style:parent-style-name="Standard">
      <style:paragraph-properties fo:margin-left="0.4626in" fo:margin-right="0in" fo:line-height="0.2083in" fo:text-align="justify" style:justify-single-word="false" fo:text-indent="-0.4626in" style:auto-text-indent="false"/>
    </style:style>
    <style:style style:name="P9" style:family="paragraph" style:parent-style-name="Standard">
      <style:paragraph-properties fo:margin-left="0.4626in" fo:margin-right="0in" fo:line-height="0.2083in" fo:text-align="justify" style:justify-single-word="false" fo:text-indent="-0.4626in" style:auto-text-indent="false"/>
      <style:text-properties fo:color="#000000" style:font-name="標楷體" style:font-name-asian="標楷體" style:font-name-complex="標楷體"/>
    </style:style>
    <style:style style:name="P10" style:family="paragraph" style:parent-style-name="Standard">
      <style:paragraph-properties fo:margin-left="0.4626in" fo:margin-right="0in" fo:line-height="0.2083in" fo:text-align="justify" style:justify-single-word="false" fo:text-indent="0in" style:auto-text-indent="false"/>
    </style:style>
    <style:style style:name="P11" style:family="paragraph" style:parent-style-name="Standard">
      <style:paragraph-properties fo:margin-left="-0.1535in" fo:margin-right="0in" fo:line-height="0.222in" fo:text-align="justify" style:justify-single-word="false" fo:text-indent="0in" style:auto-text-indent="false"/>
    </style:style>
    <style:style style:name="P12" style:family="paragraph" style:parent-style-name="Standard">
      <style:paragraph-properties fo:margin-top="0.0835in" fo:margin-bottom="0in" loext:contextual-spacing="false" fo:line-height="0.2083in"/>
    </style:style>
    <style:style style:name="P13" style:family="paragraph" style:parent-style-name="Standard">
      <style:paragraph-properties fo:margin-top="0in" fo:margin-bottom="0.0835in" loext:contextual-spacing="false" fo:line-height="0.0138in" style:snap-to-layout-grid="false"/>
      <style:text-properties fo:color="#000000" style:font-name="標楷體" style:font-name-asian="標楷體" style:font-name-complex="標楷體"/>
    </style:style>
    <style:style style:name="P14" style:family="paragraph" style:parent-style-name="Head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Segoe UI Emoji"/>
    </style:style>
    <style:style style:name="T4" style:family="text">
      <style:text-properties fo:color="#000000" style:font-name="標楷體" fo:font-size="20pt" fo:letter-spacing="normal" style:font-name-asian="標楷體" style:font-size-asian="20pt" style:font-name-complex="標楷體" style:font-size-complex="20pt"/>
    </style:style>
    <style:style style:name="T5" style:family="text">
      <style:text-properties fo:color="#000000" style:font-name="標楷體" fo:font-size="20pt" fo:letter-spacing="normal" style:font-name-asian="標楷體" style:font-size-asian="20pt"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asian="標楷體" style:font-size-complex="12pt"/>
    </style:style>
    <style:style style:name="T13" style:family="text">
      <style:text-properties fo:color="#000000"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國立政治大學專任約聘教學人員聘任契約書</text:span></text:p>
      <text:p text:style-name="P1"><text:span text:style-name="T6">國立政治大學</text:span><text:span text:style-name="T6">(</text:span><text:span text:style-name="T6">以下簡稱甲方</text:span><text:span text:style-name="T6">)</text:span><text:span text:style-name="T6">為應教學需要聘任</text:span><text:span text:style-name="T10"> <text:s text:c="9"/></text:span><text:span text:style-name="T10"><text:s/></text:span><text:span text:style-name="T10"><text:s text:c="2"/></text:span><text:span text:style-name="T6">(</text:span><text:span text:style-name="T6">以下簡稱乙方</text:span><text:span text:style-name="T6">)</text:span><text:span text:style-name="T6">為甲方專任約聘教學人員，雙方訂立契約條款如下：</text:span></text:p>
      <text:p text:style-name="P1"><text:span text:style-name="T6">一、職　　稱：相當</text:span><text:span text:style-name="T10">　　　　　　　　　　　</text:span><text:span text:style-name="T6">級約聘教學人員</text:span></text:p>
      <text:p text:style-name="P2"><text:span text:style-name="T6">二、聘 <text:s text:c="3"/>期：自中華民國</text:span><text:span text:style-name="T10"> <text:s text:c="4"/></text:span><text:span text:style-name="T6">年</text:span><text:span text:style-name="T10"> <text:s text:c="4"/></text:span><text:span text:style-name="T6">月 </text:span><text:span text:style-name="T10"><text:s text:c="5"/></text:span><text:span text:style-name="T6">日起至中華民國</text:span><text:span text:style-name="T10"> <text:s text:c="4"/></text:span><text:span text:style-name="T6">年</text:span><text:span text:style-name="T10"> <text:s text:c="4"/></text:span><text:span text:style-name="T6">月</text:span><text:span text:style-name="T10"> <text:s text:c="6"/></text:span><text:span text:style-name="T6">日止，</text:span></text:p>
      <text:p text:style-name="P2"><text:span text:style-name="T6"><text:s text:c="15"/>並自</text:span><text:span text:style-name="T10"> <text:s text:c="4"/></text:span><text:span text:style-name="T6">年</text:span><text:span text:style-name="T10">　 <text:s text:c="3"/></text:span><text:span text:style-name="T6">月</text:span><text:span text:style-name="T10">　 　 <text:s/></text:span><text:span text:style-name="T6">日報到之日起支薪。</text:span></text:p>
      <text:p text:style-name="P1"><text:span text:style-name="T6">三、服務單位：</text:span><text:span text:style-name="T10"> <text:s text:c="75"/></text:span></text:p>
      <text:p text:style-name="P1"><text:span text:style-name="T6">四、工作內容：</text:span><text:span text:style-name="T10"> <text:s text:c="75"/></text:span></text:p>
      <text:p text:style-name="P1"><text:span text:style-name="T6">五、經費來源：</text:span><text:span text:style-name="T10"> <text:s text:c="75"/></text:span></text:p>
      <text:p text:style-name="P3"><text:span text:style-name="T6">六、報酬標準：比照專任</text:span><text:span text:style-name="T10"> <text:s text:c="4"/>　 <text:s text:c="2"/></text:span><text:span text:style-name="T6">薪級敘 </text:span><text:span text:style-name="T10"><text:s text:c="10"/></text:span><text:span text:style-name="T6">薪點，每月支新台幣</text:span><text:span text:style-name="T10"> <text:s text:c="13"/></text:span><text:span text:style-name="T6">元。</text:span></text:p>
      <text:p text:style-name="P3"><text:span text:style-name="T6">七、授課時數：每週</text:span><text:span text:style-name="T10">　　　　　</text:span><text:span text:style-name="T6">小時　</text:span></text:p>
      <text:p text:style-name="P6"><text:span text:style-name="T6">（每週基本授課時數：教授級八小時、副教授級九小時、助理教授級九小時，講師級十小時。如另有約定，從其約定。）</text:span></text:p>
      <text:p text:style-name="P7"><text:span text:style-name="T6">八、乙方符合升等條件者，得比照辦理升等審查。</text:span></text:p>
      <text:p text:style-name="P1"><text:span text:style-name="T6">九、乙方如任職滿一學年且服務成績優良得予晉薪一級。</text:span></text:p>
      <text:p text:style-name="P1"><text:span text:style-name="T6">十、差假：比照甲方編制內專任教師規定。</text:span></text:p>
      <text:p text:style-name="P8"><text:span text:style-name="T6">十一、福利及獎金：乙方在聘任期間之福利及獎金，依甲方相關規定辦理。</text:span></text:p>
      <text:p text:style-name="P8"><text:span text:style-name="T6">十二、</text:span><text:span text:style-name="T8">約聘教學人員應依相關規定，參加勞工保險及全民健康保險，並參照</text:span><text:span text:style-name="T8">勞工退休金條例規定，</text:span><text:span text:style-name="T8">提繳勞工退休金。外籍人員則比照「各機關學校聘僱人員離職儲金給與辦法」之規定，提繳離職儲金。</text:span></text:p>
      <text:p text:style-name="P8"><text:span text:style-name="T6">十三、勞工保險、全民健康保險與勞工退休金、所得稅及其他未規定者，應依相關法令規定辦理。其中保費應自付部分按月自乙方報酬中代扣，甲方補助部分由其專案計畫經費支應。</text:span></text:p>
      <text:p text:style-name="P8"><text:span text:style-name="T6">十四、乙方非經甲方書面同意不得在校外兼課或兼職</text:span><text:span text:style-name="T8">；兼職部分比照甲方編制內專任教師規定辦理。</text:span></text:p>
      <text:p text:style-name="P8"><text:span text:style-name="T6">十四之一、乙方應尊重性別平等，恪守專業倫理，確實遵守性別平等教育法、性別工作平等法、校園性侵害性騷擾或性霸凌防治準則及校園霸凌防制準則等相關規定。</text:span></text:p>
      <text:p text:style-name="P10"><text:span text:style-name="T6">乙方於執行教學、指導、訓練、評鑑、管理、輔導或提供學生工作機會時，在與性或性別有關之人際互動上，不得發展有違專業倫理之關係。</text:span></text:p>
      <text:p text:style-name="P8"><text:span text:style-name="T6">十五、在聘任期間，乙方應遵守甲方一切規定，如有「專科以上學校進用編制外專任教學人員實施原則」所定第六點及第七點之情事，甲方得依規定停止契約之執行或終止契約。甲方因經費刪減、業務裁縮或其他重大事由得提前終止契約，惟應至少於一個月前通知乙方。乙方如因特別事故須於聘用期滿前先行離職時，應於一個月前提出申請經甲方同意後始得離職。</text:span></text:p>
      <text:p text:style-name="P8"><text:span text:style-name="T6">十六、乙方係甲方依「專科以上學校進用編制外專任教學人員實施原則」自行進用人員。乙方聘期屆滿前二個月，由原提聘單位提出再聘之申請；但專案計畫結束時，若未續提計畫則不予再聘。</text:span></text:p>
      <text:p text:style-name="P9">十六之一、乙方聘期屆滿未獲再聘，且無「專科以上學校進用編制外專任教學人員實施原則」第六點及第七點所定情事者，甲方應比照勞工退休金條例第十二條規定，按乙方於本校服務年資發給慰助金。</text:p>
      <text:p text:style-name="P8"><text:span text:style-name="T6">十七、本契約如有未盡事宜，依相關規定辦理。</text:span></text:p>
      <text:p text:style-name="P8"><text:span text:style-name="T6">十八、如因本契約相關事項涉訟時，雙方同意以台北地方法院為管轄法院。</text:span></text:p>
      <text:p text:style-name="P8"><text:soft-page-break/><text:span text:style-name="T6">十九、本契約書一式四份，甲乙雙方各執乙份，餘由甲方分別轉存。</text:span></text:p>
      <text:p text:style-name="P8"><text:span text:style-name="T6">二十、完成契約書簽訂手續後再行致聘。 <text:s text:c="5"/></text:span></text:p>
      <text:p text:style-name="P9"><text:s text:c="13"/></text:p>
      <text:p text:style-name="P11"><text:span text:style-name="T6"><text:s text:c="35"/>立契約人 <text:s text:c="2"/></text:span></text:p>
      <text:p text:style-name="P4"><text:span text:style-name="T6"><text:s text:c="33"/></text:span><text:span text:style-name="T6">甲</text:span><text:span text:style-name="T6"> <text:s/></text:span><text:span text:style-name="T6">方：國立政治大學</text:span><text:span text:style-name="T6"> </text:span></text:p>
      <text:p text:style-name="P4"><text:span text:style-name="T6"><text:s text:c="33"/></text:span><text:span text:style-name="T6">校</text:span><text:span text:style-name="T6"> <text:s/></text:span><text:span text:style-name="T6">長：</text:span><text:span text:style-name="T6"> <text:s text:c="33"/></text:span></text:p>
      <text:p text:style-name="P4"><text:span text:style-name="T6"><text:s text:c="33"/></text:span><text:span text:style-name="T12">用人單位主管：</text:span><text:span text:style-name="T13"> <text:s text:c="25"/></text:span><text:span text:style-name="T12">（簽章）</text:span></text:p>
      <text:p text:style-name="P4"><text:span text:style-name="T6"><text:s text:c="33"/></text:span><text:span text:style-name="T6">乙</text:span><text:span text:style-name="T6"> <text:s/></text:span><text:span text:style-name="T6">方：</text:span><text:span text:style-name="T6"> <text:s text:c="6"/></text:span><text:span text:style-name="T6"><text:s text:c="4"/></text:span><text:span text:style-name="T6"><text:s/></text:span><text:span text:style-name="T6"><text:s text:c="24"/></text:span><text:span text:style-name="T6"><text:s/></text:span><text:span text:style-name="T6">簽名蓋章</text:span></text:p>
      <text:p text:style-name="P4"><text:span text:style-name="T6"><text:s text:c="33"/></text:span><text:span text:style-name="T6">住</text:span><text:span text:style-name="T6"> <text:s text:c="5"/></text:span><text:span text:style-name="T6">址：</text:span><text:span text:style-name="T6"> </text:span></text:p>
      <text:p text:style-name="P4"><text:span text:style-name="T6"><text:s text:c="33"/></text:span><text:span text:style-name="T6">身分證（居留證）字號：</text:span><text:span text:style-name="T6"> </text:span></text:p>
      <text:p text:style-name="P12"><text:span text:style-name="T6">中</text:span><text:span text:style-name="T6"> <text:s text:c="3"/></text:span><text:span text:style-name="T6">華</text:span><text:span text:style-name="T6"> <text:s text:c="3"/></text:span><text:span text:style-name="T6">民</text:span><text:span text:style-name="T6"> <text:s text:c="3"/></text:span><text:span text:style-name="T6">國</text:span><text:span text:style-name="T6"> <text:s text:c="3"/></text:span><text:span text:style-name="T6"><text:s text:c="9"/></text:span><text:span text:style-name="T6"><text:s text:c="3"/></text:span><text:span text:style-name="T6">年</text:span><text:span text:style-name="T6"> <text:s text:c="2"/></text:span><text:span text:style-name="T6"><text:s text:c="8"/></text:span><text:span text:style-name="T6"><text:s text:c="5"/></text:span><text:span text:style-name="T6">月</text:span><text:span text:style-name="T6"> <text:s text:c="2"/></text:span><text:span text:style-name="T6"><text:s text:c="7"/></text:span><text:span text:style-name="T6"><text:s text:c="10"/></text:span><text:span text:style-name="T6">日</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34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35in" fo:orphans="0" fo:widows="0" style:vertical-align="baseline" style:writing-mode="lr-tb"/>
      <style:text-properties style:use-window-font-color="true" style:font-name="Times New Roman" fo:font-family="'Times New Roman'" style:font-family-generic="roman" style:font-pitch="variable" fo:font-size="12pt" fo:letter-spacing="-0.0063in"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fo:letter-spacing="normal"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fo:letter-spacing="normal" style:font-size-asian="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in" fo:margin-bottom="0.111in" loext:contextual-spacing="false" fo:line-height="0.1665in" fo:orphans="2" fo:widows="2" style:vertical-align="auto"/>
      <style:text-properties style:font-name="Verdana" fo:font-family="Verdana" style:font-family-generic="swiss" style:font-pitch="variable" fo:font-size="10pt" fo:letter-spacing="normal"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字元1" style:family="paragraph" style:parent-style-name="Standard">
      <style:paragraph-properties fo:margin-top="0in" fo:margin-bottom="0.111in" loext:contextual-spacing="false" fo:line-height="0.1665in" fo:orphans="2" fo:widows="2" style:vertical-align="auto"/>
      <style:text-properties style:font-name="Verdana" fo:font-family="Verdana" style:font-family-generic="swiss" style:font-pitch="variable" fo:font-size="10pt" fo:letter-spacing="normal"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3335in" fo:margin-right="0in" fo:line-height="100%" fo:text-indent="0in" style:auto-text-indent="false" style:vertical-align="auto"/>
      <style:text-properties fo:letter-spacing="normal" style:letter-kerning="true" style:font-name-asian="新細明體" style:font-family-asian="新細明體, PMingLiU" style:font-family-generic-asian="roman"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8pt" style:font-size-asian="8pt"/>
    </style:style>
    <style:style style:name="清單段落_20_字元" style:display-name="清單段落 字元" style:family="text">
      <style:text-properties fo:font-size="12pt" style:letter-kerning="true" style:font-name-asian="新細明體" style:font-family-asian="新細明體, PMingLiU" style:font-family-generic-asian="roman" style:font-pitch-asian="variable" style:font-size-asian="12pt"/>
    </style:style>
    <style:style style:name="頁尾_20_字元" style:display-name="頁尾 字元" style:family="tex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font-name-complex="Segoe UI Emoji"/>
    </style:style>
    <style:page-layout style:name="Mpm1">
      <style:page-layout-properties fo:page-width="8.2681in" fo:page-height="11.6929in" style:num-format="1" style:print-orientation="portrait" fo:margin-top="0.2953in" fo:margin-bottom="0in" fo:margin-left="0.7874in" fo:margin-right="0.65in" style:writing-mode="lr-tb" style:layout-grid-color="#c0c0c0" style:layout-grid-lines="50"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text:span text:style-name="MT1">111</text:span><text:span text:style-name="MT1">年9月21日</text:span><text:span text:style-name="MT1">第</text:span><text:span text:style-name="MT2">386</text:span><text:span text:style-name="MT1">次校教評會</text:span><text:span text:style-name="MT1">修正</text:span><text:span text:style-name="MT1">通過</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聘用契約書</dc:title>
    <meta:initial-creator>USER</meta:initial-creator>
    <meta:creation-date>2022-09-26T19:04:00</meta:creation-date>
    <dc:creator>admin</dc:creator>
    <dc:date>2022-09-26T19:50:00</dc:date>
    <meta:print-date>2022-09-22T17:42:00</meta:print-date>
    <meta:editing-cycles>6</meta:editing-cycles>
    <meta:editing-duration>PT5M</meta:editing-duration>
    <meta:document-statistic meta:table-count="0" meta:image-count="0" meta:object-count="0" meta:page-count="2" meta:paragraph-count="37" meta:word-count="1188" meta:character-count="1985" meta:non-whitespace-character-count="1193"/>
    <meta:generator>LibreOffice/5.4.7.2$Linux_X86_64 LibreOffice_project/c838ef25c16710f8838b1faec480ebba495259d0</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