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cm" fo:margin-top="0cm" fo:margin-bottom="0cm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4.505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723cm" fo:keep-together="auto"/>
    </style:style>
    <style:style style:name="表格1.5" style:family="table-row">
      <style:table-row-properties style:min-row-height="0.73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79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8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6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123cm" fo:keep-together="auto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8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84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82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6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0.97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711cm" fo:keep-together="auto"/>
    </style:style>
    <style:style style:name="表格1.16" style:family="table-row">
      <style:table-row-properties style:min-row-height="0.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top="0cm" fo:margin-bottom="0.318cm" loext:contextual-spacing="false" fo:line-height="0.706cm"/>
    </style:style>
    <style:style style:name="P10" style:family="paragraph" style:parent-style-name="Standard">
      <style:paragraph-properties fo:margin-left="1.104cm" fo:margin-right="0cm" fo:line-height="0.564cm" fo:text-align="justify" style:justify-single-word="false" fo:text-indent="-1.104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letter-spacing="0.247cm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text-scale="99%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14pt" fo:letter-spacing="0.018cm" fo:font-weight="bold" style:letter-kerning="false" style:font-name-asian="標楷體1" style:font-size-asian="14pt" style:font-weight-asian="bold" style:font-size-complex="14pt" style:text-scale="99%"/>
    </style:style>
    <style:style style:name="T11" style:family="text">
      <style:text-properties style:font-name="標楷體" fo:font-size="14pt" fo:letter-spacing="0.243cm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02cm" fo:font-weight="bold" style:letter-kerning="false" style:font-name-asian="標楷體1" style:font-size-asian="14pt" style:font-weight-asian="bold" style:font-size-complex="14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0pt"/>
    </style:style>
    <style:style style:name="T16" style:family="text">
      <style:text-properties style:font-name="標楷體" style:font-name-asian="標楷體1" style:font-size-complex="16pt"/>
    </style:style>
    <style:style style:name="T17" style:family="text">
      <style:text-properties style:font-name="標楷體" fo:background-color="#d8d8d8" loext:char-shading-value="38" style:font-name-asian="標楷體1" style:font-size-complex="14pt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fo:color="#7f7f7f"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20" style:family="text">
      <style:text-properties fo:color="#7f7f7f" style:font-name="標楷體" fo:font-size="16pt" style:font-name-asian="標楷體1" style:font-size-asian="16pt" style:font-size-complex="14pt"/>
    </style:style>
    <style:style style:name="T21" style:family="text">
      <style:text-properties fo:color="#808080" style:font-name="標楷體" fo:font-size="14pt" style:font-name-asian="標楷體1" style:font-size-asian="14pt" style:font-size-complex="14pt"/>
    </style:style>
    <style:style style:name="T22" style:family="text">
      <style:text-properties fo:color="#80808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3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結書</text:span></text:p>
      <text:p text:style-name="P9"><text:span text:style-name="T2"><text:s text:c="4"/>本人</text:span><text:span text:style-name="T19">（請填計畫主持人姓名）</text:span><text:span text:style-name="T2">執行</text:span><text:span text:style-name="T19">（請填科技部或非科技部計畫）</text:span><text:span text:style-name="T2">因</text:span><text:span text:style-name="T19">（請填原因）</text:span><text:span text:style-name="T2">以致未能如期辦理</text:span><text:span text:style-name="T19">專、兼任助理/博士級研究人員</text:span><text:span text:style-name="T2">進用，為維護</text:span><text:span text:style-name="T19">專、兼任助理/博士級研究人員</text:span><text:span text:style-name="T2">相關權益，擬請人事室協助辦理</text:span><text:span text:style-name="T19">專、兼任助理/博士級研究人員</text:span><text:span text:style-name="T20"> </text:span><text:span text:style-name="T19">（加保或續保）</text:span><text:span text:style-name="T2">勞健保、勞工退休金事宜，若事後因故計畫未能完成簽約核定，本人願支付一切產生之費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4">計畫資</text:span><text:span text:style-name="T5">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執行單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2"><text:span text:style-name="T7">計畫編號</text:span>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7">計畫名稱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2"><text:span text:style-name="T7">計畫起訖日</text:span></text:p>
          </table:table-cell>
          <table:table-cell table:style-name="表格1.E3" table:number-columns-spanned="3" office:value-type="string">
            <text:p text:style-name="P2"><text:span text:style-name="T8">自 <text:s text:c="3"/>年 <text:s text:c="3"/>月 <text:s text:c="3"/>日起</text:span></text:p>
            <text:p text:style-name="P2"><text:span text:style-name="T8">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1"><text:span text:style-name="T6">被保險人資料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7">人員類別</text:span></text:p>
          </table:table-cell>
          <table:table-cell table:style-name="表格1.B5" table:number-columns-spanned="6" office:value-type="string">
            <text:p text:style-name="P1"><text:span text:style-name="T8">□專任助理　□兼任助理　□博士級研究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7">姓名</text:span>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columns-spanned="2" office:value-type="string">
            <text:p text:style-name="P2"><text:span text:style-name="T7">連絡電話</text:span></text:p>
          </table:table-cell>
          <table:covered-table-cell/>
          <table:table-cell table:style-name="表格1.F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7">身分證字號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2"><text:span text:style-name="T7">出生年月日</text:span><text:span text:style-name="T13">(民國)</text:span></text:p>
          </table:table-cell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7">聘期起迄日</text:span></text:p>
          </table:table-cell>
          <table:table-cell table:style-name="表格1.B8" table:number-columns-spanned="6" office:value-type="string">
            <text:p text:style-name="P1"><text:span text:style-name="T8">自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"><text:span text:style-name="T8">專、兼任助理及博士級研究人員務請於起聘日前或當日加保，若逾期，則以到人事室辦理之日為加保起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7">薪資</text:span>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3" office:value-type="string">
            <text:p text:style-name="P2"><text:span text:style-name="T7">勞工退休金自提比例</text:span></text:p>
          </table:table-cell>
          <table:covered-table-cell/>
          <table:covered-table-cell/>
          <table:table-cell table:style-name="表格1.G10" office:value-type="string">
            <text:p text:style-name="P3"><text:span text:style-name="T21">(0~6%)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7">是否健保加保</text:span></text:p>
            <text:p text:style-name="P2"><text:span text:style-name="T17">僅兼任助理勾選</text:span></text:p>
          </table:table-cell>
          <table:table-cell table:style-name="表格1.B11" table:number-columns-spanned="2" office:value-type="string">
            <text:p text:style-name="P1"><text:span text:style-name="T13">□加健保 <text:s text:c="5"/>□不加健保</text:span></text:p>
          </table:table-cell>
          <table:covered-table-cell/>
          <table:table-cell table:style-name="表格1.D11" table:number-columns-spanned="3" office:value-type="string">
            <text:p text:style-name="P2"><text:span text:style-name="T7">週工時</text:span></text:p>
            <text:p text:style-name="P2"><text:span text:style-name="T17">僅兼任助理填寫</text:span></text:p>
          </table:table-cell>
          <table:covered-table-cell/>
          <table:covered-table-cell/>
          <table:table-cell table:style-name="表格1.G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2"><text:span text:style-name="T7">修業狀況</text:span></text:p>
          </table:table-cell>
          <table:table-cell table:style-name="表格1.B12" table:number-columns-spanned="2" office:value-type="string">
            <text:p text:style-name="P1"><text:span text:style-name="T13">□畢業 <text:s text:c="2"/>□在學 <text:s text:c="2"/>□休學</text:span></text:p>
          </table:table-cell>
          <table:covered-table-cell/>
          <table:table-cell table:style-name="表格1.D12" table:number-columns-spanned="4" office:value-type="string">
            <text:p text:style-name="P1"><text:span text:style-name="T13">學校：__________；科系：____________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7">是否擔任本校其他職務</text:span></text:p>
          </table:table-cell>
          <table:covered-table-cell/>
          <table:table-cell table:style-name="表格1.C13" table:number-columns-spanned="5" office:value-type="string">
            <text:p text:style-name="P1"><text:span text:style-name="T13">□否　□是，單位： <text:s text:c="7"/>　　　　 <text:s/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7">特殊身分</text:span></text:p>
          </table:table-cell>
          <table:table-cell table:style-name="表格1.B14" table:number-columns-spanned="6" office:value-type="string">
            <text:p text:style-name="P1"><text:span text:style-name="T13">□身心障礙人士 □原住民籍 □退休軍公教人員 </text:span><text:bookmark text:name="_GoBack"/><text:span text:style-name="T13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1"><text:span text:style-name="T11">檢附資</text:span><text:span text:style-name="T1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"><text:span text:style-name="T13">□(1)切結加保奉核簽文（含會核單、計畫申請或核定等相關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7" office:value-type="string">
            <text:p text:style-name="P1"><text:span text:style-name="T13">□(2)身分證正反面影本；如具特殊身分請一併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7" office:value-type="string">
            <text:p text:style-name="P1"><text:span text:style-name="T13">□(3)最高學歷影本(學生請檢附在學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7" office:value-type="string">
            <text:p text:style-name="P1"><text:span text:style-name="T13">□(4)勞工退休金自提比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7" office:value-type="string">
            <text:p text:style-name="P1"><text:span text:style-name="T13">□(5)健保投保確認申請表（</text:span><text:span text:style-name="T17">僅兼任助理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1" table:number-columns-spanned="7" office:value-type="string">
            <text:p text:style-name="P10"><text:span text:style-name="T13">□(6)兼任多職務保險費分攤同意書 (如</text:span><text:span text:style-name="T17">兼任助理</text:span><text:span text:style-name="T13">為本校(單位/計畫)勞動型助理兼任助理請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3">此致</text:span></text:p>
      <text:p text:style-name="P6"><text:span text:style-name="T3">人事室</text:span></text:p>
      <text:p text:style-name="P7"><text:span text:style-name="T3"><text:s text:c="29"/>切 <text:s/>結 <text:s/>人 <text:s text:c="2"/></text:span></text:p>
      <text:p text:style-name="P7"><text:span text:style-name="T8"><text:s text:c="3"/></text:span><text:span text:style-name="T3"><text:s text:c="9"/></text:span><text:span text:style-name="T8"><text:s text:c="20"/>（</text:span><text:span text:style-name="T14">計畫主持人）</text:span><text:span text:style-name="T3">： </text:span><text:span text:style-name="T22">（請 親 簽/或蓋章）</text:span><text:span text:style-name="T18"> <text:s text:c="2"/></text:span><text:span text:style-name="T15"><text:s/>年 <text:s text:c="3"/>月 <text:s text:c="3"/>日</text:span><text:span text:style-name="T9"> <text:s text:c="29"/></text:span></text:p>
      <text:p text:style-name="P7"><text:span text:style-name="T23"><text:s text:c="21"/></text:span></text:p>
      <text:p text:style-name="P7"><text:span text:style-name="T3"><text:s text:c="29"/>被 保 險 人：</text:span><text:span text:style-name="T22">（請 親 簽/或蓋章）</text:span></text:p>
      <text:p text:style-name="P7"><text:span text:style-name="T8"><text:s text:c="9"/></text:span><text:span text:style-name="T3"><text:s text:c="9"/></text:span><text:span text:style-name="T8"><text:s text:c="13"/></text:span><text:span text:style-name="T14">（專、兼任助理/博士級研究人員）</text:span><text:span text:style-name="T3"> </text:span><text:span text:style-name="T9"><text:s text:c="4"/></text:span><text:span text:style-name="T15">年 <text:s text:c="3"/>月 <text:s text:c="3"/>日</text:span><text:span text:style-name="T9"> <text:s text:c="47"/></text:span><text:span text:style-name="T16"><text:s text:c="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dc:creator>admin</dc:creator>
    <meta:editing-cycles>20</meta:editing-cycles>
    <meta:print-date>2022-03-29T08:50:00</meta:print-date>
    <meta:creation-date>2022-03-10T05:51:00</meta:creation-date>
    <dc:date>2022-03-30T07:49:00</dc:date>
    <meta:editing-duration>PT4H5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8" meta:word-count="624" meta:character-count="1009" meta:non-whitespace-character-count="661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