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895in"/>
    </style:style>
    <style:style style:name="TableColumn3" style:family="table-column">
      <style:table-column-properties style:column-width="1.1694in"/>
    </style:style>
    <style:style style:name="TableColumn4" style:family="table-column">
      <style:table-column-properties style:column-width="0.6576in"/>
    </style:style>
    <style:style style:name="TableColumn5" style:family="table-column">
      <style:table-column-properties style:column-width="0.9444in"/>
    </style:style>
    <style:style style:name="TableColumn6" style:family="table-column">
      <style:table-column-properties style:column-width="1.2694in"/>
    </style:style>
    <style:style style:name="TableColumn7" style:family="table-column">
      <style:table-column-properties style:column-width="1.902in"/>
    </style:style>
    <style:style style:name="Table1" style:family="table" style:master-page-name="MP0">
      <style:table-properties style:width="6.7326in" fo:margin-left="0in" table:align="left"/>
    </style:style>
    <style:style style:name="TableRow8" style:family="table-row">
      <style:table-row-properties style:min-row-height="0.3513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fo:margin-top="0.2506in" fo:margin-bottom="0.2506in" fo:text-indent="0.193in"/>
    </style:style>
    <style:style style:name="T11" style:parent-style-name="預設段落字型" style:family="text">
      <style:text-properties style:font-name-asian="標楷體" fo:font-weight="bold" style:font-weight-asian="bold" fo:letter-spacing="0.0743in" style:letter-kerning="false" fo:font-size="17pt" style:font-size-asian="17pt" style:font-size-complex="17pt"/>
    </style:style>
    <style:style style:name="T12" style:parent-style-name="預設段落字型" style:family="text">
      <style:text-properties style:font-name-asian="標楷體" fo:font-weight="bold" style:font-weight-asian="bold" fo:letter-spacing="0.0069in" style:letter-kerning="false" fo:font-size="17pt" style:font-size-asian="17pt" style:font-size-complex="17pt"/>
    </style:style>
    <style:style style:name="TableRow13" style:family="table-row">
      <style:table-row-properties style:min-row-height="0.7256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125in" fo:line-height="200%" fo:text-indent="0.0972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125in" fo:line-height="200%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125in" fo:line-height="200%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125in" fo:line-height="200%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125in" fo:line-height="200%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25in" fo:line-height="200%"/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8104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25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fo:margin-top="0.125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margin-top="0.125in" fo:line-height="200%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25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fo:margin-top="0.125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125in" fo:line-height="200%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25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margin-top="0.125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125in" fo:line-height="200%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761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125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125in" fo:line-height="200%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top="0.125in" style:line-height-at-least="0.1666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 fo:margin-top="0.125in" style:line-height-at-least="0.1666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125in" fo:line-height="200%"/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628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125in" fo:line-height="45%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margin-top="0.125in" fo:line-height="45%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top="0.125in" fo:line-height="200%" fo:text-indent="0.0972in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1.0236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125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fo:margin-top="0.125in" fo:line-height="45%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top="0.125in" fo:line-height="200%" fo:text-indent="0.0972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margin-top="0.125in" fo:line-height="200%" fo:text-indent="0.0972in"/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801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125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margin-top="0.125in" fo:line-height="45%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top="0.125in" fo:line-height="200%" fo:text-indent="0.0972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margin-top="0.125in" fo:line-height="200%" fo:text-indent="0.0972in"/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1.134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125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fo:margin-top="0.125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top="0.125in" fo:text-indent="0.0972in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margin-top="0.125in" fo:text-indent="0.0972in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margin-top="0.125in" fo:text-indent="0.0972in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5118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125in"/>
    </style:style>
    <style:style style:name="T83" style:parent-style-name="預設段落字型" style:family="text">
      <style:text-properties style:font-name-asian="標楷體" fo:letter-spacing="0.4208in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fo:letter-spacing="0.0027in" style:letter-kerning="false" fo:font-size="14pt" style:font-size-asian="14pt" style:font-size-complex="14pt"/>
    </style:style>
    <style:style style:name="TableRow85" style:family="table-row">
      <style:table-row-properties style:min-row-height="0.3951in"/>
    </style:style>
    <style:style style:name="TableCell8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88" style:parent-style-name="內文" style:list-style-name="LFO1" style:family="paragraph">
      <style:paragraph-properties style:snap-to-layout-grid="false" fo:text-align="justify" fo:margin-top="0.125in" style:line-height-at-least="0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89" style:parent-style-name="內文" style:list-style-name="LFO1" style:family="paragraph">
      <style:paragraph-properties style:snap-to-layout-grid="false" fo:text-align="justify" fo:margin-top="0.125in" style:line-height-at-least="0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90" style:parent-style-name="內文" style:list-style-name="LFO1" style:family="paragraph">
      <style:paragraph-properties style:snap-to-layout-grid="false" fo:text-align="justify" fo:margin-top="0.125in" style:line-height-at-least="0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國立政治大學教職員工住院慰問簽報</text:span><text:span text:style-name="T12">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單<text:s/>位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/>稱</text:p>
          </table:table-cell>
          <table:table-cell table:style-name="TableCell20">
            <text:p text:style-name="P21"/>
          </table:table-cell>
          <table:table-cell table:style-name="TableCell22">
            <text:p text:style-name="P23">姓<text:s text:c="2"/>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醫院</text:p>
            <text:p text:style-name="P29">名稱</text:p>
          </table:table-cell>
          <table:table-cell table:style-name="TableCell30">
            <text:p text:style-name="P31"/>
          </table:table-cell>
          <table:table-cell table:style-name="TableCell32">
            <text:p text:style-name="P33">住院</text:p>
            <text:p text:style-name="P34">日期</text:p>
          </table:table-cell>
          <table:table-cell table:style-name="TableCell35">
            <text:p text:style-name="P36"/>
          </table:table-cell>
          <table:table-cell table:style-name="TableCell37">
            <text:p text:style-name="P38">出院日期</text:p>
            <text:p text:style-name="P39">（預計）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填表人簽章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主管</text:p>
            <text:p text:style-name="P49">簽章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檢附</text:p>
            <text:p text:style-name="P55">證件</text:p>
          </table:table-cell>
          <table:table-cell table:style-name="TableCell56" table:number-columns-spanned="5">
            <text:p text:style-name="P57">診斷證明或住院證明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人事室</text:p>
            <text:p text:style-name="P61">會章</text:p>
          </table:table-cell>
          <table:table-cell table:style-name="TableCell62" table:number-columns-spanned="5"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主計室</text:p>
            <text:p text:style-name="P68">會章</text:p>
          </table:table-cell>
          <table:table-cell table:style-name="TableCell69" table:number-columns-spanned="5"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校長</text:p>
            <text:p text:style-name="P75">批示</text:p>
          </table:table-cell>
          <table:table-cell table:style-name="TableCell76" table:number-columns-spanned="5">
            <text:p text:style-name="P77"/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6">
            <text:p text:style-name="P82"><text:span text:style-name="T83">中華民國年月</text:span><text:span text:style-name="T8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>附註：</text:p>
            <text:list text:style-name="LFO1" text:continue-numbering="true">
              <text:list-item>
                <text:p text:style-name="P88">各單位教職員工(含約用人員)因病住院三天(含)以上，得填具「住院慰問簽報單」，送會人事室簽報校長核可後據以實施，並請逕至公用清冊造冊入申請人帳戶。</text:p>
              </text:list-item>
              <text:list-item>
                <text:p text:style-name="P89">主管簽章欄教學單位須用印至院級主管；行政單位須用印至一級單位主管。</text:p>
              </text:list-item>
              <text:list-item>
                <text:p text:style-name="P90">退休人員住院慰問簽報案，主管簽章欄請人事主任用印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243in" fo:margin-left="0.6666in" fo:margin-bottom="0.7875in" fo:margin-right="0.551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教職員工傷病住院慰問實施要點</dc:title>
    <dc:subject/>
    <meta:initial-creator>ccu</meta:initial-creator>
    <dc:creator>admin</dc:creator>
    <meta:creation-date>2022-01-21T09:06:00Z</meta:creation-date>
    <dc:date>2022-01-21T09:06:00Z</dc:date>
    <meta:print-date>2022-01-21T09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