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BatangChe" svg:font-family="BatangChe" style:font-family-generic="modern" style:font-pitch="fixed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left="1.2423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3" style:family="table">
      <style:table-properties style:width="7.075in" fo:margin-left="0in" table:align="left"/>
    </style:style>
    <style:style style:name="TableRow9" style:family="table-row">
      <style:table-row-properties style:row-height="0.5881in" style:use-optimal-row-height="false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style:text-autospace="none" style:snap-to-layout-grid="false" fo:margin-left="0.1791in">
        <style:tab-stops/>
      </style:paragraph-properties>
    </style:style>
    <style:style style:name="T12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13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14" style:parent-style-name="預設段落字型" style:family="text">
      <style:text-properties style:font-name="Gulim" style:font-name-asian="Gulim" style:font-name-complex="Gulim" fo:font-size="16pt" style:font-size-asian="16pt" style:font-size-complex="16pt"/>
    </style:style>
    <style:style style:name="P15" style:parent-style-name="TableParagraph" style:family="paragraph">
      <style:paragraph-properties style:punctuation-wrap="simple" style:text-autospace="none" style:snap-to-layout-grid="false" fo:margin-left="0.234in">
        <style:tab-stops>
          <style:tab-stop style:type="left" style:position="0.5562in"/>
        </style:tab-stops>
      </style:paragraph-properties>
      <style:text-properties style:font-name="Gulim" style:font-name-asian="Gulim" style:font-name-complex="Gulim" fo:font-size="16pt" style:font-size-asian="16pt" style:font-size-complex="16pt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style:text-autospace="none" style:snap-to-layout-grid="false" fo:margin-top="0.0604in" fo:margin-left="0.0923in">
        <style:tab-stops/>
      </style:paragraph-properties>
    </style:style>
    <style:style style:name="T20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21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22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23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24" style:parent-style-name="預設段落字型" style:family="text">
      <style:text-properties style:font-name="Gulim" style:font-name-asian="Gulim" style:font-name-complex="Gulim" fo:font-size="16pt" style:font-size-asian="16pt" style:font-size-complex="16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/>
    </style:style>
    <style:style style:name="TableRow27" style:family="table-row">
      <style:table-row-properties style:row-height="3.3548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style:text-autospace="none" style:snap-to-layout-grid="false" fo:margin-left="0.0784in" fo:margin-right="0.0784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0" style:parent-style-name="TableParagraph" style:family="paragraph">
      <style:paragraph-properties style:punctuation-wrap="simple" style:text-autospace="none" style:snap-to-layout-grid="false" fo:margin-left="0.0784in" fo:margin-right="0.0784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1" style:parent-style-name="TableParagraph" style:family="paragraph">
      <style:paragraph-properties style:punctuation-wrap="simple" style:text-autospace="none" style:snap-to-layout-grid="false" fo:margin-top="0.0048in" fo:margin-left="0.1527in" fo:margin-right="0.0784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2" style:parent-style-name="TableParagraph" style:family="paragraph">
      <style:paragraph-properties style:punctuation-wrap="simple" style:text-autospace="none" style:snap-to-layout-grid="false" fo:margin-left="0.0777in" fo:margin-right="0.0784in">
        <style:tab-stops/>
      </style:paragraph-properties>
    </style:style>
    <style:style style:name="T33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Gulim" style:font-name-asian="Gulim" style:font-name-complex="Gulim" fo:letter-spacing="-0.027i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Gulim" style:font-name-asian="Gulim" style:font-name-complex="Gulim" fo:letter-spacing="-0.0284in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Gulim" style:font-name-asian="Gulim" style:font-name-complex="Gulim" fo:font-size="13pt" style:font-size-asian="13pt" style:font-size-complex="13pt" style:language-asian="zh" style:country-asian="TW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language-asian="zh" style:country-asian="TW"/>
    </style:style>
    <style:style style:name="TableRow62" style:family="table-row">
      <style:table-row-properties style:row-height="0.5069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style:text-autospace="none" style:snap-to-layout-grid="false" fo:text-align="center" fo:margin-top="0.0187in" fo:margin-right="0.0027in"/>
    </style:style>
    <style:style style:name="T65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66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67" style:parent-style-name="預設段落字型" style:family="text">
      <style:text-properties style:font-name="Gulim" style:font-name-asian="Gulim" style:font-name-complex="Gulim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style:text-autospace="none" style:snap-to-layout-grid="false" fo:margin-top="0.0187in" fo:margin-left="0.9055in">
        <style:tab-stops/>
      </style:paragraph-properties>
    </style:style>
    <style:style style:name="T70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71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72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73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74" style:parent-style-name="預設段落字型" style:family="text">
      <style:text-properties style:font-name="Gulim" style:font-name-asian="Gulim" style:font-name-complex="Gulim" fo:font-size="16pt" style:font-size-asian="16pt" style:font-size-complex="16pt"/>
    </style:style>
    <style:style style:name="TableRow75" style:family="table-row">
      <style:table-row-properties style:row-height="0.7569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7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style:punctuation-wrap="simple" style:text-autospace="none" style:snap-to-layout-grid="false" fo:margin-top="0.002in" fo:margin-left="0.4041in">
        <style:tab-stops/>
      </style:paragraph-properties>
    </style:style>
    <style:style style:name="T83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BatangChe" style:font-name-asian="BatangChe" style:font-name-complex="BatangChe" fo:letter-spacing="-0.0437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style:text-autospace="none" style:snap-to-layout-grid="false" fo:margin-top="0.0062in"/>
      <style:text-properties fo:font-size="14pt" style:font-size-asian="14pt" style:font-size-complex="14pt" style:language-asian="zh" style:country-asian="TW"/>
    </style:style>
    <style:style style:name="P108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109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Row112" style:family="table-row">
      <style:table-row-properties style:row-height="0.8798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style:text-autospace="none" style:snap-to-layout-grid="false" fo:margin-top="0.0118in" fo:margin-left="0.4041in" fo:margin-right="0.3138in">
        <style:tab-stops/>
      </style:paragraph-properties>
    </style:style>
    <style:style style:name="T115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BatangChe" style:font-name-asian="BatangChe" style:font-name-complex="BatangChe" fo:letter-spacing="-0.0437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text-autospace="none" style:snap-to-layout-grid="false" fo:margin-top="0.0131in"/>
      <style:text-properties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146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style:punctuation-wrap="simple" style:text-autospace="none" style:snap-to-layout-grid="false" fo:margin-top="0.0305in" fo:margin-left="0.0708in">
        <style:tab-stops/>
      </style:paragraph-properties>
    </style:style>
    <style:style style:name="T151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Row155" style:family="table-row">
      <style:table-row-properties style:row-height="0.8784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style:text-autospace="none" style:snap-to-layout-grid="false" fo:margin-top="0.0118in" fo:margin-left="0.4041in">
        <style:tab-stops/>
      </style:paragraph-properties>
    </style:style>
    <style:style style:name="T15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BatangChe" style:font-name-asian="BatangChe" style:font-name-complex="BatangChe" fo:letter-spacing="-0.0437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style:text-autospace="none" style:snap-to-layout-grid="false" fo:margin-top="0.0048in"/>
      <style:text-properties fo:font-size="8.5pt" style:font-size-asian="8.5pt" style:font-size-complex="8.5pt" style:language-asian="zh" style:country-asian="TW"/>
    </style:style>
    <style:style style:name="P194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195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196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Row199" style:family="table-row">
      <style:table-row-properties style:row-height="1.5083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text-autospace="none" style:snap-to-layout-grid="false" fo:margin-top="0.0201in" fo:margin-left="0.4041in" fo:margin-right="0.3138in">
        <style:tab-stops/>
      </style:paragraph-properties>
    </style:style>
    <style:style style:name="T202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BatangChe" style:font-name-asian="BatangChe" style:font-name-complex="BatangChe" fo:letter-spacing="-0.04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BatangChe" style:font-name-asian="BatangChe" style:font-name-complex="BatangChe" fo:letter-spacing="-0.0437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BatangChe" style:font-name-asian="BatangChe" style:font-name-complex="BatangChe" fo:letter-spacing="-0.042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P230" style:parent-style-name="TableParagraph" style:family="paragraph">
      <style:paragraph-properties style:punctuation-wrap="simple" style:text-autospace="none" style:snap-to-layout-grid="false" fo:margin-top="0.0006in" fo:margin-left="0.5708in" fo:margin-right="0.1208in">
        <style:tab-stops/>
      </style:paragraph-properties>
    </style:style>
    <style:style style:name="T231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238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style:punctuation-wrap="simple" style:text-autospace="none" style:snap-to-layout-grid="false" fo:margin-top="0.0673in" fo:margin-left="0.4041in">
        <style:tab-stops/>
      </style:paragraph-properties>
    </style:style>
    <style:style style:name="T244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P247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248" style:parent-style-name="TableParagraph" style:family="paragraph">
      <style:paragraph-properties style:punctuation-wrap="simple" style:text-autospace="none" style:snap-to-layout-grid="false" fo:margin-top="0.0076in"/>
      <style:text-properties style:language-asian="zh" style:country-asian="TW"/>
    </style:style>
    <style:style style:name="P249" style:parent-style-name="TableParagraph" style:family="paragraph">
      <style:paragraph-properties style:punctuation-wrap="simple" style:text-autospace="none" style:snap-to-layout-grid="false" fo:margin-left="0.0708in">
        <style:tab-stops/>
      </style:paragraph-properties>
    </style:style>
    <style:style style:name="T250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BatangChe" style:font-name-asian="BatangChe" style:font-name-complex="BatangChe" fo:letter-spacing="-0.0006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BatangChe" style:font-name-asian="BatangChe" style:font-name-complex="BatangChe" fo:font-size="12pt" style:font-size-asian="12pt" style:font-size-complex="12pt" style:language-asian="zh" style:country-asian="TW"/>
    </style:style>
    <style:style style:name="TableRow254" style:family="table-row">
      <style:table-row-properties style:row-height="1.5381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style:text-autospace="none" style:snap-to-layout-grid="false" fo:margin-top="0.0187in" fo:margin-left="0.0708in">
        <style:tab-stops/>
      </style:paragraph-properties>
    </style:style>
    <style:style style:name="T257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258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259" style:parent-style-name="預設段落字型" style:family="text">
      <style:text-properties style:font-name="Gulim" style:font-name-asian="Gulim" style:font-name-complex="Gulim" fo:letter-spacing="0.0027in" fo:font-size="16pt" style:font-size-asian="16pt" style:font-size-complex="16pt"/>
    </style:style>
    <style:style style:name="T260" style:parent-style-name="預設段落字型" style:family="text">
      <style:text-properties style:font-name="Gulim" style:font-name-asian="Gulim" style:font-name-complex="Gulim" fo:letter-spacing="0.0013in" fo:font-size="16pt" style:font-size-asian="16pt" style:font-size-complex="16pt"/>
    </style:style>
    <style:style style:name="T261" style:parent-style-name="預設段落字型" style:family="text">
      <style:text-properties style:font-name="Gulim" style:font-name-asian="Gulim" style:font-name-complex="Gulim" fo:font-size="16pt" style:font-size-asian="16pt" style:font-size-complex="16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264" style:parent-style-name="TableParagraph" style:family="paragraph">
      <style:paragraph-properties style:punctuation-wrap="simple" style:text-autospace="none" style:snap-to-layout-grid="false" fo:margin-top="0.0062in"/>
      <style:text-properties fo:font-size="10pt" style:font-size-asian="10pt" style:font-size-complex="10pt" style:language-asian="zh" style:country-asian="TW"/>
    </style:style>
    <style:style style:name="P265" style:parent-style-name="TableParagraph" style:family="paragraph">
      <style:paragraph-properties style:punctuation-wrap="simple" style:text-autospace="none" style:snap-to-layout-grid="false" fo:margin-left="0.7937in" fo:margin-right="0.7972in">
        <style:tab-stops/>
      </style:paragraph-properties>
    </style:style>
    <style:style style:name="T266" style:parent-style-name="預設段落字型" style:family="text">
      <style:text-properties style:font-name="Gulim" style:font-name-asian="Gulim" style:font-name-complex="Gulim" fo:color="#5E5E5E" fo:letter-spacing="0.0027in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Gulim" style:font-name-asian="Gulim" style:font-name-complex="Gulim" fo:color="#5E5E5E" fo:letter-spacing="0.0013in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Gulim" style:font-name-asian="Gulim" style:font-name-complex="Gulim" fo:color="#5E5E5E" fo:letter-spacing="0.0006in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Gulim" style:font-name-asian="Gulim" style:font-name-complex="Gulim" fo:color="#5E5E5E" fo:letter-spacing="0.0013in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Gulim" style:font-name-asian="Gulim" style:font-name-complex="Gulim" fo:color="#5E5E5E" fo:letter-spacing="0.0027in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Gulim" style:font-name-asian="Gulim" style:font-name-complex="Gulim" fo:color="#5E5E5E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Gulim" style:font-name-asian="Gulim" style:font-name-complex="Gulim" fo:color="#5E5E5E" style:text-scale="131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Gulim" style:font-name-asian="Gulim" style:font-name-complex="Gulim" fo:color="#5E5E5E" fo:letter-spacing="0.002in" style:text-scale="95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Gulim" style:font-name-asian="Gulim" style:font-name-complex="Gulim" fo:color="#5E5E5E" fo:letter-spacing="0.0006in" style:text-scale="95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Gulim" style:font-name-asian="Gulim" style:font-name-complex="Gulim" fo:color="#5E5E5E" fo:letter-spacing="0.002in" style:text-scale="95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Gulim" style:font-name-asian="Gulim" style:font-name-complex="Gulim" fo:color="#5E5E5E" fo:letter-spacing="0.0006in" style:text-scale="95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Gulim" style:font-name-asian="Gulim" style:font-name-complex="Gulim" fo:color="#5E5E5E" style:text-scale="95%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language-asian="zh" style:country-asian="TW"/>
    </style:style>
    <style:style style:name="T279" style:parent-style-name="預設段落字型" style:family="text">
      <style:text-properties style:font-name="Meiryo" style:font-name-asian="Meiryo" style:font-name-complex="Meiryo" fo:letter-spacing="0.0013in" fo:font-size="26pt" style:font-size-asian="26pt" style:font-size-complex="26pt" style:language-asian="zh" style:country-asian="TW"/>
    </style:style>
    <style:style style:name="T280" style:parent-style-name="預設段落字型" style:family="text">
      <style:text-properties style:font-name="Meiryo" style:font-name-asian="Meiryo" style:font-name-complex="Meiryo" fo:letter-spacing="-0.0006in" fo:font-size="26pt" style:font-size-asian="26pt" style:font-size-complex="26pt" style:language-asian="zh" style:country-asian="TW"/>
    </style:style>
    <style:style style:name="T281" style:parent-style-name="預設段落字型" style:family="text">
      <style:text-properties style:font-name="Meiryo" style:font-name-asian="Meiryo" style:font-name-complex="Meiryo" fo:letter-spacing="0.0013in" fo:font-size="26pt" style:font-size-asian="26pt" style:font-size-complex="26pt" style:language-asian="zh" style:country-asian="TW"/>
    </style:style>
    <style:style style:name="T282" style:parent-style-name="預設段落字型" style:family="text">
      <style:text-properties style:font-name="Meiryo" style:font-name-asian="Meiryo" style:font-name-complex="Meiryo" fo:font-size="26pt" style:font-size-asian="26pt" style:font-size-complex="26pt" style:language-asian="zh" style:country-asian="TW"/>
    </style:style>
    <style:style style:name="T283" style:parent-style-name="預設段落字型" style:family="text">
      <style:text-properties style:font-name="Meiryo" style:font-name-asian="Meiryo" style:font-name-complex="Meiryo" fo:letter-spacing="0.0013in" fo:font-size="26pt" style:font-size-asian="26pt" style:font-size-complex="26pt" style:language-asian="zh" style:country-asian="TW"/>
    </style:style>
    <style:style style:name="T284" style:parent-style-name="預設段落字型" style:family="text">
      <style:text-properties style:font-name="Meiryo" style:font-name-asian="Meiryo" style:font-name-complex="Meiryo" fo:letter-spacing="-0.0006in" fo:font-size="26pt" style:font-size-asian="26pt" style:font-size-complex="26pt" style:language-asian="zh" style:country-asian="TW"/>
    </style:style>
    <style:style style:name="T285" style:parent-style-name="預設段落字型" style:family="text">
      <style:text-properties style:font-name="Meiryo" style:font-name-asian="Meiryo" style:font-name-complex="Meiryo" fo:font-size="26pt" style:font-size-asian="26pt" style:font-size-complex="26pt" style:language-asian="zh" style:country-asian="TW"/>
    </style:style>
    <style:style style:name="P286" style:parent-style-name="內文" style:family="paragraph">
      <style:paragraph-properties style:punctuation-wrap="simple" style:text-autospace="none" style:snap-to-layout-grid="false" fo:text-align="end" fo:margin-right="1.3256in">
        <style:tab-stops>
          <style:tab-stop style:type="left" style:position="0.6659in"/>
          <style:tab-stop style:type="left" style:position="1.3326in"/>
        </style:tab-stops>
      </style:paragraph-properties>
    </style:style>
    <style:style style:name="T287" style:parent-style-name="預設段落字型" style:family="text">
      <style:text-properties fo:font-size="5pt" style:font-size-asian="5pt" style:font-size-complex="5pt" style:language-asian="zh" style:country-asian="TW"/>
    </style:style>
    <style:style style:name="T288" style:parent-style-name="預設段落字型" style:family="text">
      <style:text-properties style:font-name="BatangChe" style:font-name-asian="BatangChe" style:font-name-complex="BatangChe" fo:font-size="12pt" style:font-size-asian="12pt" style:font-size-complex="12pt"/>
    </style:style>
    <style:style style:name="T289" style:parent-style-name="預設段落字型" style:family="text">
      <style:text-properties style:font-name="BatangChe" style:font-name-asian="BatangChe" style:font-name-complex="BatangChe" fo:font-size="12pt" style:font-size-asian="12pt" style:font-size-complex="12pt"/>
    </style:style>
    <style:style style:name="T290" style:parent-style-name="預設段落字型" style:family="text">
      <style:text-properties style:font-name="BatangChe" style:font-name-asian="BatangChe" style:font-name-complex="BatangChe" fo:font-size="12pt" style:font-size-asian="12pt" style:font-size-complex="12pt"/>
    </style:style>
    <style:style style:name="T291" style:parent-style-name="預設段落字型" style:family="text">
      <style:text-properties style:font-name="BatangChe" style:font-name-asian="BatangChe" style:font-name-complex="BatangChe" fo:font-size="12pt" style:font-size-asian="12pt" style:font-size-complex="12pt"/>
    </style:style>
    <style:style style:name="T292" style:parent-style-name="預設段落字型" style:family="text">
      <style:text-properties style:font-name="BatangChe" style:font-name-asian="BatangChe" style:font-name-complex="BatangChe" fo:font-size="12pt" style:font-size-asian="12pt" style:font-size-complex="12pt"/>
    </style:style>
    <style:style style:name="P29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9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5" style:parent-style-name="本文" style:family="paragraph">
      <style:paragraph-properties fo:line-height="1.9673in" fo:margin-left="0in">
        <style:tab-stops/>
      </style:paragraph-properties>
      <style:text-properties style:font-name-asian="新細明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74792in" svg:y="1.12778in" svg:width="7.08681in" svg:height="9.90764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被</text:span><text:span text:style-name="T13">保險</text:span><text:span text:style-name="T14">人</text:span></text:p><text:p text:style-name="P15">姓<text:tab/>名</text:p></table:table-cell><table:table-cell table:style-name="TableCell16"><text:p text:style-name="P17"/></table:table-cell><table:table-cell table:style-name="TableCell18" table:number-columns-spanned="2"><text:p text:style-name="P19"><text:span text:style-name="T20">身</text:span><text:span text:style-name="T21">分證</text:span><text:span text:style-name="T22">統</text:span><text:span text:style-name="T23">一編</text:span><text:span text:style-name="T24">號</text:span></text:p></table:table-cell><table:covered-table-cell/><table:table-cell table:style-name="TableCell25"><text:p text:style-name="P26"/></table:table-cell></table:table-row><table:table-row table:style-name="TableRow27"><table:table-cell table:style-name="TableCell28"><text:p text:style-name="P29"/><text:p text:style-name="P30"/><text:p text:style-name="P31"/><text:p text:style-name="P32"><text:span text:style-name="T33">由</text:span><text:span text:style-name="T34"><text:s/></text:span><text:span text:style-name="T35">服</text:span><text:span text:style-name="T36"><text:s/></text:span><text:span text:style-name="T37">務</text:span><text:span text:style-name="T38"><text:s/></text:span><text:span text:style-name="T39">機</text:span><text:span text:style-name="T40"><text:s/></text:span><text:span text:style-name="T41">關</text:span><text:span text:style-name="T42"><text:s/></text:span><text:span text:style-name="T43">說</text:span><text:span text:style-name="T44"><text:s/></text:span><text:span text:style-name="T45">明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實</text:span><text:span text:style-name="T54"><text:s/></text:span><text:span text:style-name="T55">或</text:span><text:span text:style-name="T56"><text:s/></text:span><text:span text:style-name="T57">經</text:span><text:span text:style-name="T58"><text:s/></text:span><text:span text:style-name="T59">過</text:span></text:p></table:table-cell><table:table-cell table:style-name="TableCell60" table:number-columns-spanned="4"><text:p text:style-name="P61"/></table:table-cell><table:covered-table-cell/><table:covered-table-cell/><table:covered-table-cell/></table:table-row><table:table-row table:style-name="TableRow62"><table:table-cell table:style-name="TableCell63" table:number-columns-spanned="3"><text:p text:style-name="P64"><text:span text:style-name="T65">依</text:span><text:span text:style-name="T66">據法</text:span><text:span text:style-name="T67">規</text:span></text:p></table:table-cell><table:covered-table-cell/><table:covered-table-cell/><table:table-cell table:style-name="TableCell68" table:number-columns-spanned="2"><text:p text:style-name="P69"><text:span text:style-name="T70">需</text:span><text:span text:style-name="T71">檢送</text:span><text:span text:style-name="T72">證</text:span><text:span text:style-name="T73">明文</text:span><text:span text:style-name="T74">件</text:span></text:p></table:table-cell><table:covered-table-cell/></table:table-row><table:table-row table:style-name="TableRow75"><table:table-cell table:style-name="TableCell76" table:number-columns-spanned="3"><text:p text:style-name="P77"><text:span text:style-name="T78">□</text:span><text:span text:style-name="T79">1.</text:span><text:span text:style-name="T80">因執行職務致成死亡</text:span><text:span text:style-name="T81">：</text:span></text:p><text:p text:style-name="P82"><text:span text:style-name="T83">公保法</text:span><text:span text:style-name="T84">第</text:span><text:span text:style-name="T85"><text:s/></text:span><text:span text:style-name="T86">33</text:span><text:span text:style-name="T87"><text:s/></text:span><text:span text:style-name="T88">條</text:span><text:span text:style-name="T89">第</text:span><text:span text:style-name="T90"><text:s/></text:span><text:span text:style-name="T91">1</text:span><text:span text:style-name="T92"><text:s/></text:span><text:span text:style-name="T93">項</text:span><text:span text:style-name="T94">第</text:span><text:span text:style-name="T95"><text:s/></text:span><text:span text:style-name="T96">1</text:span><text:span text:style-name="T97"><text:s/></text:span><text:span text:style-name="T98">款</text:span><text:span text:style-name="T99"><text:s/></text:span><text:span text:style-name="T100">公保法施行細則</text:span><text:span text:style-name="T101">第</text:span><text:span text:style-name="T102"><text:s/></text:span><text:span text:style-name="T103">40</text:span><text:span text:style-name="T104"><text:s/></text:span><text:span text:style-name="T105">條</text:span></text:p></table:table-cell><table:covered-table-cell/><table:covered-table-cell/><table:table-cell table:style-name="TableCell106" table:number-columns-spanned="2"><text:p text:style-name="P107"/><text:p text:style-name="P108"><text:span text:style-name="T109">□</text:span><text:span text:style-name="T110">事故發生日直接送醫診斷證明</text:span><text:span text:style-name="T111">書</text:span></text:p></table:table-cell><table:covered-table-cell/></table:table-row><table:table-row table:style-name="TableRow112"><table:table-cell table:style-name="TableCell113" table:number-columns-spanned="3"><text:p text:style-name="P114"><text:span text:style-name="T115">□</text:span><text:span text:style-name="T116">2.</text:span><text:span text:style-name="T117">因公差遭意外或罹病致成死亡</text:span><text:span text:style-name="T118">：</text:span><text:span text:style-name="T119"><text:s/></text:span><text:span text:style-name="T120">公保法</text:span><text:span text:style-name="T121">第</text:span><text:span text:style-name="T122"><text:s/></text:span><text:span text:style-name="T123">33</text:span><text:span text:style-name="T124"><text:s/></text:span><text:span text:style-name="T125">條</text:span><text:span text:style-name="T126">第</text:span><text:span text:style-name="T127"><text:s/></text:span><text:span text:style-name="T128">1</text:span><text:span text:style-name="T129"><text:s/></text:span><text:span text:style-name="T130">項</text:span><text:span text:style-name="T131">第</text:span><text:span text:style-name="T132"><text:s/></text:span><text:span text:style-name="T133">2</text:span><text:span text:style-name="T134"><text:s/></text:span><text:span text:style-name="T135">款</text:span><text:span text:style-name="T136"><text:s/></text:span><text:span text:style-name="T137">公保法施行細則</text:span><text:span text:style-name="T138">第</text:span><text:span text:style-name="T139"><text:s/></text:span><text:span text:style-name="T140">41</text:span><text:span text:style-name="T141"><text:s/></text:span><text:span text:style-name="T142">條</text:span></text:p></table:table-cell><table:covered-table-cell/><table:covered-table-cell/><table:table-cell table:style-name="TableCell143" table:number-columns-spanned="2"><text:p text:style-name="P144"/><text:p text:style-name="P145"><text:span text:style-name="T146">□</text:span><text:span text:style-name="T147">1.</text:span><text:span text:style-name="T148">公差證</text:span><text:span text:style-name="T149">明</text:span></text:p><text:p text:style-name="P150"><text:span text:style-name="T151">□</text:span><text:span text:style-name="T152">2.</text:span><text:span text:style-name="T153">事故發生日直接送醫診斷證明</text:span><text:span text:style-name="T154">書</text:span></text:p></table:table-cell><table:covered-table-cell/></table:table-row><table:table-row table:style-name="TableRow155"><table:table-cell table:style-name="TableCell156" table:number-columns-spanned="3"><text:p text:style-name="P157"><text:span text:style-name="T158">□</text:span><text:span text:style-name="T159">3.</text:span><text:span text:style-name="T160">因辦公往返或辦公場所遭意外致成死亡</text:span><text:span text:style-name="T161">：</text:span><text:span text:style-name="T162"><text:s/></text:span><text:span text:style-name="T163">公保法</text:span><text:span text:style-name="T164">第</text:span><text:span text:style-name="T165"><text:s/></text:span><text:span text:style-name="T166">33</text:span><text:span text:style-name="T167"><text:s/></text:span><text:span text:style-name="T168">條</text:span><text:span text:style-name="T169">第</text:span><text:span text:style-name="T170"><text:s/></text:span><text:span text:style-name="T171">1</text:span><text:span text:style-name="T172"><text:s/></text:span><text:span text:style-name="T173">項</text:span><text:span text:style-name="T174">第</text:span><text:span text:style-name="T175"><text:s/></text:span><text:span text:style-name="T176">3</text:span><text:span text:style-name="T177">、</text:span><text:span text:style-name="T178">4</text:span><text:span text:style-name="T179"><text:s/></text:span><text:span text:style-name="T180">及</text:span><text:span text:style-name="T181"><text:s/></text:span><text:span text:style-name="T182">5</text:span><text:span text:style-name="T183"><text:s/></text:span><text:span text:style-name="T184">款</text:span><text:span text:style-name="T185"><text:s/></text:span><text:span text:style-name="T186">公保法施行細則</text:span><text:span text:style-name="T187">第</text:span><text:span text:style-name="T188"><text:s/></text:span><text:span text:style-name="T189">42</text:span><text:span text:style-name="T190"><text:s/></text:span><text:span text:style-name="T191">條</text:span></text:p></table:table-cell><table:covered-table-cell/><table:covered-table-cell/><table:table-cell table:style-name="TableCell192" table:number-columns-spanned="2"><text:p text:style-name="P193"/><text:p text:style-name="P194"/><text:p text:style-name="P195"><text:span text:style-name="T196">□</text:span><text:span text:style-name="T197">事故發生日直接送醫診斷證明</text:span><text:span text:style-name="T198">書</text:span></text:p></table:table-cell><table:covered-table-cell/></table:table-row><table:table-row table:style-name="TableRow199"><table:table-cell table:style-name="TableCell200" table:number-columns-spanned="3"><text:p text:style-name="P201"><text:span text:style-name="T202">□</text:span><text:span text:style-name="T203">4.</text:span><text:span text:style-name="T204">因盡力職務積勞過度致成死亡</text:span><text:span text:style-name="T205">：</text:span><text:span text:style-name="T206"><text:s/></text:span><text:span text:style-name="T207">公保法</text:span><text:span text:style-name="T208">第</text:span><text:span text:style-name="T209"><text:s/></text:span><text:span text:style-name="T210">33</text:span><text:span text:style-name="T211"><text:s/></text:span><text:span text:style-name="T212">條</text:span><text:span text:style-name="T213">第</text:span><text:span text:style-name="T214"><text:s/></text:span><text:span text:style-name="T215">1</text:span><text:span text:style-name="T216"><text:s/></text:span><text:span text:style-name="T217">項</text:span><text:span text:style-name="T218">第</text:span><text:span text:style-name="T219"><text:s/></text:span><text:span text:style-name="T220">6</text:span><text:span text:style-name="T221"><text:s/></text:span><text:span text:style-name="T222">款</text:span><text:span text:style-name="T223"><text:s/></text:span><text:span text:style-name="T224">公保法施行細則</text:span><text:span text:style-name="T225">第</text:span><text:span text:style-name="T226"><text:s/></text:span><text:span text:style-name="T227">43</text:span><text:span text:style-name="T228"><text:s/></text:span><text:span text:style-name="T229">條</text:span></text:p><text:p text:style-name="P230"><text:span text:style-name="T231">附註：應說明被保險人因公積勞、職責繁重之</text:span><text:span text:style-name="T232">具</text:span><text:span text:style-name="T233"><text:s/></text:span><text:span text:style-name="T234">體事實及死亡之傷病與職務間因果關</text:span><text:span text:style-name="T235">係</text:span></text:p></table:table-cell><table:covered-table-cell/><table:covered-table-cell/><table:table-cell table:style-name="TableCell236" table:number-columns-spanned="2"><text:p text:style-name="P237"><text:span text:style-name="T238">□</text:span><text:span text:style-name="T239">1.</text:span><text:span text:style-name="T240">□</text:span><text:span text:style-name="T241">最近三年之考績、考成證明</text:span><text:span text:style-name="T242">書</text:span></text:p><text:p text:style-name="P243"><text:span text:style-name="T244">□</text:span><text:span text:style-name="T245">職務評定良好證明</text:span><text:span text:style-name="T246">書</text:span></text:p><text:p text:style-name="P247"><text:s text:c="14"/>(未辦考績(成)或成績考核者)</text:p><text:p text:style-name="P248"/><text:p text:style-name="P249"><text:span text:style-name="T250">□</text:span><text:span text:style-name="T251">2.</text:span><text:span text:style-name="T252">醫療診斷</text:span><text:span text:style-name="T253">書</text:span></text:p></table:table-cell><table:covered-table-cell/></table:table-row><table:table-row table:style-name="TableRow254"><table:table-cell table:style-name="TableCell255" table:number-columns-spanned="3"><text:p text:style-name="P256"><text:span text:style-name="T257">要</text:span><text:span text:style-name="T258">保機</text:span><text:span text:style-name="T259">關</text:span><text:span text:style-name="T260">名稱</text:span><text:span text:style-name="T261">：</text:span></text:p></table:table-cell><table:covered-table-cell/><table:covered-table-cell/><table:table-cell table:style-name="TableCell262" table:number-columns-spanned="2"><text:p text:style-name="P263"/><text:p text:style-name="P264"/><text:p text:style-name="P265"><text:span text:style-name="T266">機</text:span><text:span text:style-name="T267">關</text:span><text:span text:style-name="T268">(</text:span><text:span text:style-name="T269">學</text:span><text:span text:style-name="T270">校</text:span><text:span text:style-name="T271">)</text:span><text:span text:style-name="T272"><text:s/></text:span><text:span text:style-name="T273">印</text:span><text:span text:style-name="T274">信或</text:span><text:span text:style-name="T275">公</text:span><text:span text:style-name="T276">保專用</text:span><text:span text:style-name="T277">章</text:span></text:p></table:table-cell><table:covered-table-cell/></table:table-row></table:table><text:p text:style-name="P278"/></draw:text-box><svg:title/><svg:desc/></draw:frame></text:span><text:span text:style-name="T279">公教人</text:span><text:span text:style-name="T280">員</text:span><text:span text:style-name="T281">保險因</text:span><text:span text:style-name="T282">公</text:span><text:span text:style-name="T283">死亡證</text:span><text:span text:style-name="T284">明</text:span><text:span text:style-name="T285">書</text:span></text:p>
      <text:p text:style-name="P286"><text:span text:style-name="T287"><text:s/></text:span><text:span text:style-name="T288">年</text:span><text:span text:style-name="T289"><text:tab/></text:span><text:span text:style-name="T290">月</text:span><text:span text:style-name="T291"><text:tab/></text:span><text:span text:style-name="T292">日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BatangChe" svg:font-family="BatangChe" style:font-family-generic="modern" style:font-pitch="fixed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4.4291in">
        <style:tab-stops/>
      </style:paragraph-properties>
      <style:text-properties style:font-name="Batang" style:font-name-asian="Batang" fo:font-size="119.5pt" style:font-size-asian="119.5pt" style:font-size-complex="11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680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52DA4BDB1D0A448ADFBAB4FC049A65DA4BDA6BAA460C3D2A9FAAED1&gt;</dc:title>
    <meta:initial-creator>185562</meta:initial-creator>
    <dc:creator>user</dc:creator>
    <meta:creation-date>2021-04-22T07:04:00Z</meta:creation-date>
    <dc:date>2021-08-11T01:40:00Z</dc:date>
    <meta:template xlink:href="Normal" xlink:type="simple"/>
    <meta:editing-cycles>3</meta:editing-cycles>
    <meta:editing-duration>PT60S</meta:editing-duration>
    <meta:user-defined meta:name="Created" meta:value-type="date">2015-10-08T00:00:00Z</meta:user-defined>
    <meta:user-defined meta:name="LastSaved" meta:value-type="date">2021-04-22T00:00:00Z</meta:user-defined>
    <meta:document-statistic meta:page-count="1" meta:paragraph-count="1" meta:word-count="9" meta:character-count="64" meta:row-count="1" meta:non-whitespace-character-count="56"/>
  </office:meta>
</office:document-meta>
</file>