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393in" text:min-label-width="0.5104in" text:list-level-position-and-space-mode="label-alignment">
          <style:list-level-label-alignment text:label-followed-by="listtab" fo:margin-left="0.903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2569in" fo:text-indent="-0.3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P5" style:parent-style-name="內文" style:family="paragraph">
      <style:paragraph-properties fo:text-align="center" fo:line-height="0.3333in" fo:margin-left="0.2569in" fo:text-indent="-0.3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P6" style:parent-style-name="內文" style:family="paragraph">
      <style:paragraph-properties fo:text-align="end" fo:line-height="0.3333in" fo:margin-left="0.1125in" fo:text-indent="-0.165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8pt" style:font-size-asian="8pt" style:font-size-complex="8pt"/>
    </style:style>
    <style:style style:name="P12" style:parent-style-name="內文" style:list-style-name="LFO2" style:family="paragraph">
      <style:paragraph-properties fo:margin-top="0.125in" fo:line-height="0.2777in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margin-top="0.125in" fo:line-height="0.2777in" fo:margin-left="1.0402in" fo:text-indent="-0.54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margin-top="0.125in" fo:line-height="0.2777in" fo:margin-left="1.0798in" fo:text-indent="-0.579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margin-top="0.125in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margin-top="0.125in" fo:line-height="0.2777in" fo:margin-left="0.9277in" fo:text-indent="-0.9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" style:parent-style-name="內文" style:family="paragraph">
      <style:paragraph-properties fo:margin-top="0.125in" fo:line-height="0.2777in" fo:margin-left="0.9277in" fo:text-indent="-0.9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margin-top="0.125in" fo:line-height="0.2777in" fo:margin-left="0.9277in" fo:text-indent="-0.92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59" style:parent-style-name="內文" style:list-style-name="LFO3" style:family="paragraph">
      <style:paragraph-properties fo:line-height="0.2777in" fo:margin-left="0.8861in" fo:text-indent="-0.196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0" style:parent-style-name="內文" style:list-style-name="LFO3" style:family="paragraph">
      <style:paragraph-properties fo:line-height="0.2777in" fo:text-indent="-0.2138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1" style:parent-style-name="內文" style:list-style-name="LFO4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2" style:parent-style-name="內文" style:family="paragraph">
      <style:paragraph-properties fo:line-height="0.2777in" fo:margin-left="1.15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position="11.5% 100%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fo:line-height="0.2777in" fo:margin-left="1.15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position="11.5% 100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8" style:parent-style-name="內文" style:family="paragraph">
      <style:paragraph-properties fo:line-height="0.2777in" fo:margin-left="1.3409in" fo:text-indent="-0.1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position="11.5% 100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3" style:parent-style-name="內文" style:family="paragraph">
      <style:paragraph-properties fo:line-height="0.2777in" fo:margin-left="1.3409in" fo:text-indent="-0.1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4" style:parent-style-name="內文" style:list-style-name="LFO4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內文" style:family="paragraph">
      <style:paragraph-properties fo:line-height="0.2777in" fo:margin-left="1.3777in" fo:text-indent="-0.1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position="11.5% 10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8" style:parent-style-name="內文" style:family="paragraph">
      <style:paragraph-properties fo:line-height="0.2777in" fo:margin-left="1.3416in" fo:text-indent="-0.1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position="11.5% 100%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內文" style:family="paragraph">
      <style:paragraph-properties fo:line-height="0.2777in" fo:text-indent="0.903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paragraph-properties fo:line-height="0.2777in" fo:margin-left="1.377in" fo:text-indent="-0.2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position="11.5% 100%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5" style:parent-style-name="內文" style:family="paragraph">
      <style:paragraph-properties fo:line-height="0.2777in" fo:margin-left="1.377in" fo:text-indent="-0.2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text-position="11.5% 100%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8" style:parent-style-name="內文" style:family="paragraph">
      <style:paragraph-properties fo:line-height="0.2777in" fo:margin-left="1.3784in" fo:text-indent="-0.1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position="11.5% 100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1" style:parent-style-name="內文" style:family="paragraph">
      <style:paragraph-properties fo:margin-top="0.125in" fo:line-height="0.2777in" fo:margin-left="0.8736in" fo:text-indent="-0.87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7" style:parent-style-name="內文" style:family="paragraph">
      <style:paragraph-properties fo:margin-top="0.125in" fo:line-height="0.2777in" fo:margin-left="0.9277in" fo:text-indent="-0.9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2" style:parent-style-name="內文" style:family="paragraph">
      <style:paragraph-properties fo:margin-top="0.125in" fo:line-height="0.2777in" fo:margin-left="1.159in" fo:text-indent="-1.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margin-top="0.125in" fo:line-height="0.2777in" fo:margin-left="0.8736in" fo:text-indent="-0.873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7" style:parent-style-name="內文" style:family="paragraph">
      <style:paragraph-properties fo:margin-top="0.125in" fo:line-height="0.2777in" fo:margin-left="0.9277in" fo:text-indent="-0.9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43" style:parent-style-name="內文" style:family="paragraph">
      <style:paragraph-properties fo:margin-top="0.125in" fo:line-height="0.2777in" fo:margin-left="0.9583in" fo:text-indent="-0.54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49" style:parent-style-name="內文" style:family="paragraph">
      <style:paragraph-properties fo:margin-top="0.125in" fo:line-height="0.2777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margin-top="0.125in" fo:line-height="0.2777in" fo:margin-left="0.9277in" fo:text-indent="-0.92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line-height="0.2777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line-height="0.2777in" fo:margin-left="0.9895in" fo:text-indent="-0.104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line-height="0.2777in" fo:margin-left="0.9895in" fo:text-indent="-0.104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line-height="0.2777in" fo:margin-left="0.9895in" fo:text-indent="-0.104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margin-top="0.125in" fo:line-height="0.2777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text-align="justify" fo:margin-top="0.125in" fo:line-height="0.2777in" fo:margin-left="0.2152in" fo:text-indent="-0.268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text-align="justify" fo:line-height="0.2777in" fo:margin-left="1.1236in" fo:text-indent="-1.1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text-align="justify" fo:line-height="0.2777in" fo:margin-left="1.1236in" fo:text-indent="-1.1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5" style:parent-style-name="內文" style:family="paragraph">
      <style:paragraph-properties fo:text-align="justify" fo:line-height="0.2777in" fo:margin-left="1.1236in" fo:text-indent="-1.1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4" style:parent-style-name="內文" style:family="paragraph">
      <style:paragraph-properties fo:text-align="justify" fo:line-height="0.2777in" fo:margin-left="0.9993in" fo:text-indent="-1.05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3" style:parent-style-name="內文" style:family="paragraph">
      <style:paragraph-properties fo:text-align="justify" fo:line-height="0.2777in" fo:margin-left="1.043in" fo:margin-right="0.1013in" fo:text-indent="-1.0416in">
        <style:tab-stops>
          <style:tab-stop style:type="left" style:position="-0.2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3" style:parent-style-name="內文" style:family="paragraph">
      <style:paragraph-properties fo:text-align="justify" fo:line-height="0.2777in" fo:margin-left="1.509in" fo:margin-right="0.1013in" fo:text-indent="-1.5076in">
        <style:tab-stops>
          <style:tab-stop style:type="left" style:position="-0.7409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34" style:parent-style-name="內文" style:family="paragraph">
      <style:paragraph-properties fo:text-align="justify" fo:line-height="0.2777in" fo:margin-left="1.509in" fo:margin-right="0.1013in" fo:text-indent="-1.5076in">
        <style:tab-stops>
          <style:tab-stop style:type="left" style:position="-0.7409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5" style:parent-style-name="內文" style:family="paragraph">
      <style:paragraph-properties fo:text-align="justify" fo:line-height="0.2777in" fo:margin-left="0.9993in" fo:text-indent="-1.0527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 fo:margin-left="1.5048in" fo:text-indent="-1.558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 fo:line-height="0.2777in" fo:margin-left="1.5048in" fo:text-indent="-1.55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text-align="justify" fo:margin-top="0.125in" fo:line-height="0.2777in" fo:margin-left="0.9993in" fo:text-indent="-1.052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text-align="justify" fo:margin-top="0.125in" fo:line-height="0.2777in" fo:margin-left="0.9236in" fo:text-indent="-0.9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4" style:parent-style-name="內文" style:family="paragraph">
      <style:paragraph-properties fo:text-align="justify" fo:margin-top="0.125in" fo:line-height="0.2777in" fo:margin-left="1.1236in" fo:text-indent="-1.17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2" style:parent-style-name="內文" style:family="paragraph">
      <style:paragraph-properties fo:text-align="justify" fo:margin-top="0.125in" fo:line-height="0.2777in" fo:margin-left="0.9055in" fo:text-indent="-1.225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2" style:parent-style-name="內文" style:family="paragraph">
      <style:paragraph-properties fo:text-align="justify" fo:margin-top="0.125in" fo:line-height="0.2777in" fo:margin-left="0.9055in" fo:text-indent="-1.225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fo:text-align="justify" fo:margin-top="0.125in" fo:line-height="0.2777in" fo:margin-left="0.9055in" fo:text-indent="-1.225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國立政治大學教師聘任升等評審辦法</text:p>
      <text:p text:style-name="P5">修正發布施行相關事項說明</text:p>
      <text:p text:style-name="P6"><text:span text:style-name="T7">100.5</text:span><text:span text:style-name="T8">.1</text:span><text:span text:style-name="T9">8</text:span><text:span text:style-name="T10">.</text:span><text:span text:style-name="T11">提第288次（續開）校教評會報告</text:span></text:p>
      <text:list text:style-name="LFO2" text:continue-numbering="true">
        <text:list-item>
          <text:p text:style-name="P12"><text:span text:style-name="T13">修法歷程：</text:span></text:p>
        </text:list-item>
      </text:list>
      <text:p text:style-name="P14"><text:span text:style-name="T15">（一）</text:span><text:span text:style-name="T16">本次</text:span><text:span text:style-name="T17">本校教師聘任升等評審辦法之修正自專案研修小組</text:span><text:span text:style-name="T18"><text:s text:c="9"/></text:span><text:span text:style-name="T19"><text:s text:c="2"/></text:span><text:span text:style-name="T20">成立至100年4月23日第163次校務會議確認相關條</text:span><text:span text:style-name="T21">文</text:span><text:span text:style-name="T22">，歷時近一年半</text:span><text:span text:style-name="T23">始順利</text:span><text:span text:style-name="T24">完成。</text:span></text:p>
      <text:p text:style-name="P25">（二）專案研修小組紀錄及依校務會議決議修訂之相關內容，均公布於人事室網頁意見交流平台供查閱及下載。另於100年4月14日與各院/室秘書就辦法公布後執行面進行座談，第163次校務會議確認後之全條文均已傳送各秘書參閱。</text:p>
      <text:p text:style-name="P26">二、施行日期：</text:p>
      <text:p text:style-name="P27"><text:span text:style-name="T28"><text:s text:c="4"/>（一）本校教師聘任升等評審辦法第28條第1項規定，本辦法</text:span><text:span text:style-name="T29">經校務會議通過後</text:span><text:span text:style-name="T30">發布施行</text:span><text:span text:style-name="T31">，修正時亦同。</text:span></text:p>
      <text:p text:style-name="P32"><text:span text:style-name="T33"><text:s text:c="4"/>（二）</text:span><text:span text:style-name="T34">100年4月13日</text:span><text:span text:style-name="T35">第287</text:span><text:span text:style-name="T36">次校教評會決定：</text:span><text:span text:style-name="T37">請人事室彙整</text:span><text:span text:style-name="T38">本校教師聘任升等評審辦法中有關升等新舊規定差異比較表、適用時應注意事項及表格等，</text:span><text:span text:style-name="T39">作為</text:span><text:span text:style-name="T40">三年緩衝期間各單位辦理時升等案及教師申請升等時之參考。</text:span></text:p>
      <text:p text:style-name="P41"><text:span text:style-name="T42"><text:s text:c="4"/>（三）</text:span><text:span text:style-name="T43">人事室依上開決議，就「</text:span><text:span text:style-name="T44">本校教師聘任升等評審辦法修正案業經本校</text:span><text:span text:style-name="T45">100</text:span><text:span text:style-name="T46">年</text:span><text:span text:style-name="T47">4</text:span><text:span text:style-name="T48">月</text:span><text:span text:style-name="T49">23</text:span><text:span text:style-name="T50">日第</text:span><text:span text:style-name="T51">163</text:span><text:span text:style-name="T52">次校務會議確認，發布施行日期及後續相關事項，提請決定。</text:span><text:span text:style-name="T53">」一案，提</text:span><text:span text:style-name="T54">100</text:span><text:span text:style-name="T55">年5月11日</text:span><text:span text:style-name="T56">第288</text:span><text:span text:style-name="T57">次校教評會，會中決議以：</text:span><text:span text:style-name="T58"><text:s/></text:span></text:p>
      <text:list text:style-name="LFO3" text:continue-numbering="true">
        <text:list-item>
          <text:p text:style-name="P59">本校教師聘任升等評審辦法修正案業經本校100年4月23日第163次校務會議確認，紀錄業奉核定，請人事室發布之。</text:p>
        </text:list-item>
        <text:list-item>
          <text:p text:style-name="P60">發布施行之相關事項決議如次：</text:p>
        </text:list-item>
      </text:list>
      <text:list text:style-name="LFO4" text:continue-numbering="true">
        <text:list-item>
          <text:p text:style-name="P61">由於聘任案無過渡條款之適用，但各系所聘任案又陸續辦理中，為免造成提聘作業之困擾及影響，聘任案如符合以下條件者，得適用舊法：</text:p>
        </text:list-item>
      </text:list>
      <text:p text:style-name="P62"><text:span text:style-name="T63">1</text:span><text:span text:style-name="T64">系所已啟動聘任作業；</text:span></text:p>
      <text:p text:style-name="P65"><text:span text:style-name="T66">2</text:span><text:span text:style-name="T67">擬自100年8月1日起聘；</text:span></text:p>
      <text:p text:style-name="P68"><text:span text:style-name="T69">3</text:span><text:span text:style-name="T70">須提本學期</text:span><text:span text:style-name="T71">（99.2）</text:span><text:span text:style-name="T72">最後一次校教評會審議者；</text:span></text:p>
      <text:soft-page-break/>
      <text:p text:style-name="P73">其餘案件應一律適用新法規定。</text:p>
      <text:list text:style-name="LFO4" text:continue-numbering="true">
        <text:list-item>
          <text:p text:style-name="P74">新辦法施行前已在職之教師於三年緩衝期間申請升等相關規定如下：</text:p>
        </text:list-item>
      </text:list>
      <text:p text:style-name="P75"><text:span text:style-name="T76">1</text:span><text:span text:style-name="T77">不論選擇舊法或新法，升等案均應符合教育部訂頒之專科以上學校教師資格審定辦法、作業須知等上位法令之規定。</text:span></text:p>
      <text:p text:style-name="P78"><text:span text:style-name="T79">2</text:span><text:span text:style-name="T80">除應符合上位法令規定外，選擇舊法悉依原升等規定辦理，若選擇新法應以新辦法審查。</text:span></text:p>
      <text:p text:style-name="P81">3.外審委員之遴聘：</text:p>
      <text:p text:style-name="P82"><text:span text:style-name="T83">1</text:span><text:span text:style-name="T84">均應依「教育部辦理專科以上學校教師著作審查委員遴選原則」辦理。</text:span></text:p>
      <text:p text:style-name="P85"><text:span text:style-name="T86">2</text:span><text:span text:style-name="T87">升等人所屬系所客座教師、兼任教師、合聘教師及退休教師均不視為校外委員，但如聘期已中斷滿2年以上，則視為校外委員。</text:span></text:p>
      <text:p text:style-name="P88"><text:span text:style-name="T89">3</text:span><text:span text:style-name="T90">不得由升等人提供外審委員推薦名單（本項並請明訂於「本校教師資格審查外審作業原則」第四點第二項）</text:span></text:p>
      <text:p text:style-name="P91"><text:span text:style-name="T92"><text:s text:c="4"/>（四）</text:span><text:span text:style-name="T93">上開決議簽奉核定後，</text:span><text:span text:style-name="T94">將發布本校教師聘任升等評審辦法修 <text:s/>正案，</text:span><text:span text:style-name="T95">相關</text:span><text:span text:style-name="T96">執行相關事項將一併函轉。</text:span></text:p>
      <text:p text:style-name="P97"><text:span text:style-name="T98"><text:s text:c="4"/>（五）</text:span><text:span text:style-name="T99">本</text:span><text:span text:style-name="T100">校</text:span><text:span text:style-name="T101">教師資格審查外審作業原則</text:span><text:span text:style-name="T102">（100年</text:span><text:span text:style-name="T103">5</text:span><text:span text:style-name="T104">月1</text:span><text:span text:style-name="T105">1</text:span><text:span text:style-name="T106">日</text:span><text:span text:style-name="T107">第28</text:span><text:span text:style-name="T108">8</text:span><text:span text:style-name="T109">次校教評會通過）</text:span><text:span text:style-name="T110">將同步發布</text:span><text:span text:style-name="T111">。</text:span></text:p>
      <text:p text:style-name="P112"><text:span text:style-name="T113">三、</text:span><text:span text:style-name="T114">過渡時期升等</text:span><text:span text:style-name="T115">注意事項</text:span></text:p>
      <text:p text:style-name="P116"><text:span text:style-name="T117"><text:s text:c="4"/>（一）</text:span><text:span text:style-name="T118">本校教師聘任升等評審辦法第28條第2項規定，</text:span><text:span text:style-name="T119">本辦法</text:span><text:span text:style-name="T120">修正條文發布</text:span><text:span text:style-name="T121">施行日前已在職之專任教師，自施行日起三年內申請升等時，得選擇適用</text:span><text:span text:style-name="T122">修正前之升等規定</text:span><text:span text:style-name="T123">（</text:span><text:span text:style-name="T124">須附簽名之聲明書</text:span><text:span text:style-name="T125">）</text:span><text:span text:style-name="T126">。</text:span></text:p>
      <text:p text:style-name="P127"><text:span text:style-name="T128"><text:s text:c="4"/>（二）</text:span><text:span text:style-name="T129">緩衝期間為方便可選擇適用新</text:span><text:span text:style-name="T130">舊升等之</text:span><text:span text:style-name="T131">教師作抉擇，提供「</text:span><text:span text:style-name="T132">本校教師升等適用新舊辦法差異比較表</text:span><text:span text:style-name="T133">」</text:span><text:span text:style-name="T134">、</text:span><text:span text:style-name="T135">100</text:span><text:span text:style-name="T136">年5月11日</text:span><text:span text:style-name="T137">第288</text:span><text:span text:style-name="T138">次校教評會相關決議</text:span><text:span text:style-name="T139">及</text:span><text:span text:style-name="T140">「</text:span><text:span text:style-name="T141">教師升等選擇適用新舊法聲明書</text:span><text:span text:style-name="T142">」各一份供參。</text:span></text:p>
      <text:p text:style-name="P143"><text:span text:style-name="T144">（三）</text:span><text:span text:style-name="T145">另提供「</text:span><text:span text:style-name="T146">本校教師聘任升等評審辦法新舊法相異處及注意事項彙整表</text:span><text:span text:style-name="T147">」</text:span><text:span text:style-name="T148">一份，供各教研單位承辦同仁參考。</text:span></text:p>
      <text:p text:style-name="P149">四、其他事項</text:p>
      <text:soft-page-break/>
      <text:p text:style-name="P150"><text:span text:style-name="T151"><text:s text:c="4"/>（一）</text:span><text:span text:style-name="T152">專任講座教授人選未具教師證書者之著作外審：經延攬傑出與特殊人才會議通過後，由人事室辦理外審，</text:span><text:span text:style-name="T153">將</text:span><text:span text:style-name="T154">送5位</text:span><text:span text:style-name="T155">審查</text:span><text:span text:style-name="T156">，</text:span><text:span text:style-name="T157">且</text:span><text:span text:style-name="T158">講座推薦案</text:span><text:span text:style-name="T159">併</text:span><text:span text:style-name="T160">同</text:span><text:span text:style-name="T161">外審</text:span><text:span text:style-name="T162">作業</text:span><text:span text:style-name="T163">，</text:span><text:span text:style-name="T164">完成後</text:span><text:span text:style-name="T165">再將教授聘任案及講座推薦案</text:span><text:span text:style-name="T166">各</text:span><text:span text:style-name="T167">提校教評會</text:span><text:span text:style-name="T168">及講座遴聘委員會</text:span><text:span text:style-name="T169">審議。</text:span></text:p>
      <text:p text:style-name="P170"><text:s text:c="4"/>（二）外審審查費：</text:p>
      <text:p text:style-name="P171">1.兼任教師部分學校不支付；</text:p>
      <text:p text:style-name="P172">2.專任教師部分扣除原由系所院支付部份，餘由學校支付；</text:p>
      <text:p text:style-name="P173">3.經費撥付細節由人事室再與會計室及各院秘書商議作業方式。</text:p>
      <text:p text:style-name="P174"><text:s text:c="4"/>（三）升等評分表：提供文學院等學院有關升等項目教學、研究及服務之評分表格式供參。</text:p>
      <text:p text:style-name="P175"><text:s text:c="4"/><text:s/>（四）請院系所配合辦理事項：</text:p>
      <text:p text:style-name="P176"><text:span text:style-name="T177"><text:s text:c="10"/>1.</text:span><text:span text:style-name="T178">聘任案</text:span><text:span text:style-name="T179">應</text:span><text:span text:style-name="T180">檢附</text:span><text:span text:style-name="T181">奉准之員額表、</text:span><text:span text:style-name="T182">甄選公告及甄選紀錄：</text:span><text:span text:style-name="T183">依</text:span><text:span text:style-name="T184">專案研修小組建議，為使</text:span><text:span text:style-name="T185">聘任過程公開透明，將落實要求檢附</text:span><text:span text:style-name="T186">甄選公告及甄選紀錄，後者內容應包含甄選日期、甄選委員、投件人及參加甄選人員之基本學經歷、甄選結果等，以供各級教評會審議。（第7條）<text:s/></text:span><text:span text:style-name="T187">人事室可提供格式供參。</text:span><text:span text:style-name="T188"><text:s text:c="12"/></text:span></text:p>
      <text:p text:style-name="P189"><text:span text:style-name="T190"><text:s text:c="10"/>2.教評會紀錄格式</text:span><text:span text:style-name="T191">之要求</text:span><text:span text:style-name="T192">；教評會紀錄應敘明全體委員人數，每案審議結果應敘明通過與否，以及</text:span><text:span text:style-name="T193">投票○張，○票同意，○票不同意，○票棄權，</text:span><text:span text:style-name="T194">並請附簽到單影本。（第7條）</text:span></text:p>
      <text:p text:style-name="P195"><text:span text:style-name="T196"><text:s text:c="10"/>3.</text:span><text:span text:style-name="T197">「</text:span><text:span text:style-name="T198">成績優良」</text:span><text:span text:style-name="T199">：</text:span><text:span text:style-name="T200">授權院系所訂定認定標準</text:span><text:span text:style-name="T201">，報請上一級教評會備查後施行</text:span><text:span text:style-name="T202">。</text:span><text:span text:style-name="T203">（第5條，第21條）</text:span></text:p>
      <text:p text:style-name="P204"><text:span text:style-name="T205"><text:s text:c="10"/>4.</text:span><text:span text:style-name="T206">文憑及專門著作送審之外的審</text:span><text:span text:style-name="T207">查意見表授權各院訂定：</text:span><text:span text:style-name="T208">藝術類科教師以作品及成就證明，體育類科教師以成就證明及應用科技類科教師以技術報告送審，</text:span><text:span text:style-name="T209">所需之</text:span><text:span text:style-name="T210">審查意見表授權由各院參照教育部格式修訂</text:span><text:span text:style-name="T211">，並於報經校教評會備查後</text:span><text:span text:style-name="T212">適用之。（第25條）</text:span></text:p>
      <text:p text:style-name="P213"><text:span text:style-name="T214"><text:s text:c="9"/>5.</text:span><text:span text:style-name="T215">於</text:span><text:span text:style-name="T216">100</text:span><text:span text:style-name="T217">年</text:span><text:span text:style-name="T218">8</text:span><text:span text:style-name="T219">月</text:span><text:span text:style-name="T220">1</text:span><text:span text:style-name="T221">日前訂定聘任升等作業要點：</text:span><text:span text:style-name="T222">（第27條第一至三項）</text:span></text:p>
      <text:p text:style-name="P223"><text:span text:style-name="T224"><text:s text:c="12"/>（1）</text:span><text:span text:style-name="T225">各院及系</text:span><text:span text:style-name="T226">（所、學程、室、中心）</text:span><text:span text:style-name="T227">應依據</text:span><text:span text:style-name="T228">本校修正後之教師聘任升等評審辦法</text:span><text:span text:style-name="T229">訂定其聘任升等作業要點</text:span><text:span text:style-name="T230">，</text:span><text:span text:style-name="T231">各</text:span><text:span text:style-name="T232">經院務會議、系務會議通過報經上一級評會核定後施行。</text:span><text:span text:style-name="T233">作業要點較本校辦法嚴格者，從其規定。</text:span></text:p>
      <text:soft-page-break/>
      <text:p text:style-name="P234"><text:span text:style-name="T235"><text:s text:c="12"/>（2）</text:span><text:span text:style-name="T236">未及於</text:span><text:span text:style-name="T237">100</text:span><text:span text:style-name="T238">年</text:span><text:span text:style-name="T239">8</text:span><text:span text:style-name="T240">月</text:span><text:span text:style-name="T241">1</text:span><text:span text:style-name="T242">日前修訂者，逕依本</text:span><text:span text:style-name="T243">校</text:span><text:span text:style-name="T244">辦法相關規定辦理。</text:span></text:p>
      <text:p text:style-name="P245"><text:s text:c="8"/><text:s/><text:s/>6.訂定外審作業要點：（第27條第四項）</text:p>
      <text:p text:style-name="P246"><text:span text:style-name="T247"><text:s text:c="13"/>（1）院級教評會應依</text:span><text:span text:style-name="T248">本校教師資格審查外審作業原則訂定</text:span><text:span text:style-name="T249">外審作業要點，報請校教評會備查後施行</text:span><text:span text:style-name="T250">。</text:span></text:p>
      <text:p text:style-name="P251"><text:span text:style-name="T252"><text:s text:c="13"/>（2）辦理實質外審之系級</text:span><text:span text:style-name="T253">教評會比照辦理。</text:span></text:p>
      <text:p text:style-name="P254"><text:span text:style-name="T255">五、</text:span><text:span text:style-name="T256">應配合修訂之</text:span><text:span text:style-name="T257">辦法</text:span></text:p>
      <text:p text:style-name="P258"><text:span text:style-name="T259"><text:s text:c="4"/></text:span><text:span text:style-name="T260">（一）</text:span><text:span text:style-name="T261">本校研究人員聘任升等評審辦法</text:span><text:span text:style-name="T262">：</text:span><text:span text:style-name="T263">在</text:span><text:span text:style-name="T264">符合</text:span><text:span text:style-name="T265">法令規範</text:span><text:span text:style-name="T266">前提</text:span><text:span text:style-name="T267">下</text:span><text:span text:style-name="T268">，</text:span><text:span text:style-name="T269">教研人員</text:span><text:span text:style-name="T270">聘任升等標準應一致，以利推動教研</text:span><text:span text:style-name="T271">一校一制</text:span><text:span text:style-name="T272">的理想</text:span><text:span text:style-name="T273">。</text:span></text:p>
      <text:p text:style-name="P274"><text:span text:style-name="T275"><text:s text:c="4"/>（二）</text:span><text:span text:style-name="T276">本校</text:span><text:span text:style-name="T277">約聘教學人員聘任要點</text:span><text:span text:style-name="T278">：外審人數</text:span><text:span text:style-name="T279">應</text:span><text:span text:style-name="T280">與教師一致</text:span><text:span text:style-name="T281">。</text:span></text:p>
      <text:p text:style-name="P282"><text:span text:style-name="T283"><text:s text:c="4"/></text:span><text:span text:style-name="T284"><text:s text:c="3"/></text:span><text:span text:style-name="T285">（三）</text:span><text:span text:style-name="T286">本校</text:span><text:span text:style-name="T287">聘任專業技術人員擔任教學辦法</text:span><text:span text:style-name="T288">：外審人數</text:span><text:span text:style-name="T289">應</text:span><text:span text:style-name="T290">與教師（藝術類科教師、體育類科教師及應用科技類科教師）一致</text:span><text:span text:style-name="T291">。</text:span></text:p>
      <text:p text:style-name="P292"><text:span text:style-name="T293"><text:s text:c="7"/>（四）</text:span><text:span text:style-name="T294">本校教師評審委員會作業要點</text:span><text:span text:style-name="T295">。</text:span></text:p>
      <text:p text:style-name="P296"><text:span text:style-name="T297"><text:s text:c="7"/>（五）本校教師及研究人員升等著作外審作業注意事項</text:span><text:span text:style-name="T2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393in" text:min-label-width="0.5104in" text:list-level-position-and-space-mode="label-alignment">
          <style:list-level-label-alignment text:label-followed-by="listtab" fo:margin-left="0.903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4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師聘任升等評審辦法修正發布施行相關事項說明</dc:title>
    <dc:description/>
    <dc:subject/>
    <meta:initial-creator>user</meta:initial-creator>
    <dc:creator>User</dc:creator>
    <meta:creation-date>2021-03-26T06:03:00Z</meta:creation-date>
    <dc:date>2021-03-26T06:03:00Z</dc:date>
    <meta:print-date>2011-05-11T00:03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4" meta:character-count="2702" meta:row-count="19" meta:non-whitespace-character-count="2303"/>
  </office:meta>
</office:document-meta>
</file>