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>
        <style:tab-stops>
          <style:tab-stop style:position="16.372cm"/>
        </style:tab-stops>
      </style:paragraph-properties>
    </style:style>
    <style:style style:name="P5" style:family="paragraph" style:parent-style-name="Standard">
      <style:paragraph-properties fo:margin-left="3.72cm" fo:margin-right="0cm" fo:line-height="0.6cm" fo:text-indent="-3.72cm" style:auto-text-indent="false">
        <style:tab-stops>
          <style:tab-stop style:position="1.958cm"/>
          <style:tab-stop style:position="16.372cm"/>
        </style:tab-stops>
      </style:paragraph-properties>
    </style:style>
    <style:style style:name="P6" style:family="paragraph" style:parent-style-name="Standard">
      <style:paragraph-properties fo:margin-left="0cm" fo:margin-right="-0.751cm" fo:line-height="0.6cm" fo:text-indent="0cm" style:auto-text-indent="false">
        <style:tab-stops>
          <style:tab-stop style:position="15.203cm"/>
        </style:tab-stops>
      </style:paragraph-properties>
    </style:style>
    <style:style style:name="P7" style:family="paragraph" style:parent-style-name="Standard">
      <style:paragraph-properties fo:margin-left="0.783cm" fo:margin-right="0cm" fo:line-height="0.6cm" fo:text-indent="-1.178cm" style:auto-text-indent="false"/>
    </style:style>
    <style:style style:name="P8" style:family="paragraph" style:parent-style-name="Standard">
      <style:paragraph-properties fo:margin-left="0.688cm" fo:margin-right="0cm" fo:line-height="0.6cm" fo:text-indent="-1.108cm" style:auto-text-indent="false"/>
    </style:style>
    <style:style style:name="P9" style:family="paragraph" style:parent-style-name="Standard" style:master-page-name="Standard">
      <style:paragraph-properties fo:margin-left="0cm" fo:margin-right="-0.75cm" fo:line-height="0.706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.78cm" fo:margin-right="0cm" fo:line-height="0.6cm" fo:text-indent="-0.78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78cm" fo:margin-right="0cm" fo:line-height="0.6cm" fo:text-indent="-0.7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88cm" fo:margin-right="0cm" fo:line-height="0.6cm" fo:text-indent="-1.10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88cm" fo:margin-right="0cm" fo:line-height="0.6cm" fo:text-indent="-1.108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-0.39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39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officeooo:rsid="001bd032" style:font-name-asian="標楷體" style:font-name-complex="標楷體"/>
    </style:style>
    <style:style style:name="T4" style:family="text">
      <style:text-properties style:font-name="標楷體" style:font-name-asian="標楷體" style:font-name-complex="Segoe UI Emoji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政治大學專任約聘研究人員聘任契約書</text:p>
      <text:p text:style-name="P3"><text:span text:style-name="T1">國立政治大學(以下簡稱甲方)為應研究需要聘任 </text:span><text:span text:style-name="T6"><text:s text:c="12"/></text:span><text:span text:style-name="T1"><text:s/>先生(以下簡稱乙方)為甲方專</text:span><text:span text:style-name="T8">任</text:span><text:span text:style-name="T1">約聘研究人員，雙方訂立契約條款如下：</text:span></text:p>
      <text:p text:style-name="P3"><text:span text:style-name="T1">一、職　　稱：相當</text:span><text:span text:style-name="T6"> <text:s text:c="19"/>　</text:span><text:span text:style-name="T1">級</text:span><text:span text:style-name="T8">約聘</text:span><text:span text:style-name="T1">研究人員</text:span></text:p>
      <text:p text:style-name="P5"><text:span text:style-name="T1">二、聘 <text:s text:c="3"/>期：自中華民國</text:span><text:span text:style-name="T6"> <text:s text:c="5"/></text:span><text:span text:style-name="T1">年</text:span><text:span text:style-name="T6"> <text:s text:c="3"/>　 </text:span><text:span text:style-name="T1">月</text:span><text:span text:style-name="T6"> 　 <text:s text:c="2"/></text:span><text:span text:style-name="T1">日起至中華民國</text:span><text:span text:style-name="T6"> <text:s text:c="5"/></text:span><text:span text:style-name="T1">年</text:span><text:span text:style-name="T6"> <text:s text:c="4"/></text:span><text:span text:style-name="T1">月</text:span><text:span text:style-name="T6"> <text:s text:c="4"/></text:span><text:span text:style-name="T1">日止，</text:span></text:p>
      <text:p text:style-name="P4"><text:span text:style-name="T1"><text:s text:c="15"/>並自</text:span><text:span text:style-name="T6"> <text:s text:c="4"/></text:span><text:span text:style-name="T1">年</text:span><text:span text:style-name="T6">　 <text:s text:c="3"/></text:span><text:span text:style-name="T1">月</text:span><text:span text:style-name="T6">　 　 <text:s/></text:span><text:span text:style-name="T1">日報到之日起支薪。</text:span></text:p>
      <text:p text:style-name="P3"><text:span text:style-name="T1">三、服務單位：</text:span><text:span text:style-name="T6"> <text:s text:c="19"/>　　　　　　　　　　　　　　　　　　　　　　　</text:span></text:p>
      <text:p text:style-name="P3"><text:span text:style-name="T1">四、工作內容：參加「</text:span><text:span text:style-name="T6"> <text:s text:c="27"/>」</text:span><text:span text:style-name="T1">專案研究計畫，並不得隨意變更。</text:span></text:p>
      <text:p text:style-name="P3"><text:span text:style-name="T1">五、經費來源：</text:span><text:span text:style-name="T3">「</text:span><text:span text:style-name="T6"> <text:s text:c="41"/></text:span><text:span text:style-name="T1">」專案計畫經費。</text:span></text:p>
      <text:p text:style-name="P6"><text:span text:style-name="T1">六、報酬標準：比照專任</text:span><text:span text:style-name="T6"> <text:s text:c="10"/></text:span><text:span text:style-name="T1">薪級敘 </text:span><text:span text:style-name="T6"><text:s text:c="2"/>　 <text:s text:c="7"/></text:span><text:span text:style-name="T8">薪點</text:span><text:span text:style-name="T1">，每月支新台幣</text:span><text:span text:style-name="T6"> <text:s text:c="10"/></text:span><text:span text:style-name="T1">元。</text:span></text:p>
      <text:p text:style-name="P10">七、乙方符合升等條件者，得比照辦理升等審查。</text:p>
      <text:p text:style-name="P11">八、乙方如任職滿一學年且服務成績優良得予晉薪一級。</text:p>
      <text:p text:style-name="P3"><text:span text:style-name="T1">九、差假：比照甲方編制內專任</text:span><text:bookmark-start text:name="OLE_LINK1"/><text:span text:style-name="T1">研究人員</text:span><text:bookmark-end text:name="OLE_LINK1"/><text:span text:style-name="T1">規定。</text:span></text:p>
      <text:p text:style-name="P3"><text:span text:style-name="T1">十、福利</text:span><text:span text:style-name="T8">及獎金</text:span><text:span text:style-name="T1">：</text:span><text:span text:style-name="T8">乙方在聘任期間之福利及獎金，依甲方相關規定辦理</text:span><text:span text:style-name="T1">。</text:span></text:p>
      <text:p text:style-name="P7"><text:span text:style-name="T1">十一、</text:span><text:span text:style-name="T2">約聘研究人員應依相關規定，參加勞工保險及全民健康保險，並參照勞工退休金條例規定，提繳 勞工退休金。外籍人員則比照「各機關學校聘僱人員離職儲金給與辦法」之規定，提繳離職儲金。</text:span><text:span text:style-name="T1"> </text:span></text:p>
      <text:p text:style-name="P12">十二、勞工保險、全民健保、所得稅及其他未規定者，應依相關法令規定辦理。其中保費應自付部分按月自乙方報酬中代扣，甲方補助部分由其專案計畫經費支應。</text:p>
      <text:p text:style-name="P8"><text:span text:style-name="T1">十三、乙方非經甲方書面同意不得在校外兼課或兼職</text:span><text:span text:style-name="T8">；兼職部分比照甲方編制內專任教師規定辦理</text:span><text:span text:style-name="T1">。</text:span></text:p>
      <text:p text:style-name="P8"><text:span text:style-name="T1">十四、在聘任期間，乙方應遵守本校一切規定，如</text:span><text:span text:style-name="T8">有「國立大學校務基金進用研究人員及工作人員實施原則」所定第六點及第七點之情事</text:span><text:span text:style-name="T1">，甲方得</text:span><text:span text:style-name="T8">依規定停止契約之執行或終止契約</text:span><text:span text:style-name="T1">。甲方因經費刪減、業務裁縮或其他重大事由得提前終止契約，惟應至少於一個月前通知乙方。乙方如因特別事故須於聘用期滿前先行離職時，應於一個月前提出申請經甲方同意後始得離職。</text:span></text:p>
      <text:p text:style-name="P8"><text:span text:style-name="T1">十五、乙方係甲方依「</text:span><text:span text:style-name="T5">國立大學校務基金進用研究人員及工作人員實施原則</text:span><text:span text:style-name="T1">」自行進用人員。乙方聘期屆滿前二個月，由原提聘單位提出</text:span><text:span text:style-name="T8">再</text:span><text:span text:style-name="T1">聘之申請；但專案計畫結束時，若未續提計畫則不予</text:span><text:span text:style-name="T8">再</text:span><text:span text:style-name="T1">聘。</text:span></text:p>
      <text:p text:style-name="P13">十五之一、乙方聘期屆滿未獲再聘，且無「國立大學校務基金進用研究人員及工作人員實施原則」第六點及第七點所定情事者，甲方應比照勞工退休金條例第十二條規定，按乙方於本校服務年資發給慰助金。</text:p>
      <text:p text:style-name="P12">十六、本契約如有未盡事宜，依相關規定辦理。</text:p>
      <text:p text:style-name="P14">十七、如因本契約相關事項涉訟時，雙方同意以台北地方法院為管轄法院。</text:p>
      <text:p text:style-name="P14">十八、本契約書一式四份，甲乙雙方各執乙份，餘由甲方分別轉存。</text:p>
      <text:p text:style-name="P14">十九、完成契約書簽訂手續後再行致聘。 <text:s text:c="18"/></text:p>
      <text:p text:style-name="P15"><text:s text:c="35"/>立契約人</text:p>
      <text:p text:style-name="P2"><text:span text:style-name="T1"><text:s text:c="33"/>甲 <text:s/>方：國立政治大學 </text:span></text:p>
      <text:p text:style-name="P2"><text:span text:style-name="T1"><text:s text:c="33"/>校 <text:s/>長： <text:s text:c="33"/></text:span></text:p>
      <text:p text:style-name="P2"><text:span text:style-name="T1"><text:s text:c="33"/></text:span><text:span text:style-name="T7">用人單位主管：</text:span><text:span text:style-name="T9"> <text:s text:c="25"/></text:span><text:span text:style-name="T7">（簽章）</text:span></text:p>
      <text:p text:style-name="P2"><text:span text:style-name="T1"><text:s text:c="33"/>乙 <text:s/>方： <text:s text:c="38"/>簽名蓋章</text:span></text:p>
      <text:p text:style-name="P2"><text:soft-page-break/><text:span text:style-name="T1"><text:s text:c="33"/>住 <text:s text:c="5"/>址： </text:span></text:p>
      <text:p text:style-name="P2"><text:span text:style-name="T1"><text:s text:c="33"/>身分證</text:span><text:span text:style-name="T8">（居留證）</text:span><text:span text:style-name="T1">字號： </text:span></text:p>
      <text:p text:style-name="P2"><text:span text:style-name="T1">中 <text:s text:c="3"/>華 <text:s text:c="3"/>民 <text:s text:c="3"/>國 <text:s text:c="19"/>年 <text:s text:c="19"/>月 <text:s text:c="2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58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93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-0.016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etter-spacing="normal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etter-spacing="normal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fo:letter-spacing="norma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fo:letter-spacing="norma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8pt" style:font-size-asian="8pt"/>
    </style:style>
    <style:style style:name="清單段落_20_字元" style:display-name="清單段落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Segoe UI Emoji"/>
    </style:style>
    <style:page-layout style:name="Mpm1">
      <style:page-layout-properties fo:page-width="21.001cm" fo:page-height="29.7cm" style:num-format="1" style:print-orientation="portrait" fo:margin-top="1.27cm" fo:margin-bottom="1.27cm" fo:margin-left="2.17cm" fo:margin-right="1.65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年9月21日第</text:span><text:span text:style-name="MT2">386</text:span><text:span text:style-name="MT1">次校教評會修正通過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聘用契約書</dc:title>
    <meta:initial-creator>USER</meta:initial-creator>
    <meta:creation-date>2022-09-26T19:51:00</meta:creation-date>
    <dc:date>2022-09-27T11:17:11.335000000</dc:date>
    <meta:print-date>2022-09-22T15:47:00</meta:print-date>
    <meta:editing-cycles>10</meta:editing-cycles>
    <meta:editing-duration>PT4M11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2" meta:word-count="1018" meta:character-count="1718" meta:non-whitespace-character-count="1023"/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