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EIELH+DFKaiShu-SB-Estd-BF" svg:font-family="GEIELH+DFKaiShu-SB-Estd-BF" style:font-pitch="variable" style:font-family-generic="modern"/>
    <style:font-face style:name="QDBAEV+TimesNewRomanPS-BoldMT" svg:font-family="QDBAEV+TimesNewRomanPS-BoldMT" style:font-pitch="variable" style:font-family-generic="roman"/>
    <style:font-face style:name="VDTNNK+TimesNewRomanPSMT" svg:font-family="VDTNNK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_1" style:family="text">
      <style:text-properties fo:letter-spacing="0.002cm" fo:color="#000000" style:font-name="GEIELH+DFKaiShu-SB-Estd-BF" fo:font-size="14pt" style:font-size-asian="14pt" style:font-name-complex="GEIELH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_1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4_2" style:family="text">
      <style:text-properties fo:letter-spacing="0.002cm" fo:color="#000000" style:font-name="Times New Roman" fo:font-size="12pt" style:font-size-asian="12pt"/>
    </style:style>
    <style:style style:name="T4_3" style:family="text">
      <style:text-properties fo:letter-spacing="0cm" fo:color="#000000" style:font-name="QDBAEV+TimesNewRomanPS-BoldMT" fo:font-size="12pt" style:font-size-asian="12pt" fo:font-weight="bold" style:font-weight-asian="bold"/>
    </style:style>
    <style:style style:name="T4_4" style:family="text">
      <style:text-properties fo:letter-spacing="0cm" fo:color="#000000" style:font-name="QDBAEV+TimesNewRomanPS-BoldMT" fo:font-size="12pt" style:font-size-asian="12pt" fo:font-weight="bold" style:font-weight-asian="bold"/>
    </style:style>
    <style:style style:name="T4_5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4_6" style:family="text">
      <style:text-properties fo:letter-spacing="0cm" fo:color="#000000" style:font-name="Times New Roman" fo:font-size="12pt" style:font-size-asian="12pt"/>
    </style:style>
    <style:style style:name="T4_7" style:family="text">
      <style:text-properties fo:letter-spacing="0cm" fo:color="#000000" style:font-name="QDBAEV+TimesNewRomanPS-BoldMT" fo:font-size="12pt" style:font-size-asian="12pt" fo:font-weight="bold" style:font-weight-asian="bold"/>
    </style:style>
    <style:style style:name="T4_8" style:family="text">
      <style:text-properties fo:letter-spacing="0cm" fo:color="#000000" style:font-name="QDBAEV+TimesNewRomanPS-BoldMT" fo:font-size="12pt" style:font-size-asian="12pt" fo:font-weight="bold" style:font-weight-asian="bold"/>
    </style:style>
    <style:style style:name="T4_9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4_10" style:family="text">
      <style:text-properties fo:letter-spacing="0.002cm" fo:color="#000000" style:font-name="Times New Roman" fo:font-size="12pt" style:font-size-asian="12pt"/>
    </style:style>
    <style:style style:name="T4_11" style:family="text">
      <style:text-properties fo:letter-spacing="0cm" fo:color="#000000" style:font-name="QDBAEV+TimesNewRomanPS-BoldMT" fo:font-size="12pt" style:font-size-asian="12pt" fo:font-weight="bold" style:font-weight-asian="bold"/>
    </style:style>
    <style:style style:name="T4_12" style:family="text">
      <style:text-properties fo:letter-spacing="-0.002cm" fo:color="#000000" style:font-name="QDBAEV+TimesNewRomanPS-BoldMT" fo:font-size="12pt" style:font-size-asian="12pt" fo:font-weight="bold" style:font-weight-asian="bold"/>
    </style:style>
    <style:style style:name="T4_13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4_14" style:family="text">
      <style:text-properties fo:letter-spacing="0.002cm" fo:color="#000000" style:font-name="Times New Roman" fo:font-size="12pt" style:font-size-asian="12pt"/>
    </style:style>
    <style:style style:name="T4_15" style:family="text">
      <style:text-properties fo:letter-spacing="0cm" fo:color="#000000" style:font-name="QDBAEV+TimesNewRomanPS-BoldMT" fo:font-size="12pt" style:font-size-asian="12pt" fo:font-weight="bold" style:font-weight-asian="bold"/>
    </style:style>
    <style:style style:name="T4_16" style:family="text">
      <style:text-properties fo:letter-spacing="0cm" fo:color="#000000" style:font-name="QDBAEV+TimesNewRomanPS-BoldMT" fo:font-size="12pt" style:font-size-asian="12pt" fo:font-weight="bold" style:font-weight-asian="bold"/>
    </style:style>
    <style:style style:name="T4_17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_1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5_2" style:family="text">
      <style:text-properties fo:letter-spacing="0.011cm" fo:color="#000000" style:font-name="Times New Roman" fo:font-size="12pt" style:font-size-asian="12pt"/>
    </style:style>
    <style:style style:name="T5_3" style:family="text">
      <style:text-properties fo:letter-spacing="0cm" fo:color="#000000" style:font-name="VDTNNK+TimesNewRomanPSMT" fo:font-size="12pt" style:font-size-asian="12pt"/>
    </style:style>
    <style:style style:name="T5_4" style:family="text">
      <style:text-properties fo:letter-spacing="0.011cm" fo:color="#000000" style:font-name="VDTNNK+TimesNewRomanPSMT" fo:font-size="12pt" style:font-size-asian="12pt"/>
    </style:style>
    <style:style style:name="T5_5" style:family="text">
      <style:text-properties fo:letter-spacing="0.002cm" fo:color="#000000" style:font-name="GEIELH+DFKaiShu-SB-Estd-BF" fo:font-size="12pt" style:font-size-asian="12pt" style:font-name-complex="GEIELH+DFKaiShu-SB-Estd-BF"/>
    </style:style>
    <style:style style:name="T5_6" style:family="text">
      <style:text-properties fo:letter-spacing="0.009cm" fo:color="#000000" style:font-name="Times New Roman" fo:font-size="12pt" style:font-size-asian="12pt"/>
    </style:style>
    <style:style style:name="T5_7" style:family="text">
      <style:text-properties fo:letter-spacing="0cm" fo:color="#000000" style:font-name="VDTNNK+TimesNewRomanPSMT" fo:font-size="12pt" style:font-size-asian="12pt"/>
    </style:style>
    <style:style style:name="T5_8" style:family="text">
      <style:text-properties fo:letter-spacing="0.011cm" fo:color="#000000" style:font-name="VDTNNK+TimesNewRomanPSMT" fo:font-size="12pt" style:font-size-asian="12pt"/>
    </style:style>
    <style:style style:name="T5_9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5_10" style:family="text">
      <style:text-properties fo:letter-spacing="0.011cm" fo:color="#000000" style:font-name="Times New Roman" fo:font-size="12pt" style:font-size-asian="12pt"/>
    </style:style>
    <style:style style:name="T5_11" style:family="text">
      <style:text-properties fo:letter-spacing="0cm" fo:color="#000000" style:font-name="VDTNNK+TimesNewRomanPSMT" fo:font-size="12pt" style:font-size-asian="12pt"/>
    </style:style>
    <style:style style:name="T5_12" style:family="text">
      <style:text-properties fo:letter-spacing="0.012cm" fo:color="#000000" style:font-name="VDTNNK+TimesNewRomanPSMT" fo:font-size="12pt" style:font-size-asian="12pt"/>
    </style:style>
    <style:style style:name="T5_13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-0.019cm" fo:color="#000000" style:font-name="GEIELH+DFKaiShu-SB-Estd-BF" fo:font-size="12pt" style:font-size-asian="12pt" style:font-name-complex="GEIELH+DFKaiShu-SB-Estd-BF"/>
    </style:style>
    <style:style style:name="T6_2" style:family="text">
      <style:text-properties fo:letter-spacing="0.019cm" fo:color="#000000" style:font-name="Times New Roman" fo:font-size="12pt" style:font-size-asian="12pt"/>
    </style:style>
    <style:style style:name="T6_3" style:family="text">
      <style:text-properties fo:letter-spacing="0cm" fo:color="#000000" style:font-name="VDTNNK+TimesNewRomanPSMT" fo:font-size="12pt" style:font-size-asian="12pt"/>
    </style:style>
    <style:style style:name="T6_4" style:family="text">
      <style:text-properties fo:letter-spacing="0cm" fo:color="#000000" style:font-name="VDTNNK+TimesNewRomanPSMT" fo:font-size="12pt" style:font-size-asian="12pt"/>
    </style:style>
    <style:style style:name="T6_5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6_6" style:family="text">
      <style:text-properties fo:letter-spacing="0cm" fo:color="#000000" style:font-name="Times New Roman" fo:font-size="12pt" style:font-size-asian="12pt"/>
    </style:style>
    <style:style style:name="T6_7" style:family="text">
      <style:text-properties fo:letter-spacing="0cm" fo:color="#000000" style:font-name="VDTNNK+TimesNewRomanPSMT" fo:font-size="12pt" style:font-size-asian="12pt"/>
    </style:style>
    <style:style style:name="T6_8" style:family="text">
      <style:text-properties fo:letter-spacing="0cm" fo:color="#000000" style:font-name="VDTNNK+TimesNewRomanPSMT" fo:font-size="12pt" style:font-size-asian="12pt"/>
    </style:style>
    <style:style style:name="T6_9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6_10" style:family="text">
      <style:text-properties fo:letter-spacing="0cm" fo:color="#000000" style:font-name="Times New Roman" fo:font-size="12pt" style:font-size-asian="12pt"/>
    </style:style>
    <style:style style:name="T6_11" style:family="text">
      <style:text-properties fo:letter-spacing="0cm" fo:color="#000000" style:font-name="VDTNNK+TimesNewRomanPSMT" fo:font-size="12pt" style:font-size-asian="12pt"/>
    </style:style>
    <style:style style:name="T6_12" style:family="text">
      <style:text-properties fo:letter-spacing="0.002cm" fo:color="#000000" style:font-name="VDTNNK+TimesNewRomanPSMT" fo:font-size="12pt" style:font-size-asian="12pt"/>
    </style:style>
    <style:style style:name="T6_13" style:family="text">
      <style:text-properties fo:letter-spacing="-0.011cm" fo:color="#000000" style:font-name="GEIELH+DFKaiShu-SB-Estd-BF" fo:font-size="12pt" style:font-size-asian="12pt" style:font-name-complex="GEIELH+DFKaiShu-SB-Estd-BF"/>
    </style:style>
    <style:style style:name="P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_1" style:family="text">
      <style:text-properties fo:letter-spacing="-0.011cm" fo:color="#000000" style:font-name="GEIELH+DFKaiShu-SB-Estd-BF" fo:font-size="12pt" style:font-size-asian="12pt" style:font-name-complex="GEIELH+DFKaiShu-SB-Estd-BF"/>
    </style:style>
    <style:style style:name="T7_2" style:family="text">
      <style:text-properties fo:letter-spacing="0.011cm" fo:color="#000000" style:font-name="Times New Roman" fo:font-size="12pt" style:font-size-asian="12pt"/>
    </style:style>
    <style:style style:name="T7_3" style:family="text">
      <style:text-properties fo:letter-spacing="0cm" fo:color="#000000" style:font-name="VDTNNK+TimesNewRomanPSMT" fo:font-size="12pt" style:font-size-asian="12pt"/>
    </style:style>
    <style:style style:name="T7_4" style:family="text">
      <style:text-properties fo:letter-spacing="0.002cm" fo:color="#000000" style:font-name="VDTNNK+TimesNewRomanPSMT" fo:font-size="12pt" style:font-size-asian="12pt"/>
    </style:style>
    <style:style style:name="T7_5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_1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9_2" style:family="text">
      <style:text-properties fo:letter-spacing="0.002cm" fo:color="#000000" style:font-name="Times New Roman" fo:font-size="12pt" style:font-size-asian="12pt"/>
    </style:style>
    <style:style style:name="T9_3" style:family="text">
      <style:text-properties fo:letter-spacing="0cm" fo:color="#000000" style:font-name="QDBAEV+TimesNewRomanPS-BoldMT" fo:font-size="12pt" style:font-size-asian="12pt" fo:font-weight="bold" style:font-weight-asian="bold"/>
    </style:style>
    <style:style style:name="T9_4" style:family="text">
      <style:text-properties fo:letter-spacing="0cm" fo:color="#000000" style:font-name="QDBAEV+TimesNewRomanPS-BoldMT" fo:font-size="12pt" style:font-size-asian="12pt" fo:font-weight="bold" style:font-weight-asian="bold"/>
    </style:style>
    <style:style style:name="T9_5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9_6" style:family="text">
      <style:text-properties fo:letter-spacing="0cm" fo:color="#000000" style:font-name="Times New Roman" fo:font-size="12pt" style:font-size-asian="12pt"/>
    </style:style>
    <style:style style:name="T9_7" style:family="text">
      <style:text-properties fo:letter-spacing="0cm" fo:color="#000000" style:font-name="QDBAEV+TimesNewRomanPS-BoldMT" fo:font-size="12pt" style:font-size-asian="12pt" fo:font-weight="bold" style:font-weight-asian="bold"/>
    </style:style>
    <style:style style:name="T9_8" style:family="text">
      <style:text-properties fo:letter-spacing="0cm" fo:color="#000000" style:font-name="QDBAEV+TimesNewRomanPS-BoldMT" fo:font-size="12pt" style:font-size-asian="12pt" fo:font-weight="bold" style:font-weight-asian="bold"/>
    </style:style>
    <style:style style:name="T9_9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9_10" style:family="text">
      <style:text-properties fo:letter-spacing="0.002cm" fo:color="#000000" style:font-name="Times New Roman" fo:font-size="12pt" style:font-size-asian="12pt"/>
    </style:style>
    <style:style style:name="T9_11" style:family="text">
      <style:text-properties fo:letter-spacing="0cm" fo:color="#000000" style:font-name="QDBAEV+TimesNewRomanPS-BoldMT" fo:font-size="12pt" style:font-size-asian="12pt" fo:font-weight="bold" style:font-weight-asian="bold"/>
    </style:style>
    <style:style style:name="T9_12" style:family="text">
      <style:text-properties fo:letter-spacing="-0.002cm" fo:color="#000000" style:font-name="QDBAEV+TimesNewRomanPS-BoldMT" fo:font-size="12pt" style:font-size-asian="12pt" fo:font-weight="bold" style:font-weight-asian="bold"/>
    </style:style>
    <style:style style:name="T9_13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9_14" style:family="text">
      <style:text-properties fo:letter-spacing="0.002cm" fo:color="#000000" style:font-name="Times New Roman" fo:font-size="12pt" style:font-size-asian="12pt"/>
    </style:style>
    <style:style style:name="T9_15" style:family="text">
      <style:text-properties fo:letter-spacing="0cm" fo:color="#000000" style:font-name="QDBAEV+TimesNewRomanPS-BoldMT" fo:font-size="12pt" style:font-size-asian="12pt" fo:font-weight="bold" style:font-weight-asian="bold"/>
    </style:style>
    <style:style style:name="T9_16" style:family="text">
      <style:text-properties fo:letter-spacing="0cm" fo:color="#000000" style:font-name="QDBAEV+TimesNewRomanPS-BoldMT" fo:font-size="12pt" style:font-size-asian="12pt" fo:font-weight="bold" style:font-weight-asian="bold"/>
    </style:style>
    <style:style style:name="T9_17" style:family="text">
      <style:text-properties fo:letter-spacing="0.002cm" fo:color="#000000" style:font-name="GEIELH+DFKaiShu-SB-Estd-BF" fo:font-size="12pt" style:font-size-asian="12pt" style:font-name-complex="GEIELH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_1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10_2" style:family="text">
      <style:text-properties fo:letter-spacing="0.007cm" fo:color="#000000" style:font-name="Times New Roman" fo:font-size="12pt" style:font-size-asian="12pt"/>
    </style:style>
    <style:style style:name="T10_3" style:family="text">
      <style:text-properties fo:letter-spacing="0cm" fo:color="#000000" style:font-name="VDTNNK+TimesNewRomanPSMT" fo:font-size="12pt" style:font-size-asian="12pt"/>
    </style:style>
    <style:style style:name="T10_4" style:family="text">
      <style:text-properties fo:letter-spacing="0.007cm" fo:color="#000000" style:font-name="VDTNNK+TimesNewRomanPSMT" fo:font-size="12pt" style:font-size-asian="12pt"/>
    </style:style>
    <style:style style:name="T10_5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10_6" style:family="text">
      <style:text-properties fo:letter-spacing="0.007cm" fo:color="#000000" style:font-name="Times New Roman" fo:font-size="12pt" style:font-size-asian="12pt"/>
    </style:style>
    <style:style style:name="T10_7" style:family="text">
      <style:text-properties fo:letter-spacing="0cm" fo:color="#000000" style:font-name="VDTNNK+TimesNewRomanPSMT" fo:font-size="12pt" style:font-size-asian="12pt"/>
    </style:style>
    <style:style style:name="T10_8" style:family="text">
      <style:text-properties fo:letter-spacing="0.009cm" fo:color="#000000" style:font-name="VDTNNK+TimesNewRomanPSMT" fo:font-size="12pt" style:font-size-asian="12pt"/>
    </style:style>
    <style:style style:name="T10_9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10_10" style:family="text">
      <style:text-properties fo:letter-spacing="0.007cm" fo:color="#000000" style:font-name="Times New Roman" fo:font-size="12pt" style:font-size-asian="12pt"/>
    </style:style>
    <style:style style:name="T10_11" style:family="text">
      <style:text-properties fo:letter-spacing="0cm" fo:color="#000000" style:font-name="VDTNNK+TimesNewRomanPSMT" fo:font-size="12pt" style:font-size-asian="12pt"/>
    </style:style>
    <style:style style:name="T10_12" style:family="text">
      <style:text-properties fo:letter-spacing="0.007cm" fo:color="#000000" style:font-name="VDTNNK+TimesNewRomanPSMT" fo:font-size="12pt" style:font-size-asian="12pt"/>
    </style:style>
    <style:style style:name="T10_13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10_14" style:family="text">
      <style:text-properties fo:letter-spacing="0.007cm" fo:color="#000000" style:font-name="Times New Roman" fo:font-size="12pt" style:font-size-asian="12pt"/>
    </style:style>
    <style:style style:name="T10_15" style:family="text">
      <style:text-properties fo:letter-spacing="0cm" fo:color="#000000" style:font-name="VDTNNK+TimesNewRomanPSMT" fo:font-size="12pt" style:font-size-asian="12pt"/>
    </style:style>
    <style:style style:name="T10_16" style:family="text">
      <style:text-properties fo:letter-spacing="0.007cm" fo:color="#000000" style:font-name="VDTNNK+TimesNewRomanPSMT" fo:font-size="12pt" style:font-size-asian="12pt"/>
    </style:style>
    <style:style style:name="T10_17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10_18" style:family="text">
      <style:text-properties fo:letter-spacing="0.007cm" fo:color="#000000" style:font-name="Times New Roman" fo:font-size="12pt" style:font-size-asian="12pt"/>
    </style:style>
    <style:style style:name="T10_19" style:family="text">
      <style:text-properties fo:letter-spacing="0cm" fo:color="#000000" style:font-name="VDTNNK+TimesNewRomanPSMT" fo:font-size="12pt" style:font-size-asian="12pt"/>
    </style:style>
    <style:style style:name="T10_20" style:family="text">
      <style:text-properties fo:letter-spacing="0.007cm" fo:color="#000000" style:font-name="VDTNNK+TimesNewRomanPSMT" fo:font-size="12pt" style:font-size-asian="12pt"/>
    </style:style>
    <style:style style:name="T10_21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1_1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P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_1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12_2" style:family="text">
      <style:text-properties fo:letter-spacing="0.011cm" fo:color="#000000" style:font-name="Times New Roman" fo:font-size="12pt" style:font-size-asian="12pt"/>
    </style:style>
    <style:style style:name="T12_3" style:family="text">
      <style:text-properties fo:letter-spacing="0cm" fo:color="#000000" style:font-name="VDTNNK+TimesNewRomanPSMT" fo:font-size="12pt" style:font-size-asian="12pt"/>
    </style:style>
    <style:style style:name="T12_4" style:family="text">
      <style:text-properties fo:letter-spacing="0.011cm" fo:color="#000000" style:font-name="VDTNNK+TimesNewRomanPSMT" fo:font-size="12pt" style:font-size-asian="12pt"/>
    </style:style>
    <style:style style:name="T12_5" style:family="text">
      <style:text-properties fo:letter-spacing="0.002cm" fo:color="#000000" style:font-name="GEIELH+DFKaiShu-SB-Estd-BF" fo:font-size="12pt" style:font-size-asian="12pt" style:font-name-complex="GEIELH+DFKaiShu-SB-Estd-BF"/>
    </style:style>
    <style:style style:name="T12_6" style:family="text">
      <style:text-properties fo:letter-spacing="0.009cm" fo:color="#000000" style:font-name="Times New Roman" fo:font-size="12pt" style:font-size-asian="12pt"/>
    </style:style>
    <style:style style:name="T12_7" style:family="text">
      <style:text-properties fo:letter-spacing="0cm" fo:color="#000000" style:font-name="VDTNNK+TimesNewRomanPSMT" fo:font-size="12pt" style:font-size-asian="12pt"/>
    </style:style>
    <style:style style:name="T12_8" style:family="text">
      <style:text-properties fo:letter-spacing="0.011cm" fo:color="#000000" style:font-name="VDTNNK+TimesNewRomanPSMT" fo:font-size="12pt" style:font-size-asian="12pt"/>
    </style:style>
    <style:style style:name="T12_9" style:family="text">
      <style:text-properties fo:letter-spacing="-0.042cm" fo:color="#000000" style:font-name="GEIELH+DFKaiShu-SB-Estd-BF" fo:font-size="12pt" style:font-size-asian="12pt" style:font-name-complex="GEIELH+DFKaiShu-SB-Estd-BF"/>
    </style:style>
    <style:style style:name="T12_10" style:family="text">
      <style:text-properties fo:letter-spacing="0cm" fo:color="#000000" style:font-name="VDTNNK+TimesNewRomanPSMT" fo:font-size="12pt" style:font-size-asian="12pt" style:font-name-complex="VDTNNK+TimesNewRomanPSMT"/>
    </style:style>
    <style:style style:name="T12_11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12_12" style:family="text">
      <style:text-properties fo:letter-spacing="0.011cm" fo:color="#000000" style:font-name="Times New Roman" fo:font-size="12pt" style:font-size-asian="12pt"/>
    </style:style>
    <style:style style:name="T12_13" style:family="text">
      <style:text-properties fo:letter-spacing="0cm" fo:color="#000000" style:font-name="VDTNNK+TimesNewRomanPSMT" fo:font-size="12pt" style:font-size-asian="12pt"/>
    </style:style>
    <style:style style:name="T12_14" style:family="text">
      <style:text-properties fo:letter-spacing="0.011cm" fo:color="#000000" style:font-name="VDTNNK+TimesNewRomanPSMT" fo:font-size="12pt" style:font-size-asian="12pt"/>
    </style:style>
    <style:style style:name="T12_15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3_1" style:family="text">
      <style:text-properties fo:letter-spacing="0.002cm" fo:color="#000000" style:font-name="GEIELH+DFKaiShu-SB-Estd-BF" fo:font-size="12pt" style:font-size-asian="12pt" style:font-name-complex="GEIELH+DFKaiShu-SB-Estd-BF"/>
    </style:style>
    <style:style style:name="P14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14_1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14_2" style:family="text">
      <style:text-properties fo:letter-spacing="0cm" fo:color="#000000" style:font-name="VDTNNK+TimesNewRomanPSMT" fo:font-size="12pt" style:font-size-asian="12pt" style:font-name-complex="VDTNNK+TimesNewRomanPSMT"/>
    </style:style>
    <style:style style:name="T14_3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14_4" style:family="text">
      <style:text-properties fo:letter-spacing="0.011cm" fo:color="#000000" style:font-name="Times New Roman" fo:font-size="12pt" style:font-size-asian="12pt"/>
    </style:style>
    <style:style style:name="T14_5" style:family="text">
      <style:text-properties fo:letter-spacing="0cm" fo:color="#000000" style:font-name="VDTNNK+TimesNewRomanPSMT" fo:font-size="12pt" style:font-size-asian="12pt"/>
    </style:style>
    <style:style style:name="T14_6" style:family="text">
      <style:text-properties fo:letter-spacing="0.011cm" fo:color="#000000" style:font-name="VDTNNK+TimesNewRomanPSMT" fo:font-size="12pt" style:font-size-asian="12pt"/>
    </style:style>
    <style:style style:name="T14_7" style:family="text">
      <style:text-properties fo:letter-spacing="-0.023cm" fo:color="#000000" style:font-name="GEIELH+DFKaiShu-SB-Estd-BF" fo:font-size="12pt" style:font-size-asian="12pt" style:font-name-complex="GEIELH+DFKaiShu-SB-Estd-BF"/>
    </style:style>
    <style:style style:name="T14_8" style:family="text">
      <style:text-properties fo:letter-spacing="0.034cm" fo:color="#000000" style:font-name="Times New Roman" fo:font-size="12pt" style:font-size-asian="12pt"/>
    </style:style>
    <style:style style:name="T14_9" style:family="text">
      <style:text-properties fo:letter-spacing="0cm" fo:color="#000000" style:font-name="VDTNNK+TimesNewRomanPSMT" fo:font-size="12pt" style:font-size-asian="12pt"/>
    </style:style>
    <style:style style:name="T14_10" style:family="text">
      <style:text-properties fo:letter-spacing="0.011cm" fo:color="#000000" style:font-name="VDTNNK+TimesNewRomanPSMT" fo:font-size="12pt" style:font-size-asian="12pt"/>
    </style:style>
    <style:style style:name="T14_11" style:family="text">
      <style:text-properties fo:letter-spacing="0.002cm" fo:color="#000000" style:font-name="GEIELH+DFKaiShu-SB-Estd-BF" fo:font-size="12pt" style:font-size-asian="12pt" style:font-name-complex="GEIELH+DFKaiShu-SB-Estd-BF"/>
    </style:style>
    <style:style style:name="T14_12" style:family="text">
      <style:text-properties fo:letter-spacing="0.009cm" fo:color="#000000" style:font-name="Times New Roman" fo:font-size="12pt" style:font-size-asian="12pt"/>
    </style:style>
    <style:style style:name="T14_13" style:family="text">
      <style:text-properties fo:letter-spacing="0cm" fo:color="#000000" style:font-name="VDTNNK+TimesNewRomanPSMT" fo:font-size="12pt" style:font-size-asian="12pt"/>
    </style:style>
    <style:style style:name="T14_14" style:family="text">
      <style:text-properties fo:letter-spacing="0.011cm" fo:color="#000000" style:font-name="VDTNNK+TimesNewRomanPSMT" fo:font-size="12pt" style:font-size-asian="12pt"/>
    </style:style>
    <style:style style:name="T14_15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5_1" style:family="text">
      <style:text-properties fo:letter-spacing="0.002cm" fo:color="#000000" style:font-name="GEIELH+DFKaiShu-SB-Estd-BF" fo:font-size="12pt" style:font-size-asian="12pt" style:font-name-complex="GEIELH+DFKaiShu-SB-Estd-BF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16_1" style:family="text">
      <style:text-properties fo:letter-spacing="-0.007cm" fo:color="#000000" style:font-name="GEIELH+DFKaiShu-SB-Estd-BF" fo:font-size="12pt" style:font-size-asian="12pt" style:font-name-complex="GEIELH+DFKaiShu-SB-Estd-BF"/>
    </style:style>
    <style:style style:name="T16_2" style:family="text">
      <style:text-properties fo:letter-spacing="0.002cm" fo:color="#000000" style:font-name="VDTNNK+TimesNewRomanPSMT" fo:font-size="12pt" style:font-size-asian="12pt" style:font-name-complex="VDTNNK+TimesNewRomanPSMT"/>
    </style:style>
    <style:style style:name="T16_3" style:family="text">
      <style:text-properties fo:letter-spacing="0.002cm" fo:color="#000000" style:font-name="GEIELH+DFKaiShu-SB-Estd-BF" fo:font-size="12pt" style:font-size-asian="12pt" style:font-name-complex="GEIELH+DFKaiShu-SB-Estd-BF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17_1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17_2" style:family="text">
      <style:text-properties fo:letter-spacing="0cm" fo:color="#000000" style:font-name="Times New Roman" fo:font-size="12pt" style:font-size-asian="12pt"/>
    </style:style>
    <style:style style:name="T17_3" style:family="text">
      <style:text-properties fo:letter-spacing="0cm" fo:color="#000000" style:font-name="VDTNNK+TimesNewRomanPSMT" fo:font-size="12pt" style:font-size-asian="12pt"/>
    </style:style>
    <style:style style:name="T17_4" style:family="text">
      <style:text-properties fo:letter-spacing="0cm" fo:color="#000000" style:font-name="VDTNNK+TimesNewRomanPSMT" fo:font-size="12pt" style:font-size-asian="12pt"/>
    </style:style>
    <style:style style:name="T17_5" style:family="text">
      <style:text-properties fo:letter-spacing="-0.004cm" fo:color="#000000" style:font-name="GEIELH+DFKaiShu-SB-Estd-BF" fo:font-size="12pt" style:font-size-asian="12pt" style:font-name-complex="GEIELH+DFKaiShu-SB-Estd-BF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18_1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18_2" style:family="text">
      <style:text-properties fo:letter-spacing="0.018cm" fo:color="#000000" style:font-name="Times New Roman" fo:font-size="12pt" style:font-size-asian="12pt"/>
    </style:style>
    <style:style style:name="T18_3" style:family="text">
      <style:text-properties fo:letter-spacing="0cm" fo:color="#000000" style:font-name="VDTNNK+TimesNewRomanPSMT" fo:font-size="12pt" style:font-size-asian="12pt"/>
    </style:style>
    <style:style style:name="T18_4" style:family="text">
      <style:text-properties fo:letter-spacing="0.018cm" fo:color="#000000" style:font-name="VDTNNK+TimesNewRomanPSMT" fo:font-size="12pt" style:font-size-asian="12pt"/>
    </style:style>
    <style:style style:name="T18_5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18_6" style:family="text">
      <style:text-properties fo:letter-spacing="0.018cm" fo:color="#000000" style:font-name="Times New Roman" fo:font-size="12pt" style:font-size-asian="12pt"/>
    </style:style>
    <style:style style:name="T18_7" style:family="text">
      <style:text-properties fo:letter-spacing="0cm" fo:color="#000000" style:font-name="VDTNNK+TimesNewRomanPSMT" fo:font-size="12pt" style:font-size-asian="12pt"/>
    </style:style>
    <style:style style:name="T18_8" style:family="text">
      <style:text-properties fo:letter-spacing="0.018cm" fo:color="#000000" style:font-name="VDTNNK+TimesNewRomanPSMT" fo:font-size="12pt" style:font-size-asian="12pt"/>
    </style:style>
    <style:style style:name="T18_9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19_1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19_2" style:family="text">
      <style:text-properties fo:letter-spacing="0cm" fo:color="#000000" style:font-name="Times New Roman" fo:font-size="12pt" style:font-size-asian="12pt"/>
    </style:style>
    <style:style style:name="T19_3" style:family="text">
      <style:text-properties fo:letter-spacing="0cm" fo:color="#000000" style:font-name="VDTNNK+TimesNewRomanPSMT" fo:font-size="12pt" style:font-size-asian="12pt"/>
    </style:style>
    <style:style style:name="T19_4" style:family="text">
      <style:text-properties fo:letter-spacing="0cm" fo:color="#000000" style:font-name="VDTNNK+TimesNewRomanPSMT" fo:font-size="12pt" style:font-size-asian="12pt"/>
    </style:style>
    <style:style style:name="T19_5" style:family="text">
      <style:text-properties fo:letter-spacing="-0.018cm" fo:color="#000000" style:font-name="GEIELH+DFKaiShu-SB-Estd-BF" fo:font-size="12pt" style:font-size-asian="12pt" style:font-name-complex="GEIELH+DFKaiShu-SB-Estd-BF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0_1" style:family="text">
      <style:text-properties fo:letter-spacing="-0.009cm" fo:color="#000000" style:font-name="GEIELH+DFKaiShu-SB-Estd-BF" fo:font-size="12pt" style:font-size-asian="12pt" style:font-name-complex="GEIELH+DFKaiShu-SB-Estd-BF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21_1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21_2" style:family="text">
      <style:text-properties fo:letter-spacing="0.034cm" fo:color="#000000" style:font-name="Times New Roman" fo:font-size="12pt" style:font-size-asian="12pt"/>
    </style:style>
    <style:style style:name="T21_3" style:family="text">
      <style:text-properties fo:letter-spacing="0cm" fo:color="#000000" style:font-name="VDTNNK+TimesNewRomanPSMT" fo:font-size="12pt" style:font-size-asian="12pt"/>
    </style:style>
    <style:style style:name="T21_4" style:family="text">
      <style:text-properties fo:letter-spacing="0.034cm" fo:color="#000000" style:font-name="VDTNNK+TimesNewRomanPSMT" fo:font-size="12pt" style:font-size-asian="12pt"/>
    </style:style>
    <style:style style:name="T21_5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2_1" style:family="text">
      <style:text-properties fo:letter-spacing="0.002cm" fo:color="#000000" style:font-name="GEIELH+DFKaiShu-SB-Estd-BF" fo:font-size="12pt" style:font-size-asian="12pt" style:font-name-complex="GEIELH+DFKaiShu-SB-Estd-BF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23_1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23_2" style:family="text">
      <style:text-properties fo:letter-spacing="0cm" fo:color="#000000" style:font-name="VDTNNK+TimesNewRomanPSMT" fo:font-size="12pt" style:font-size-asian="12pt"/>
    </style:style>
    <style:style style:name="T23_3" style:family="text">
      <style:text-properties fo:letter-spacing="0.019cm" fo:color="#000000" style:font-name="VDTNNK+TimesNewRomanPSMT" fo:font-size="12pt" style:font-size-asian="12pt"/>
    </style:style>
    <style:style style:name="T23_4" style:family="text">
      <style:text-properties fo:letter-spacing="0cm" fo:color="#000000" style:font-name="VDTNNK+TimesNewRomanPSMT" fo:font-size="12pt" style:font-size-asian="12pt"/>
    </style:style>
    <style:style style:name="T23_5" style:family="text">
      <style:text-properties fo:letter-spacing="0.019cm" fo:color="#000000" style:font-name="VDTNNK+TimesNewRomanPSMT" fo:font-size="12pt" style:font-size-asian="12pt"/>
    </style:style>
    <style:style style:name="T23_6" style:family="text">
      <style:text-properties fo:letter-spacing="0cm" fo:color="#000000" style:font-name="VDTNNK+TimesNewRomanPSMT" fo:font-size="12pt" style:font-size-asian="12pt"/>
    </style:style>
    <style:style style:name="T23_7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23_8" style:family="text">
      <style:text-properties fo:letter-spacing="0cm" fo:color="#000000" style:font-name="VDTNNK+TimesNewRomanPSMT" fo:font-size="12pt" style:font-size-asian="12pt"/>
    </style:style>
    <style:style style:name="T23_9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23_10" style:family="text">
      <style:text-properties fo:letter-spacing="0cm" fo:color="#000000" style:font-name="VDTNNK+TimesNewRomanPSMT" fo:font-size="12pt" style:font-size-asian="12pt"/>
    </style:style>
    <style:style style:name="T23_11" style:family="text">
      <style:text-properties fo:letter-spacing="0.018cm" fo:color="#000000" style:font-name="VDTNNK+TimesNewRomanPSMT" fo:font-size="12pt" style:font-size-asian="12pt"/>
    </style:style>
    <style:style style:name="T23_12" style:family="text">
      <style:text-properties fo:letter-spacing="0cm" fo:color="#000000" style:font-name="VDTNNK+TimesNewRomanPSMT" fo:font-size="12pt" style:font-size-asian="12pt"/>
    </style:style>
    <style:style style:name="T23_13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23_14" style:family="text">
      <style:text-properties fo:letter-spacing="0cm" fo:color="#000000" style:font-name="VDTNNK+TimesNewRomanPSMT" fo:font-size="12pt" style:font-size-asian="12pt"/>
    </style:style>
    <style:style style:name="T23_15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24_1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24_2" style:family="text">
      <style:text-properties fo:letter-spacing="0cm" fo:color="#000000" style:font-name="VDTNNK+TimesNewRomanPSMT" fo:font-size="12pt" style:font-size-asian="12pt"/>
    </style:style>
    <style:style style:name="T24_3" style:family="text">
      <style:text-properties fo:letter-spacing="0.028cm" fo:color="#000000" style:font-name="VDTNNK+TimesNewRomanPSMT" fo:font-size="12pt" style:font-size-asian="12pt"/>
    </style:style>
    <style:style style:name="T24_4" style:family="text">
      <style:text-properties fo:letter-spacing="0cm" fo:color="#000000" style:font-name="VDTNNK+TimesNewRomanPSMT" fo:font-size="12pt" style:font-size-asian="12pt"/>
    </style:style>
    <style:style style:name="T24_5" style:family="text">
      <style:text-properties fo:letter-spacing="0.028cm" fo:color="#000000" style:font-name="VDTNNK+TimesNewRomanPSMT" fo:font-size="12pt" style:font-size-asian="12pt"/>
    </style:style>
    <style:style style:name="T24_6" style:family="text">
      <style:text-properties fo:letter-spacing="0cm" fo:color="#000000" style:font-name="VDTNNK+TimesNewRomanPSMT" fo:font-size="12pt" style:font-size-asian="12pt"/>
    </style:style>
    <style:style style:name="T24_7" style:family="text">
      <style:text-properties fo:letter-spacing="0.025cm" fo:color="#000000" style:font-name="VDTNNK+TimesNewRomanPSMT" fo:font-size="12pt" style:font-size-asian="12pt"/>
    </style:style>
    <style:style style:name="T24_8" style:family="text">
      <style:text-properties fo:letter-spacing="0cm" fo:color="#000000" style:font-name="VDTNNK+TimesNewRomanPSMT" fo:font-size="12pt" style:font-size-asian="12pt"/>
    </style:style>
    <style:style style:name="T24_9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24_10" style:family="text">
      <style:text-properties fo:letter-spacing="0cm" fo:color="#000000" style:font-name="VDTNNK+TimesNewRomanPSMT" fo:font-size="12pt" style:font-size-asian="12pt"/>
    </style:style>
    <style:style style:name="T24_11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5_1" style:family="text">
      <style:text-properties fo:letter-spacing="0.002cm" fo:color="#000000" style:font-name="GEIELH+DFKaiShu-SB-Estd-BF" fo:font-size="12pt" style:font-size-asian="12pt" style:font-name-complex="GEIELH+DFKaiShu-SB-Estd-BF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6_1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_1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27_2" style:family="text">
      <style:text-properties fo:letter-spacing="0.002cm" fo:color="#000000" style:font-name="Times New Roman" fo:font-size="12pt" style:font-size-asian="12pt"/>
    </style:style>
    <style:style style:name="T27_3" style:family="text">
      <style:text-properties fo:letter-spacing="0cm" fo:color="#000000" style:font-name="QDBAEV+TimesNewRomanPS-BoldMT" fo:font-size="12pt" style:font-size-asian="12pt" fo:font-weight="bold" style:font-weight-asian="bold"/>
    </style:style>
    <style:style style:name="T27_4" style:family="text">
      <style:text-properties fo:letter-spacing="0cm" fo:color="#000000" style:font-name="QDBAEV+TimesNewRomanPS-BoldMT" fo:font-size="12pt" style:font-size-asian="12pt" fo:font-weight="bold" style:font-weight-asian="bold"/>
    </style:style>
    <style:style style:name="T27_5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27_6" style:family="text">
      <style:text-properties fo:letter-spacing="0cm" fo:color="#000000" style:font-name="Times New Roman" fo:font-size="12pt" style:font-size-asian="12pt"/>
    </style:style>
    <style:style style:name="T27_7" style:family="text">
      <style:text-properties fo:letter-spacing="0cm" fo:color="#000000" style:font-name="QDBAEV+TimesNewRomanPS-BoldMT" fo:font-size="12pt" style:font-size-asian="12pt" fo:font-weight="bold" style:font-weight-asian="bold"/>
    </style:style>
    <style:style style:name="T27_8" style:family="text">
      <style:text-properties fo:letter-spacing="0cm" fo:color="#000000" style:font-name="QDBAEV+TimesNewRomanPS-BoldMT" fo:font-size="12pt" style:font-size-asian="12pt" fo:font-weight="bold" style:font-weight-asian="bold"/>
    </style:style>
    <style:style style:name="T27_9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27_10" style:family="text">
      <style:text-properties fo:letter-spacing="0.002cm" fo:color="#000000" style:font-name="Times New Roman" fo:font-size="12pt" style:font-size-asian="12pt"/>
    </style:style>
    <style:style style:name="T27_11" style:family="text">
      <style:text-properties fo:letter-spacing="0cm" fo:color="#000000" style:font-name="QDBAEV+TimesNewRomanPS-BoldMT" fo:font-size="12pt" style:font-size-asian="12pt" fo:font-weight="bold" style:font-weight-asian="bold"/>
    </style:style>
    <style:style style:name="T27_12" style:family="text">
      <style:text-properties fo:letter-spacing="-0.002cm" fo:color="#000000" style:font-name="QDBAEV+TimesNewRomanPS-BoldMT" fo:font-size="12pt" style:font-size-asian="12pt" fo:font-weight="bold" style:font-weight-asian="bold"/>
    </style:style>
    <style:style style:name="T27_13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27_14" style:family="text">
      <style:text-properties fo:letter-spacing="0cm" fo:color="#000000" style:font-name="QDBAEV+TimesNewRomanPS-BoldMT" fo:font-size="12pt" style:font-size-asian="12pt" fo:font-weight="bold" style:font-weight-asian="bold"/>
    </style:style>
    <style:style style:name="T27_15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27_16" style:family="text">
      <style:text-properties fo:letter-spacing="0.002cm" fo:color="#000000" style:font-name="Times New Roman" fo:font-size="12pt" style:font-size-asian="12pt"/>
    </style:style>
    <style:style style:name="T27_17" style:family="text">
      <style:text-properties fo:letter-spacing="0cm" fo:color="#000000" style:font-name="QDBAEV+TimesNewRomanPS-BoldMT" fo:font-size="12pt" style:font-size-asian="12pt" fo:font-weight="bold" style:font-weight-asian="bold"/>
    </style:style>
    <style:style style:name="T27_18" style:family="text">
      <style:text-properties fo:letter-spacing="0cm" fo:color="#000000" style:font-name="QDBAEV+TimesNewRomanPS-BoldMT" fo:font-size="12pt" style:font-size-asian="12pt" fo:font-weight="bold" style:font-weight-asian="bold"/>
    </style:style>
    <style:style style:name="T27_19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28_2" style:family="text">
      <style:text-properties fo:letter-spacing="0cm" fo:color="#000000" style:font-name="VDTNNK+TimesNewRomanPSMT" fo:font-size="12pt" style:font-size-asian="12pt"/>
    </style:style>
    <style:style style:name="T28_3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28_4" style:family="text">
      <style:text-properties fo:letter-spacing="0cm" fo:color="#000000" style:font-name="Times New Roman" fo:font-size="12pt" style:font-size-asian="12pt"/>
    </style:style>
    <style:style style:name="T28_5" style:family="text">
      <style:text-properties fo:letter-spacing="0cm" fo:color="#000000" style:font-name="VDTNNK+TimesNewRomanPSMT" fo:font-size="12pt" style:font-size-asian="12pt"/>
    </style:style>
    <style:style style:name="T28_6" style:family="text">
      <style:text-properties fo:letter-spacing="0cm" fo:color="#000000" style:font-name="VDTNNK+TimesNewRomanPSMT" fo:font-size="12pt" style:font-size-asian="12pt"/>
    </style:style>
    <style:style style:name="T28_7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28_8" style:family="text">
      <style:text-properties fo:letter-spacing="0cm" fo:color="#000000" style:font-name="Times New Roman" fo:font-size="12pt" style:font-size-asian="12pt"/>
    </style:style>
    <style:style style:name="T28_9" style:family="text">
      <style:text-properties fo:letter-spacing="0cm" fo:color="#000000" style:font-name="VDTNNK+TimesNewRomanPSMT" fo:font-size="12pt" style:font-size-asian="12pt"/>
    </style:style>
    <style:style style:name="T28_10" style:family="text">
      <style:text-properties fo:letter-spacing="0cm" fo:color="#000000" style:font-name="VDTNNK+TimesNewRomanPSMT" fo:font-size="12pt" style:font-size-asian="12pt"/>
    </style:style>
    <style:style style:name="T28_11" style:family="text">
      <style:text-properties fo:letter-spacing="-0.004cm" fo:color="#000000" style:font-name="GEIELH+DFKaiShu-SB-Estd-BF" fo:font-size="12pt" style:font-size-asian="12pt" style:font-name-complex="GEIELH+DFKaiShu-SB-Estd-BF"/>
    </style:style>
    <style:style style:name="T28_12" style:family="text">
      <style:text-properties fo:letter-spacing="0.004cm" fo:color="#000000" style:font-name="Times New Roman" fo:font-size="12pt" style:font-size-asian="12pt"/>
    </style:style>
    <style:style style:name="T28_13" style:family="text">
      <style:text-properties fo:letter-spacing="0cm" fo:color="#000000" style:font-name="VDTNNK+TimesNewRomanPSMT" fo:font-size="12pt" style:font-size-asian="12pt"/>
    </style:style>
    <style:style style:name="T28_14" style:family="text">
      <style:text-properties fo:letter-spacing="0cm" fo:color="#000000" style:font-name="VDTNNK+TimesNewRomanPSMT" fo:font-size="12pt" style:font-size-asian="12pt"/>
    </style:style>
    <style:style style:name="T28_15" style:family="text">
      <style:text-properties fo:letter-spacing="-0.019cm" fo:color="#000000" style:font-name="GEIELH+DFKaiShu-SB-Estd-BF" fo:font-size="12pt" style:font-size-asian="12pt" style:font-name-complex="GEIELH+DFKaiShu-SB-Estd-BF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_1" style:family="text">
      <style:text-properties fo:letter-spacing="-0.005cm" fo:color="#000000" style:font-name="GEIELH+DFKaiShu-SB-Estd-BF" fo:font-size="12pt" style:font-size-asian="12pt" style:font-name-complex="GEIELH+DFKaiShu-SB-Estd-BF"/>
    </style:style>
    <style:style style:name="T29_2" style:family="text">
      <style:text-properties fo:letter-spacing="0.005cm" fo:color="#000000" style:font-name="Times New Roman" fo:font-size="12pt" style:font-size-asian="12pt"/>
    </style:style>
    <style:style style:name="T29_3" style:family="text">
      <style:text-properties fo:letter-spacing="0cm" fo:color="#000000" style:font-name="VDTNNK+TimesNewRomanPSMT" fo:font-size="12pt" style:font-size-asian="12pt"/>
    </style:style>
    <style:style style:name="T29_4" style:family="text">
      <style:text-properties fo:letter-spacing="0cm" fo:color="#000000" style:font-name="VDTNNK+TimesNewRomanPSMT" fo:font-size="12pt" style:font-size-asian="12pt"/>
    </style:style>
    <style:style style:name="T29_5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29_6" style:family="text">
      <style:text-properties fo:letter-spacing="0cm" fo:color="#000000" style:font-name="Times New Roman" fo:font-size="12pt" style:font-size-asian="12pt"/>
    </style:style>
    <style:style style:name="T29_7" style:family="text">
      <style:text-properties fo:letter-spacing="0cm" fo:color="#000000" style:font-name="VDTNNK+TimesNewRomanPSMT" fo:font-size="12pt" style:font-size-asian="12pt"/>
    </style:style>
    <style:style style:name="T29_8" style:family="text">
      <style:text-properties fo:letter-spacing="0cm" fo:color="#000000" style:font-name="VDTNNK+TimesNewRomanPSMT" fo:font-size="12pt" style:font-size-asian="12pt"/>
    </style:style>
    <style:style style:name="T29_9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29_10" style:family="text">
      <style:text-properties fo:letter-spacing="0cm" fo:color="#000000" style:font-name="Times New Roman" fo:font-size="12pt" style:font-size-asian="12pt"/>
    </style:style>
    <style:style style:name="T29_11" style:family="text">
      <style:text-properties fo:letter-spacing="0cm" fo:color="#000000" style:font-name="VDTNNK+TimesNewRomanPSMT" fo:font-size="12pt" style:font-size-asian="12pt"/>
    </style:style>
    <style:style style:name="T29_12" style:family="text">
      <style:text-properties fo:letter-spacing="0cm" fo:color="#000000" style:font-name="VDTNNK+TimesNewRomanPSMT" fo:font-size="12pt" style:font-size-asian="12pt"/>
    </style:style>
    <style:style style:name="T29_13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29_14" style:family="text">
      <style:text-properties fo:letter-spacing="0cm" fo:color="#000000" style:font-name="VDTNNK+TimesNewRomanPSMT" fo:font-size="12pt" style:font-size-asian="12pt"/>
    </style:style>
    <style:style style:name="T29_15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_1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30_2" style:family="text">
      <style:text-properties fo:letter-spacing="0cm" fo:color="#000000" style:font-name="Times New Roman" fo:font-size="12pt" style:font-size-asian="12pt"/>
    </style:style>
    <style:style style:name="T30_3" style:family="text">
      <style:text-properties fo:letter-spacing="0cm" fo:color="#000000" style:font-name="VDTNNK+TimesNewRomanPSMT" fo:font-size="12pt" style:font-size-asian="12pt"/>
    </style:style>
    <style:style style:name="T30_4" style:family="text">
      <style:text-properties fo:letter-spacing="0cm" fo:color="#000000" style:font-name="VDTNNK+TimesNewRomanPSMT" fo:font-size="12pt" style:font-size-asian="12pt"/>
    </style:style>
    <style:style style:name="T30_5" style:family="text">
      <style:text-properties fo:letter-spacing="-0.005cm" fo:color="#000000" style:font-name="GEIELH+DFKaiShu-SB-Estd-BF" fo:font-size="12pt" style:font-size-asian="12pt" style:font-name-complex="GEIELH+DFKaiShu-SB-Estd-BF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.002cm" fo:color="#000000" style:font-name="GEIELH+DFKaiShu-SB-Estd-BF" fo:font-size="12pt" style:font-size-asian="12pt" style:font-name-complex="GEIELH+DFKaiShu-SB-Estd-BF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.002cm" fo:color="#000000" style:font-name="GEIELH+DFKaiShu-SB-Estd-BF" fo:font-size="12pt" style:font-size-asian="12pt" style:font-name-complex="GEIELH+DFKaiShu-SB-Estd-BF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-0.007cm" fo:color="#000000" style:font-name="GEIELH+DFKaiShu-SB-Estd-BF" fo:font-size="12pt" style:font-size-asian="12pt" style:font-name-complex="GEIELH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_1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34_2" style:family="text">
      <style:text-properties fo:letter-spacing="0.002cm" fo:color="#000000" style:font-name="Times New Roman" fo:font-size="12pt" style:font-size-asian="12pt"/>
    </style:style>
    <style:style style:name="T34_3" style:family="text">
      <style:text-properties fo:letter-spacing="0cm" fo:color="#000000" style:font-name="QDBAEV+TimesNewRomanPS-BoldMT" fo:font-size="12pt" style:font-size-asian="12pt" fo:font-weight="bold" style:font-weight-asian="bold"/>
    </style:style>
    <style:style style:name="T34_4" style:family="text">
      <style:text-properties fo:letter-spacing="0cm" fo:color="#000000" style:font-name="QDBAEV+TimesNewRomanPS-BoldMT" fo:font-size="12pt" style:font-size-asian="12pt" fo:font-weight="bold" style:font-weight-asian="bold"/>
    </style:style>
    <style:style style:name="T34_5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34_6" style:family="text">
      <style:text-properties fo:letter-spacing="0.002cm" fo:color="#000000" style:font-name="Times New Roman" fo:font-size="12pt" style:font-size-asian="12pt"/>
    </style:style>
    <style:style style:name="T34_7" style:family="text">
      <style:text-properties fo:letter-spacing="0cm" fo:color="#000000" style:font-name="QDBAEV+TimesNewRomanPS-BoldMT" fo:font-size="12pt" style:font-size-asian="12pt" fo:font-weight="bold" style:font-weight-asian="bold"/>
    </style:style>
    <style:style style:name="T34_8" style:family="text">
      <style:text-properties fo:letter-spacing="-0.002cm" fo:color="#000000" style:font-name="QDBAEV+TimesNewRomanPS-BoldMT" fo:font-size="12pt" style:font-size-asian="12pt" fo:font-weight="bold" style:font-weight-asian="bold"/>
    </style:style>
    <style:style style:name="T34_9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34_10" style:family="text">
      <style:text-properties fo:letter-spacing="0.002cm" fo:color="#000000" style:font-name="Times New Roman" fo:font-size="12pt" style:font-size-asian="12pt"/>
    </style:style>
    <style:style style:name="T34_11" style:family="text">
      <style:text-properties fo:letter-spacing="0cm" fo:color="#000000" style:font-name="QDBAEV+TimesNewRomanPS-BoldMT" fo:font-size="12pt" style:font-size-asian="12pt" fo:font-weight="bold" style:font-weight-asian="bold"/>
    </style:style>
    <style:style style:name="T34_12" style:family="text">
      <style:text-properties fo:letter-spacing="-0.002cm" fo:color="#000000" style:font-name="QDBAEV+TimesNewRomanPS-BoldMT" fo:font-size="12pt" style:font-size-asian="12pt" fo:font-weight="bold" style:font-weight-asian="bold"/>
    </style:style>
    <style:style style:name="T34_13" style:family="text">
      <style:text-properties fo:letter-spacing="0.002cm" fo:color="#000000" style:font-name="GEIELH+DFKaiShu-SB-Estd-BF" fo:font-size="12pt" style:font-size-asian="12pt" style:font-name-complex="GEIELH+DFKaiShu-SB-Estd-BF"/>
    </style:style>
    <style:style style:name="T34_14" style:family="text">
      <style:text-properties fo:letter-spacing="-0.002cm" fo:color="#000000" style:font-name="QDBAEV+TimesNewRomanPS-BoldMT" fo:font-size="12pt" style:font-size-asian="12pt" fo:font-weight="bold" style:font-weight-asian="bold"/>
    </style:style>
    <style:style style:name="T34_15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34_16" style:family="text">
      <style:text-properties fo:letter-spacing="0.002cm" fo:color="#000000" style:font-name="Times New Roman" fo:font-size="12pt" style:font-size-asian="12pt"/>
    </style:style>
    <style:style style:name="T34_17" style:family="text">
      <style:text-properties fo:letter-spacing="0cm" fo:color="#000000" style:font-name="QDBAEV+TimesNewRomanPS-BoldMT" fo:font-size="12pt" style:font-size-asian="12pt" fo:font-weight="bold" style:font-weight-asian="bold"/>
    </style:style>
    <style:style style:name="T34_18" style:family="text">
      <style:text-properties fo:letter-spacing="0cm" fo:color="#000000" style:font-name="QDBAEV+TimesNewRomanPS-BoldMT" fo:font-size="12pt" style:font-size-asian="12pt" fo:font-weight="bold" style:font-weight-asian="bold"/>
    </style:style>
    <style:style style:name="T34_19" style:family="text">
      <style:text-properties fo:letter-spacing="0.002cm" fo:color="#000000" style:font-name="GEIELH+DFKaiShu-SB-Estd-BF" fo:font-size="12pt" style:font-size-asian="12pt" style:font-name-complex="GEIELH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_1" style:family="text">
      <style:text-properties fo:letter-spacing="-0.014cm" fo:color="#000000" style:font-name="GEIELH+DFKaiShu-SB-Estd-BF" fo:font-size="12pt" style:font-size-asian="12pt" style:font-name-complex="GEIELH+DFKaiShu-SB-Estd-BF"/>
    </style:style>
    <style:style style:name="T35_2" style:family="text">
      <style:text-properties fo:letter-spacing="0.014cm" fo:color="#000000" style:font-name="Times New Roman" fo:font-size="12pt" style:font-size-asian="12pt"/>
    </style:style>
    <style:style style:name="T35_3" style:family="text">
      <style:text-properties fo:letter-spacing="0cm" fo:color="#000000" style:font-name="VDTNNK+TimesNewRomanPSMT" fo:font-size="12pt" style:font-size-asian="12pt"/>
    </style:style>
    <style:style style:name="T35_4" style:family="text">
      <style:text-properties fo:letter-spacing="0cm" fo:color="#000000" style:font-name="VDTNNK+TimesNewRomanPSMT" fo:font-size="12pt" style:font-size-asian="12pt"/>
    </style:style>
    <style:style style:name="T35_5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35_6" style:family="text">
      <style:text-properties fo:letter-spacing="0cm" fo:color="#000000" style:font-name="Times New Roman" fo:font-size="12pt" style:font-size-asian="12pt"/>
    </style:style>
    <style:style style:name="T35_7" style:family="text">
      <style:text-properties fo:letter-spacing="0cm" fo:color="#000000" style:font-name="VDTNNK+TimesNewRomanPSMT" fo:font-size="12pt" style:font-size-asian="12pt"/>
    </style:style>
    <style:style style:name="T35_8" style:family="text">
      <style:text-properties fo:letter-spacing="0cm" fo:color="#000000" style:font-name="VDTNNK+TimesNewRomanPSMT" fo:font-size="12pt" style:font-size-asian="12pt"/>
    </style:style>
    <style:style style:name="T35_9" style:family="text">
      <style:text-properties fo:letter-spacing="-0.011cm" fo:color="#000000" style:font-name="GEIELH+DFKaiShu-SB-Estd-BF" fo:font-size="12pt" style:font-size-asian="12pt" style:font-name-complex="GEIELH+DFKaiShu-SB-Estd-BF"/>
    </style:style>
    <style:style style:name="P36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36_1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36_2" style:family="text">
      <style:text-properties fo:letter-spacing="0.018cm" fo:color="#000000" style:font-name="Times New Roman" fo:font-size="12pt" style:font-size-asian="12pt"/>
    </style:style>
    <style:style style:name="T36_3" style:family="text">
      <style:text-properties fo:letter-spacing="0cm" fo:color="#000000" style:font-name="VDTNNK+TimesNewRomanPSMT" fo:font-size="12pt" style:font-size-asian="12pt"/>
    </style:style>
    <style:style style:name="T36_4" style:family="text">
      <style:text-properties fo:letter-spacing="0.018cm" fo:color="#000000" style:font-name="VDTNNK+TimesNewRomanPSMT" fo:font-size="12pt" style:font-size-asian="12pt"/>
    </style:style>
    <style:style style:name="T36_5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36_6" style:family="text">
      <style:text-properties fo:letter-spacing="0.018cm" fo:color="#000000" style:font-name="Times New Roman" fo:font-size="12pt" style:font-size-asian="12pt"/>
    </style:style>
    <style:style style:name="T36_7" style:family="text">
      <style:text-properties fo:letter-spacing="0cm" fo:color="#000000" style:font-name="VDTNNK+TimesNewRomanPSMT" fo:font-size="12pt" style:font-size-asian="12pt"/>
    </style:style>
    <style:style style:name="T36_8" style:family="text">
      <style:text-properties fo:letter-spacing="0.018cm" fo:color="#000000" style:font-name="VDTNNK+TimesNewRomanPSMT" fo:font-size="12pt" style:font-size-asian="12pt"/>
    </style:style>
    <style:style style:name="T36_9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P37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37_1" style:family="text">
      <style:text-properties fo:letter-spacing="-0.002cm" fo:color="#000000" style:font-name="GEIELH+DFKaiShu-SB-Estd-BF" fo:font-size="12pt" style:font-size-asian="12pt" style:font-name-complex="GEIELH+DFKaiShu-SB-Estd-BF"/>
    </style:style>
    <style:style style:name="T37_2" style:family="text">
      <style:text-properties fo:letter-spacing="0.002cm" fo:color="#000000" style:font-name="Times New Roman" fo:font-size="12pt" style:font-size-asian="12pt"/>
    </style:style>
    <style:style style:name="T37_3" style:family="text">
      <style:text-properties fo:letter-spacing="0cm" fo:color="#000000" style:font-name="VDTNNK+TimesNewRomanPSMT" fo:font-size="12pt" style:font-size-asian="12pt"/>
    </style:style>
    <style:style style:name="T37_4" style:family="text">
      <style:text-properties fo:letter-spacing="0cm" fo:color="#000000" style:font-name="VDTNNK+TimesNewRomanPSMT" fo:font-size="12pt" style:font-size-asian="12pt"/>
    </style:style>
    <style:style style:name="T37_5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37_6" style:family="text">
      <style:text-properties fo:letter-spacing="0.002cm" fo:color="#000000" style:font-name="Times New Roman" fo:font-size="12pt" style:font-size-asian="12pt"/>
    </style:style>
    <style:style style:name="T37_7" style:family="text">
      <style:text-properties fo:letter-spacing="0cm" fo:color="#000000" style:font-name="VDTNNK+TimesNewRomanPSMT" fo:font-size="12pt" style:font-size-asian="12pt"/>
    </style:style>
    <style:style style:name="P38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38_1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38_2" style:family="text">
      <style:text-properties fo:letter-spacing="0.034cm" fo:color="#000000" style:font-name="Times New Roman" fo:font-size="12pt" style:font-size-asian="12pt"/>
    </style:style>
    <style:style style:name="T38_3" style:family="text">
      <style:text-properties fo:letter-spacing="0cm" fo:color="#000000" style:font-name="VDTNNK+TimesNewRomanPSMT" fo:font-size="12pt" style:font-size-asian="12pt"/>
    </style:style>
    <style:style style:name="T38_4" style:family="text">
      <style:text-properties fo:letter-spacing="0.034cm" fo:color="#000000" style:font-name="VDTNNK+TimesNewRomanPSMT" fo:font-size="12pt" style:font-size-asian="12pt"/>
    </style:style>
    <style:style style:name="T38_5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39_1" style:family="text">
      <style:text-properties fo:letter-spacing="0.002cm" fo:color="#000000" style:font-name="GEIELH+DFKaiShu-SB-Estd-BF" fo:font-size="12pt" style:font-size-asian="12pt" style:font-name-complex="GEIELH+DFKaiShu-SB-Estd-BF"/>
    </style:style>
    <style:style style:name="P4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1_1" style:family="text">
      <style:text-properties fo:letter-spacing="0cm" fo:color="#ff0000" style:font-name="Arial" fo:font-size="1pt" style:font-size-asian="1pt"/>
    </style:style>
    <style:style style:name="P4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.002cm" fo:color="#000000" style:font-name="GEIELH+DFKaiShu-SB-Estd-BF" fo:font-size="12pt" style:font-size-asian="12pt" style:font-name-complex="GEIELH+DFKaiShu-SB-Estd-BF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.002cm" fo:color="#000000" style:font-name="GEIELH+DFKaiShu-SB-Estd-BF" fo:font-size="12pt" style:font-size-asian="12pt" style:font-name-complex="GEIELH+DFKaiShu-SB-Estd-BF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-0.007cm" fo:color="#000000" style:font-name="GEIELH+DFKaiShu-SB-Estd-BF" fo:font-size="12pt" style:font-size-asian="12pt" style:font-name-complex="GEIELH+DFKaiShu-SB-Estd-BF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7_1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47_2" style:family="text">
      <style:text-properties fo:letter-spacing="0cm" fo:color="#000000" style:font-name="Times New Roman" fo:font-size="12pt" style:font-size-asian="12pt"/>
    </style:style>
    <style:style style:name="T47_3" style:family="text">
      <style:text-properties fo:letter-spacing="0cm" fo:color="#000000" style:font-name="VDTNNK+TimesNewRomanPSMT" fo:font-size="12pt" style:font-size-asian="12pt"/>
    </style:style>
    <style:style style:name="T47_4" style:family="text">
      <style:text-properties fo:letter-spacing="0cm" fo:color="#000000" style:font-name="VDTNNK+TimesNewRomanPSMT" fo:font-size="12pt" style:font-size-asian="12pt"/>
    </style:style>
    <style:style style:name="T47_5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47_6" style:family="text">
      <style:text-properties fo:letter-spacing="0cm" fo:color="#000000" style:font-name="Times New Roman" fo:font-size="12pt" style:font-size-asian="12pt"/>
    </style:style>
    <style:style style:name="T47_7" style:family="text">
      <style:text-properties fo:letter-spacing="0cm" fo:color="#000000" style:font-name="VDTNNK+TimesNewRomanPSMT" fo:font-size="12pt" style:font-size-asian="12pt"/>
    </style:style>
    <style:style style:name="T47_8" style:family="text">
      <style:text-properties fo:letter-spacing="0cm" fo:color="#000000" style:font-name="VDTNNK+TimesNewRomanPSMT" fo:font-size="12pt" style:font-size-asian="12pt"/>
    </style:style>
    <style:style style:name="T47_9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47_10" style:family="text">
      <style:text-properties fo:letter-spacing="0cm" fo:color="#000000" style:font-name="Times New Roman" fo:font-size="12pt" style:font-size-asian="12pt"/>
    </style:style>
    <style:style style:name="T47_11" style:family="text">
      <style:text-properties fo:letter-spacing="0cm" fo:color="#000000" style:font-name="VDTNNK+TimesNewRomanPSMT" fo:font-size="12pt" style:font-size-asian="12pt"/>
    </style:style>
    <style:style style:name="T47_12" style:family="text">
      <style:text-properties fo:letter-spacing="0cm" fo:color="#000000" style:font-name="VDTNNK+TimesNewRomanPSMT" fo:font-size="12pt" style:font-size-asian="12pt"/>
    </style:style>
    <style:style style:name="T47_13" style:family="text">
      <style:text-properties fo:letter-spacing="-0.005cm" fo:color="#000000" style:font-name="GEIELH+DFKaiShu-SB-Estd-BF" fo:font-size="12pt" style:font-size-asian="12pt" style:font-name-complex="GEIELH+DFKaiShu-SB-Estd-BF"/>
    </style:style>
    <style:style style:name="P48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48_1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48_2" style:family="text">
      <style:text-properties fo:letter-spacing="0.034cm" fo:color="#000000" style:font-name="Times New Roman" fo:font-size="12pt" style:font-size-asian="12pt"/>
    </style:style>
    <style:style style:name="T48_3" style:family="text">
      <style:text-properties fo:letter-spacing="0cm" fo:color="#000000" style:font-name="VDTNNK+TimesNewRomanPSMT" fo:font-size="12pt" style:font-size-asian="12pt"/>
    </style:style>
    <style:style style:name="T48_4" style:family="text">
      <style:text-properties fo:letter-spacing="0.034cm" fo:color="#000000" style:font-name="VDTNNK+TimesNewRomanPSMT" fo:font-size="12pt" style:font-size-asian="12pt"/>
    </style:style>
    <style:style style:name="T48_5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P49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49_1" style:family="text">
      <style:text-properties fo:letter-spacing="0cm" fo:color="#000000" style:font-name="VDTNNK+TimesNewRomanPSMT" fo:font-size="12pt" style:font-size-asian="12pt"/>
    </style:style>
    <style:style style:name="T49_2" style:family="text">
      <style:text-properties fo:letter-spacing="-0.007cm" fo:color="#000000" style:font-name="GEIELH+DFKaiShu-SB-Estd-BF" fo:font-size="12pt" style:font-size-asian="12pt" style:font-name-complex="GEIELH+DFKaiShu-SB-Estd-BF"/>
    </style:style>
    <style:style style:name="T49_3" style:family="text">
      <style:text-properties fo:letter-spacing="0cm" fo:color="#000000" style:font-name="VDTNNK+TimesNewRomanPSMT" fo:font-size="12pt" style:font-size-asian="12pt"/>
    </style:style>
    <style:style style:name="T49_4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50_1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50_2" style:family="text">
      <style:text-properties fo:letter-spacing="0.042cm" fo:color="#000000" style:font-name="Times New Roman" fo:font-size="12pt" style:font-size-asian="12pt"/>
    </style:style>
    <style:style style:name="T50_3" style:family="text">
      <style:text-properties fo:letter-spacing="0cm" fo:color="#000000" style:font-name="VDTNNK+TimesNewRomanPSMT" fo:font-size="12pt" style:font-size-asian="12pt"/>
    </style:style>
    <style:style style:name="T50_4" style:family="text">
      <style:text-properties fo:letter-spacing="0.042cm" fo:color="#000000" style:font-name="VDTNNK+TimesNewRomanPSMT" fo:font-size="12pt" style:font-size-asian="12pt"/>
    </style:style>
    <style:style style:name="T50_5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50_6" style:family="text">
      <style:text-properties fo:letter-spacing="0cm" fo:color="#000000" style:font-name="VDTNNK+TimesNewRomanPSMT" fo:font-size="12pt" style:font-size-asian="12pt"/>
    </style:style>
    <style:style style:name="T50_7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50_8" style:family="text">
      <style:text-properties fo:letter-spacing="0.042cm" fo:color="#000000" style:font-name="Times New Roman" fo:font-size="12pt" style:font-size-asian="12pt"/>
    </style:style>
    <style:style style:name="T50_9" style:family="text">
      <style:text-properties fo:letter-spacing="0cm" fo:color="#000000" style:font-name="VDTNNK+TimesNewRomanPSMT" fo:font-size="12pt" style:font-size-asian="12pt"/>
    </style:style>
    <style:style style:name="T50_10" style:family="text">
      <style:text-properties fo:letter-spacing="0.042cm" fo:color="#000000" style:font-name="VDTNNK+TimesNewRomanPSMT" fo:font-size="12pt" style:font-size-asian="12pt"/>
    </style:style>
    <style:style style:name="T50_11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P51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51_1" style:family="text">
      <style:text-properties fo:letter-spacing="-0.002cm" fo:color="#000000" style:font-name="GEIELH+DFKaiShu-SB-Estd-BF" fo:font-size="12pt" style:font-size-asian="12pt" style:font-name-complex="GEIELH+DFKaiShu-SB-Estd-BF"/>
    </style:style>
    <style:style style:name="T51_2" style:family="text">
      <style:text-properties fo:letter-spacing="0.002cm" fo:color="#000000" style:font-name="Times New Roman" fo:font-size="12pt" style:font-size-asian="12pt"/>
    </style:style>
    <style:style style:name="T51_3" style:family="text">
      <style:text-properties fo:letter-spacing="0cm" fo:color="#000000" style:font-name="VDTNNK+TimesNewRomanPSMT" fo:font-size="12pt" style:font-size-asian="12pt"/>
    </style:style>
    <style:style style:name="T51_4" style:family="text">
      <style:text-properties fo:letter-spacing="0cm" fo:color="#000000" style:font-name="VDTNNK+TimesNewRomanPSMT" fo:font-size="12pt" style:font-size-asian="12pt"/>
    </style:style>
    <style:style style:name="T51_5" style:family="text">
      <style:text-properties fo:letter-spacing="-0.007cm" fo:color="#000000" style:font-name="GEIELH+DFKaiShu-SB-Estd-BF" fo:font-size="12pt" style:font-size-asian="12pt" style:font-name-complex="GEIELH+DFKaiShu-SB-Estd-BF"/>
    </style:style>
    <style:style style:name="P52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52_1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52_2" style:family="text">
      <style:text-properties fo:letter-spacing="0cm" fo:color="#000000" style:font-name="Times New Roman" fo:font-size="12pt" style:font-size-asian="12pt"/>
    </style:style>
    <style:style style:name="T52_3" style:family="text">
      <style:text-properties fo:letter-spacing="0cm" fo:color="#000000" style:font-name="VDTNNK+TimesNewRomanPSMT" fo:font-size="12pt" style:font-size-asian="12pt"/>
    </style:style>
    <style:style style:name="T52_4" style:family="text">
      <style:text-properties fo:letter-spacing="0cm" fo:color="#000000" style:font-name="VDTNNK+TimesNewRomanPSMT" fo:font-size="12pt" style:font-size-asian="12pt"/>
    </style:style>
    <style:style style:name="T52_5" style:family="text">
      <style:text-properties fo:letter-spacing="0cm" fo:color="#000000" style:font-name="GEIELH+DFKaiShu-SB-Estd-BF" fo:font-size="12pt" style:font-size-asian="12pt" style:font-name-complex="GEIELH+DFKaiShu-SB-Estd-BF"/>
    </style:style>
    <style:style style:name="T52_6" style:family="text">
      <style:text-properties fo:letter-spacing="0cm" fo:color="#000000" style:font-name="Times New Roman" fo:font-size="12pt" style:font-size-asian="12pt"/>
    </style:style>
    <style:style style:name="T52_7" style:family="text">
      <style:text-properties fo:letter-spacing="0cm" fo:color="#000000" style:font-name="VDTNNK+TimesNewRomanPSMT" fo:font-size="12pt" style:font-size-asian="12pt"/>
    </style:style>
    <style:style style:name="T52_8" style:family="text">
      <style:text-properties fo:letter-spacing="0cm" fo:color="#000000" style:font-name="VDTNNK+TimesNewRomanPSMT" fo:font-size="12pt" style:font-size-asian="12pt"/>
    </style:style>
    <style:style style:name="T52_9" style:family="text">
      <style:text-properties fo:letter-spacing="0cm" fo:color="#000000" style:font-name="GEIELH+DFKaiShu-SB-Estd-BF" fo:font-size="12pt" style:font-size-asian="12pt" style:font-name-complex="GEIELH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cm" svg:y="2.39cm" svg:width="11.933cm" draw:style-name="FR1" text:anchor-type="char" draw:z-index="0"><draw:text-box fo:min-height="0cm"><text:p text:style-name="P3"><text:span text:style-name="T3_1">教育部就教授副教授延長服務案有關著作之函釋</text:span></text:p></draw:text-box></draw:frame><draw:frame svg:x="2cm" svg:y="3.657cm" svg:width="14.614cm" draw:style-name="FR2" text:anchor-type="char" draw:z-index="0"><draw:text-box fo:min-height="0cm"><text:p text:style-name="P4"><text:span text:style-name="T4_1">一、教育部民國</text:span><text:span text:style-name="T4_2"><text:s/></text:span><text:span text:style-name="T4_3">98</text:span><text:span text:style-name="T4_4"><text:s/></text:span><text:span text:style-name="T4_5">年</text:span><text:span text:style-name="T4_6"><text:s/></text:span><text:span text:style-name="T4_7">03</text:span><text:span text:style-name="T4_8"><text:s/></text:span><text:span text:style-name="T4_9">月</text:span><text:span text:style-name="T4_10"><text:s/></text:span><text:span text:style-name="T4_11">19</text:span><text:span text:style-name="T4_12"><text:s/></text:span><text:span text:style-name="T4_13">日台人(三)字第</text:span><text:span text:style-name="T4_14"><text:s/></text:span><text:span text:style-name="T4_15">0980041946</text:span><text:span text:style-name="T4_16"><text:s/></text:span><text:span text:style-name="T4_17">號書函：</text:span></text:p></draw:text-box></draw:frame><draw:frame svg:x="2.847cm" svg:y="4.29cm" svg:width="18.743cm" draw:style-name="FR3" text:anchor-type="char" draw:z-index="0"><draw:text-box fo:min-height="0cm"><text:p text:style-name="P5"><text:span text:style-name="T5_1">「公立專科以上學校辦理教授副教授延長服務案件處理要點」第</text:span><text:span text:style-name="T5_2"><text:s/></text:span><text:span text:style-name="T5_3">4</text:span><text:span text:style-name="T5_4"><text:s/></text:span><text:span text:style-name="T5_5">點第</text:span><text:span text:style-name="T5_6"><text:s/></text:span><text:span text:style-name="T5_7">2</text:span><text:span text:style-name="T5_8"><text:s/></text:span><text:span text:style-name="T5_9">項第</text:span><text:span text:style-name="T5_10"><text:s/></text:span><text:span text:style-name="T5_11">4</text:span><text:span text:style-name="T5_12"><text:s/></text:span><text:span text:style-name="T5_13">款所稱</text:span></text:p><text:p text:style-name="P6"><text:span text:style-name="T6_1">「公開發表」，係指依著作權法第</text:span><text:span text:style-name="T6_2"><text:s/></text:span><text:span text:style-name="T6_3">3</text:span><text:span text:style-name="T6_4"><text:s/></text:span><text:span text:style-name="T6_5">條第</text:span><text:span text:style-name="T6_6"><text:s/></text:span><text:span text:style-name="T6_7">1</text:span><text:span text:style-name="T6_8"><text:s/></text:span><text:span text:style-name="T6_9">項第</text:span><text:span text:style-name="T6_10"><text:s/></text:span><text:span text:style-name="T6_11">15</text:span><text:span text:style-name="T6_12"><text:s/></text:span><text:span text:style-name="T6_13">款規定，權利人以發行、播送、上映、</text:span></text:p><text:p text:style-name="P7"><text:span text:style-name="T7_1">口述、演出、展示或其他方法向公眾公開提示著作內容。又所謂「公眾」，依同項第</text:span><text:span text:style-name="T7_2"><text:s/></text:span><text:span text:style-name="T7_3">4</text:span><text:span text:style-name="T7_4"><text:s/></text:span><text:span text:style-name="T7_5">款</text:span></text:p><text:p text:style-name="P8"><text:span text:style-name="T8_1">規定，係指不特定人或特定之多數人，但家庭及其正常社交之多數人，不在此限。</text:span></text:p></draw:text-box></draw:frame><draw:frame svg:x="2cm" svg:y="7.149cm" svg:width="14.129cm" draw:style-name="FR4" text:anchor-type="char" draw:z-index="0"><draw:text-box fo:min-height="0cm"><text:p text:style-name="P9"><text:span text:style-name="T9_1">二、教育部民國</text:span><text:span text:style-name="T9_2"><text:s/></text:span><text:span text:style-name="T9_3">94</text:span><text:span text:style-name="T9_4"><text:s/></text:span><text:span text:style-name="T9_5">年</text:span><text:span text:style-name="T9_6"><text:s/></text:span><text:span text:style-name="T9_7">01</text:span><text:span text:style-name="T9_8"><text:s/></text:span><text:span text:style-name="T9_9">月</text:span><text:span text:style-name="T9_10"><text:s/></text:span><text:span text:style-name="T9_11">17</text:span><text:span text:style-name="T9_12"><text:s/></text:span><text:span text:style-name="T9_13">日台人(三)字第</text:span><text:span text:style-name="T9_14"><text:s/></text:span><text:span text:style-name="T9_15">0930175217</text:span><text:span text:style-name="T9_16"><text:s/></text:span><text:span text:style-name="T9_17">號函：</text:span></text:p></draw:text-box></draw:frame><draw:frame svg:x="2.424cm" svg:y="7.782cm" svg:width="19.308cm" draw:style-name="FR5" text:anchor-type="char" draw:z-index="0"><draw:text-box fo:min-height="0cm"><text:p text:style-name="P10"><text:span text:style-name="T10_1">(一)依本部</text:span><text:span text:style-name="T10_2"><text:s/></text:span><text:span text:style-name="T10_3">93</text:span><text:span text:style-name="T10_4"><text:s/></text:span><text:span text:style-name="T10_5">年</text:span><text:span text:style-name="T10_6"><text:s/></text:span><text:span text:style-name="T10_7">12</text:span><text:span text:style-name="T10_8"><text:s/></text:span><text:span text:style-name="T10_9">月</text:span><text:span text:style-name="T10_10"><text:s/></text:span><text:span text:style-name="T10_11">24</text:span><text:span text:style-name="T10_12"><text:s/></text:span><text:span text:style-name="T10_13">日召開之「研商學校教職員退休條例施行細則第</text:span><text:span text:style-name="T10_14"><text:s/></text:span><text:span text:style-name="T10_15">10</text:span><text:span text:style-name="T10_16"><text:s/></text:span><text:span text:style-name="T10_17">條第</text:span><text:span text:style-name="T10_18"><text:s/></text:span><text:span text:style-name="T10_19">4</text:span><text:span text:style-name="T10_20"><text:s/></text:span><text:span text:style-name="T10_21">款所</text:span></text:p><text:p text:style-name="P11"><text:span text:style-name="T11_1">稱『有個人著作出版』之範圍及『國際著名學術期刊』之認定標準」會議結論辦理。</text:span></text:p><text:p text:style-name="P12"><text:span text:style-name="T12_1">(二)查學校教職員退休條例第</text:span><text:span text:style-name="T12_2"><text:s/></text:span><text:span text:style-name="T12_3">5</text:span><text:span text:style-name="T12_4"><text:s/></text:span><text:span text:style-name="T12_5">條第</text:span><text:span text:style-name="T12_6"><text:s/></text:span><text:span text:style-name="T12_7">4</text:span><text:span text:style-name="T12_8"><text:s/></text:span><text:span text:style-name="T12_9">項規定：「</text:span><text:span text:style-name="T12_10">…</text:span><text:span text:style-name="T12_11">年滿</text:span><text:span text:style-name="T12_12"><text:s/></text:span><text:span text:style-name="T12_13">65</text:span><text:span text:style-name="T12_14"><text:s/></text:span><text:span text:style-name="T12_15">歲而延長服務者，不得擇領月</text:span></text:p><text:p text:style-name="P13"><text:span text:style-name="T13_1">退休金或兼領月退休金。但在教學、研究上有優異表現著有學術聲望之專科以上學校</text:span></text:p><text:p text:style-name="P14"><text:span text:style-name="T14_1">教授延長服務者</text:span><text:span text:style-name="T14_2">…</text:span><text:span text:style-name="T14_3">不在此限。」同條例施行細則第</text:span><text:span text:style-name="T14_4"><text:s/></text:span><text:span text:style-name="T14_5">10</text:span><text:span text:style-name="T14_6"><text:s/></text:span><text:span text:style-name="T14_7">條規定：「本條例第</text:span><text:span text:style-name="T14_8"><text:s/></text:span><text:span text:style-name="T14_9">5</text:span><text:span text:style-name="T14_10"><text:s/></text:span><text:span text:style-name="T14_11">條第</text:span><text:span text:style-name="T14_12"><text:s/></text:span><text:span text:style-name="T14_13">4</text:span><text:span text:style-name="T14_14"><text:s/></text:span><text:span text:style-name="T14_15">項</text:span></text:p><text:p text:style-name="P15"><text:span text:style-name="T15_1">所稱在教學、研究上有優異表現著有學術聲望之專科以上學校教授，係指符合下列條</text:span></text:p><text:p text:style-name="P16"><text:span text:style-name="T16_1">件之一，並依公立專科以上學校教授延長服務之相關規定，經核准延長服務者：</text:span><text:span text:style-name="T16_2">…</text:span><text:span text:style-name="T16_3">四、</text:span></text:p><text:p text:style-name="P17"><text:span text:style-name="T17_1">最近</text:span><text:span text:style-name="T17_2"><text:s/></text:span><text:span text:style-name="T17_3">3</text:span><text:span text:style-name="T17_4"><text:s/></text:span><text:span text:style-name="T17_5">年內有個人著作出版，對學術確有貢獻者。」上開規定所稱「有個人著作出版」</text:span></text:p><text:p text:style-name="P18"><text:span text:style-name="T18_1">之範圍係指「最近</text:span><text:span text:style-name="T18_2"><text:s/></text:span><text:span text:style-name="T18_3">3</text:span><text:span text:style-name="T18_4"><text:s/></text:span><text:span text:style-name="T18_5">年內有個人著作出版或最近</text:span><text:span text:style-name="T18_6"><text:s/></text:span><text:span text:style-name="T18_7">3</text:span><text:span text:style-name="T18_8"><text:s/></text:span><text:span text:style-name="T18_9">年內於國內外著名學術性刊物公開</text:span></text:p><text:p text:style-name="P19"><text:span text:style-name="T19_1">發表與所授課程相關之重要學術論文</text:span><text:span text:style-name="T19_2"><text:s/></text:span><text:span text:style-name="T19_3">3</text:span><text:span text:style-name="T19_4"><text:s/></text:span><text:span text:style-name="T19_5">篇以上，對學術確有卓越貢獻者」，並請考量與</text:span></text:p><text:p text:style-name="P20"><text:span text:style-name="T20_1">「擔任中央研究院院士者」、「曾獲有教育部學術獎者」及「曾獲行政院國家科學委員</text:span></text:p><text:p text:style-name="P21"><text:span text:style-name="T21_1">會傑出研究獎勵</text:span><text:span text:style-name="T21_2"><text:s/></text:span><text:span text:style-name="T21_3">3</text:span><text:span text:style-name="T21_4"><text:s/></text:span><text:span text:style-name="T21_5">次以上者」等條件維持衡平，至「國內外著名學術性刊物公開發表</text:span></text:p><text:p text:style-name="P22"><text:span text:style-name="T22_1">與所授課程相關之重要學術論文對學術確有卓越貢獻」之認定，可參考於科學引用文</text:span></text:p><text:p text:style-name="P23"><text:span text:style-name="T23_1">獻索引(</text:span><text:span text:style-name="T23_2">Science</text:span><text:span text:style-name="T23_3"><text:s/></text:span><text:span text:style-name="T23_4">Citation</text:span><text:span text:style-name="T23_5"><text:s/></text:span><text:span text:style-name="T23_6">Index</text:span><text:span text:style-name="T23_7">，</text:span><text:span text:style-name="T23_8">SCI</text:span><text:span text:style-name="T23_9">)、工程索引(</text:span><text:span text:style-name="T23_10">Engineering</text:span><text:span text:style-name="T23_11"><text:s/></text:span><text:span text:style-name="T23_12">Index</text:span><text:span text:style-name="T23_13">，</text:span><text:span text:style-name="T23_14">EI</text:span><text:span text:style-name="T23_15">)及社會科學引</text:span></text:p><text:p text:style-name="P24"><text:span text:style-name="T24_1">用文獻索引(</text:span><text:span text:style-name="T24_2">Social</text:span><text:span text:style-name="T24_3"><text:s/></text:span><text:span text:style-name="T24_4">Science</text:span><text:span text:style-name="T24_5"><text:s/></text:span><text:span text:style-name="T24_6">Citation</text:span><text:span text:style-name="T24_7"><text:s/></text:span><text:span text:style-name="T24_8">Index</text:span><text:span text:style-name="T24_9">，</text:span><text:span text:style-name="T24_10">SSCI</text:span><text:span text:style-name="T24_11">)其中之一所收錄之期刊，以及未申請</text:span></text:p><text:p text:style-name="P25"><text:span text:style-name="T25_1">文獻索引但經各領域學者認同具與上相同水準之期刊為認定範圍，由學校秉權責審核</text:span></text:p><text:p text:style-name="P26"><text:span text:style-name="T26_1">後將延長服務案件報部備查。</text:span></text:p></draw:text-box></draw:frame><draw:frame svg:x="2cm" svg:y="18.897cm" svg:width="14.616cm" draw:style-name="FR6" text:anchor-type="char" draw:z-index="0"><draw:text-box fo:min-height="0cm"><text:p text:style-name="P27"><text:span text:style-name="T27_1">三、教育部民國</text:span><text:span text:style-name="T27_2"><text:s/></text:span><text:span text:style-name="T27_3">88</text:span><text:span text:style-name="T27_4"><text:s/></text:span><text:span text:style-name="T27_5">年</text:span><text:span text:style-name="T27_6"><text:s/></text:span><text:span text:style-name="T27_7">06</text:span><text:span text:style-name="T27_8"><text:s/></text:span><text:span text:style-name="T27_9">月</text:span><text:span text:style-name="T27_10"><text:s/></text:span><text:span text:style-name="T27_11">05</text:span><text:span text:style-name="T27_12"><text:s/></text:span><text:span text:style-name="T27_13">日台(</text:span><text:span text:style-name="T27_14">88</text:span><text:span text:style-name="T27_15">)人(三)字第</text:span><text:span text:style-name="T27_16"><text:s/></text:span><text:span text:style-name="T27_17">88040907</text:span><text:span text:style-name="T27_18"><text:s/></text:span><text:span text:style-name="T27_19">號函：</text:span></text:p></draw:text-box></draw:frame><draw:frame svg:x="2.847cm" svg:y="19.53cm" svg:width="18.986cm" draw:style-name="FR7" text:anchor-type="char" draw:z-index="0"><draw:text-box fo:min-height="0cm"><text:p text:style-name="P28"><text:span text:style-name="T28_1">出版法於本(</text:span><text:span text:style-name="T28_2">88</text:span><text:span text:style-name="T28_3">)年</text:span><text:span text:style-name="T28_4"><text:s/></text:span><text:span text:style-name="T28_5">1</text:span><text:span text:style-name="T28_6"><text:s/></text:span><text:span text:style-name="T28_7">月</text:span><text:span text:style-name="T28_8"><text:s/></text:span><text:span text:style-name="T28_9">27</text:span><text:span text:style-name="T28_10"><text:s/></text:span><text:span text:style-name="T28_11">日廢止後，基於民法第</text:span><text:span text:style-name="T28_12"><text:s/></text:span><text:span text:style-name="T28_13">515</text:span><text:span text:style-name="T28_14"><text:s/></text:span><text:span text:style-name="T28_15">條所稱「出版」，仍應具備「印刷」</text:span></text:p><text:p text:style-name="P29"><text:span text:style-name="T29_1">及「發行」兩大要件，前開「有個人著作出版」仍應依本部</text:span><text:span text:style-name="T29_2"><text:s/></text:span><text:span text:style-name="T29_3">85</text:span><text:span text:style-name="T29_4"><text:s/></text:span><text:span text:style-name="T29_5">年</text:span><text:span text:style-name="T29_6"><text:s/></text:span><text:span text:style-name="T29_7">5</text:span><text:span text:style-name="T29_8"><text:s/></text:span><text:span text:style-name="T29_9">月</text:span><text:span text:style-name="T29_10"><text:s/></text:span><text:span text:style-name="T29_11">8</text:span><text:span text:style-name="T29_12"><text:s/></text:span><text:span text:style-name="T29_13">日台(</text:span><text:span text:style-name="T29_14">85</text:span><text:span text:style-name="T29_15">)人(三)</text:span></text:p><text:p text:style-name="P30"><text:span text:style-name="T30_1">字第</text:span><text:span text:style-name="T30_2"><text:s/></text:span><text:span text:style-name="T30_3">85506358</text:span><text:span text:style-name="T30_4"><text:s/></text:span><text:span text:style-name="T30_5">號函釋辦理；著作如係數人合著，並應以書面說明本人參與之部分，由合</text:span></text:p><text:p text:style-name="P31"><text:span text:style-name="T31_1">著人簽章證明。惟上開函釋有關「中小學教科書、工具書、講書、報告、劄記、日記、</text:span></text:p><text:p text:style-name="P32"><text:span text:style-name="T32_1">傳記、翻譯作品、編著作品、數人合著之著作及其他非學術性著作等，非屬有個人著作</text:span></text:p><text:p text:style-name="P33"><text:span text:style-name="T33_1">出版」乙節，自即日起不再適用，以與「專科以上學校教師資格審查辦法」之規定一致。</text:span></text:p></draw:text-box></draw:frame><draw:frame svg:x="2cm" svg:y="23.659cm" svg:width="13.157cm" draw:style-name="FR8" text:anchor-type="char" draw:z-index="0"><draw:text-box fo:min-height="0cm"><text:p text:style-name="P34"><text:span text:style-name="T34_1">四、教育部</text:span><text:span text:style-name="T34_2"><text:s/></text:span><text:span text:style-name="T34_3">85</text:span><text:span text:style-name="T34_4"><text:s/></text:span><text:span text:style-name="T34_5">年</text:span><text:span text:style-name="T34_6"><text:s/></text:span><text:span text:style-name="T34_7">5</text:span><text:span text:style-name="T34_8"><text:s/></text:span><text:span text:style-name="T34_9">月</text:span><text:span text:style-name="T34_10"><text:s/></text:span><text:span text:style-name="T34_11">8</text:span><text:span text:style-name="T34_12"><text:s/></text:span><text:span text:style-name="T34_13">日台(</text:span><text:span text:style-name="T34_14">85</text:span><text:span text:style-name="T34_15">)人(三)字第</text:span><text:span text:style-name="T34_16"><text:s/></text:span><text:span text:style-name="T34_17">85506358</text:span><text:span text:style-name="T34_18"><text:s/></text:span><text:span text:style-name="T34_19">號函：</text:span></text:p></draw:text-box></draw:frame><draw:frame svg:x="2.424cm" svg:y="24.292cm" svg:width="19.23cm" draw:style-name="FR9" text:anchor-type="char" draw:z-index="0"><draw:text-box fo:min-height="0cm"><text:p text:style-name="P35"><text:span text:style-name="T35_1">(一)有關「學校教職員退休條例施行細則」第</text:span><text:span text:style-name="T35_2"><text:s/></text:span><text:span text:style-name="T35_3">10</text:span><text:span text:style-name="T35_4"><text:s/></text:span><text:span text:style-name="T35_5">條第</text:span><text:span text:style-name="T35_6"><text:s/></text:span><text:span text:style-name="T35_7">4</text:span><text:span text:style-name="T35_8"><text:s/></text:span><text:span text:style-name="T35_9">款及「公立專科以上學校辦理教授、</text:span></text:p><text:p text:style-name="P36"><text:span text:style-name="T36_1">副教授延長服務案件處理要點」第四之(二)特殊條件</text:span><text:span text:style-name="T36_2"><text:s/></text:span><text:span text:style-name="T36_3">3</text:span><text:span text:style-name="T36_4"><text:s/></text:span><text:span text:style-name="T36_5">前段規定「最近</text:span><text:span text:style-name="T36_6"><text:s/></text:span><text:span text:style-name="T36_7">3</text:span><text:span text:style-name="T36_8"><text:s/></text:span><text:span text:style-name="T36_9">年內有個人</text:span></text:p><text:p text:style-name="P37"><text:span text:style-name="T37_1">著作出版，對學術確有貢獻者」所稱「有個人著作出版」釋示，本案經本部於</text:span><text:span text:style-name="T37_2"><text:s/></text:span><text:span text:style-name="T37_3">85</text:span><text:span text:style-name="T37_4"><text:s/></text:span><text:span text:style-name="T37_5">年</text:span><text:span text:style-name="T37_6"><text:s/></text:span><text:span text:style-name="T37_7">5</text:span></text:p><text:p text:style-name="P38"><text:span text:style-name="T38_1">月</text:span><text:span text:style-name="T38_2"><text:s/></text:span><text:span text:style-name="T38_3">2</text:span><text:span text:style-name="T38_4"><text:s/></text:span><text:span text:style-name="T38_5">日邀集相關單位開會研商獲致結論：所稱「有個人著作出版」係指著有與任教科</text:span></text:p><text:p text:style-name="P39"><text:span text:style-name="T39_1">目性質相符，並經出版公開發行之學術性、技術性或藝術性著作。如屬教師自行出版</text:span></text:p></draw:text-box></draw:frame></text:p>
      <text:p text:style-name="P40"/>
      <text:p text:style-name="P41"><text:bookmark-start text:name="br2"/><text:bookmark-end text:name="br2"/><text:span text:style-name="T41_1"><text:s/></text:span></text:p>
      <text:p text:style-name="P42"><draw:frame svg:x="3.27cm" svg:y="2.106cm" svg:width="18.5cm" draw:style-name="FR10" text:anchor-type="char" draw:z-index="0"><draw:text-box fo:min-height="0cm"><text:p text:style-name="P43"><text:span text:style-name="T43_1">者，必須為載明著作人、發行人之姓名、住所、發行年月日、發行版次、發行所、印</text:span></text:p><text:p text:style-name="P44"><text:span text:style-name="T44_1">製所之名稱及所在地之著作。但中小學教科書、工具書、講義、報告、劄記、日記、</text:span></text:p><text:p text:style-name="P45"><text:span text:style-name="T45_1">傳記、翻譯作品、編著作品、數人合著之著作及其他非學術性、技術性、藝術性著作，</text:span></text:p><text:p text:style-name="P46"><text:span text:style-name="T46_1">非屬前開『有個人著作出版』之列。</text:span></text:p></draw:text-box></draw:frame><draw:frame svg:x="2.424cm" svg:y="4.607cm" svg:width="19.064cm" draw:style-name="FR11" text:anchor-type="char" draw:z-index="0"><draw:text-box fo:min-height="0cm"><text:p text:style-name="P47"><text:span text:style-name="T47_1">(二)另自</text:span><text:span text:style-name="T47_2"><text:s/></text:span><text:span text:style-name="T47_3">85</text:span><text:span text:style-name="T47_4"><text:s/></text:span><text:span text:style-name="T47_5">年</text:span><text:span text:style-name="T47_6"><text:s/></text:span><text:span text:style-name="T47_7">2</text:span><text:span text:style-name="T47_8"><text:s/></text:span><text:span text:style-name="T47_9">月</text:span><text:span text:style-name="T47_10"><text:s/></text:span><text:span text:style-name="T47_11">1</text:span><text:span text:style-name="T47_12"><text:s/></text:span><text:span text:style-name="T47_13">日學校教職員退休撫卹新制實施後，教授於退休前之延長服務，如係</text:span></text:p><text:p text:style-name="P48"><text:span text:style-name="T48_1">依『公立專科以上學校辦理教授、副教授延長服務案件處理要點』第</text:span><text:span text:style-name="T48_2"><text:s/></text:span><text:span text:style-name="T48_3">4</text:span><text:span text:style-name="T48_4"><text:s/></text:span><text:span text:style-name="T48_5">點特殊條件：</text:span></text:p><text:p text:style-name="P49"><text:span text:style-name="T49_1">1.</text:span><text:span text:style-name="T49_2">擔任中央研究院院士者。</text:span><text:span text:style-name="T49_3">2.</text:span><text:span text:style-name="T49_4">曾獲有教育部學術獎或曾獲有行政院國家科學委員會傑出</text:span></text:p><text:p text:style-name="P50"><text:span text:style-name="T50_1">研究獎勵</text:span><text:span text:style-name="T50_2"><text:s/></text:span><text:span text:style-name="T50_3">3</text:span><text:span text:style-name="T50_4"><text:s/></text:span><text:span text:style-name="T50_5">次以上者。</text:span><text:span text:style-name="T50_6">3.</text:span><text:span text:style-name="T50_7">前段之最近</text:span><text:span text:style-name="T50_8"><text:s/></text:span><text:span text:style-name="T50_9">3</text:span><text:span text:style-name="T50_10"><text:s/></text:span><text:span text:style-name="T50_11">年內有個人著作出版，對學術確有貢獻者之規</text:span></text:p><text:p text:style-name="P51"><text:span text:style-name="T51_1">定辦理，亦即符合學校教職員退休條例施行細則第</text:span><text:span text:style-name="T51_2"><text:s/></text:span><text:span text:style-name="T51_3">10</text:span><text:span text:style-name="T51_4"><text:s/></text:span><text:span text:style-name="T51_5">條規定者。於退休時，依學校教</text:span></text:p><text:p text:style-name="P52"><text:span text:style-name="T52_1">職員退休條例第</text:span><text:span text:style-name="T52_2"><text:s/></text:span><text:span text:style-name="T52_3">5</text:span><text:span text:style-name="T52_4"><text:s/></text:span><text:span text:style-name="T52_5">條第</text:span><text:span text:style-name="T52_6"><text:s/></text:span><text:span text:style-name="T52_7">4</text:span><text:span text:style-name="T52_8"><text:s/></text:span><text:span text:style-name="T52_9">項規定，得不受擇領或兼領月退休金之限制，併案敘明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EIELH+DFKaiShu-SB-Estd-BF" svg:font-family="GEIELH+DFKaiShu-SB-Estd-BF" style:font-pitch="variable" style:font-family-generic="modern"/>
    <style:font-face style:name="QDBAEV+TimesNewRomanPS-BoldMT" svg:font-family="QDBAEV+TimesNewRomanPS-BoldMT" style:font-pitch="variable" style:font-family-generic="roman"/>
    <style:font-face style:name="VDTNNK+TimesNewRomanPSMT" svg:font-family="VDTNNK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