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009cm" svg:y="0.004cm" svg:width="20.989cm" svg:height="29.704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.009cm" svg:y="0.004cm" svg:width="20.989cm" svg:height="29.704cm" draw:style-name="FR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