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GUMFN+DFKaiShu-SB-Estd-BF" svg:font-family="BGUMFN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_1" style:family="text">
      <style:text-properties fo:letter-spacing="0cm" fo:color="#000000" style:font-name="BGUMFN+DFKaiShu-SB-Estd-BF" fo:font-size="16pt" style:font-size-asian="16pt" style:font-name-complex="BGUMFN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_1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4_2" style:family="text">
      <style:text-properties fo:letter-spacing="-0.095cm" fo:color="#000000" style:font-name="BGUMFN+DFKaiShu-SB-Estd-BF" fo:font-size="11pt" style:font-size-asian="11pt"/>
    </style:style>
    <style:style style:name="T4_3" style:family="text">
      <style:text-properties fo:letter-spacing="0cm" fo:color="#000000" style:font-name="BGUMFN+DFKaiShu-SB-Estd-BF" fo:font-size="11pt" style:font-size-asian="11pt"/>
    </style:style>
    <style:style style:name="T4_4" style:family="text">
      <style:text-properties fo:letter-spacing="-0.099cm" fo:color="#000000" style:font-name="BGUMFN+DFKaiShu-SB-Estd-BF" fo:font-size="11pt" style:font-size-asian="11pt"/>
    </style:style>
    <style:style style:name="T4_5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4_6" style:family="text">
      <style:text-properties fo:letter-spacing="-0.097cm" fo:color="#000000" style:font-name="BGUMFN+DFKaiShu-SB-Estd-BF" fo:font-size="11pt" style:font-size-asian="11pt"/>
    </style:style>
    <style:style style:name="T4_7" style:family="text">
      <style:text-properties fo:letter-spacing="0cm" fo:color="#000000" style:font-name="BGUMFN+DFKaiShu-SB-Estd-BF" fo:font-size="11pt" style:font-size-asian="11pt"/>
    </style:style>
    <style:style style:name="T4_8" style:family="text">
      <style:text-properties fo:letter-spacing="-0.095cm" fo:color="#000000" style:font-name="BGUMFN+DFKaiShu-SB-Estd-BF" fo:font-size="11pt" style:font-size-asian="11pt"/>
    </style:style>
    <style:style style:name="T4_9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4_10" style:family="text">
      <style:text-properties fo:letter-spacing="-0.097cm" fo:color="#000000" style:font-name="BGUMFN+DFKaiShu-SB-Estd-BF" fo:font-size="11pt" style:font-size-asian="11pt"/>
    </style:style>
    <style:style style:name="T4_11" style:family="text">
      <style:text-properties fo:letter-spacing="0cm" fo:color="#000000" style:font-name="BGUMFN+DFKaiShu-SB-Estd-BF" fo:font-size="11pt" style:font-size-asian="11pt"/>
    </style:style>
    <style:style style:name="T4_12" style:family="text">
      <style:text-properties fo:letter-spacing="-0.099cm" fo:color="#000000" style:font-name="BGUMFN+DFKaiShu-SB-Estd-BF" fo:font-size="11pt" style:font-size-asian="11pt"/>
    </style:style>
    <style:style style:name="T4_13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4_14" style:family="text">
      <style:text-properties fo:letter-spacing="-0.097cm" fo:color="#000000" style:font-name="BGUMFN+DFKaiShu-SB-Estd-BF" fo:font-size="11pt" style:font-size-asian="11pt"/>
    </style:style>
    <style:style style:name="T4_15" style:family="text">
      <style:text-properties fo:letter-spacing="0cm" fo:color="#000000" style:font-name="BGUMFN+DFKaiShu-SB-Estd-BF" fo:font-size="11pt" style:font-size-asian="11pt"/>
    </style:style>
    <style:style style:name="T4_16" style:family="text">
      <style:text-properties fo:letter-spacing="-0.099cm" fo:color="#000000" style:font-name="BGUMFN+DFKaiShu-SB-Estd-BF" fo:font-size="11pt" style:font-size-asian="11pt"/>
    </style:style>
    <style:style style:name="T4_17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_1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5_2" style:family="text">
      <style:text-properties fo:letter-spacing="-0.095cm" fo:color="#000000" style:font-name="BGUMFN+DFKaiShu-SB-Estd-BF" fo:font-size="11pt" style:font-size-asian="11pt"/>
    </style:style>
    <style:style style:name="T5_3" style:family="text">
      <style:text-properties fo:letter-spacing="0cm" fo:color="#000000" style:font-name="BGUMFN+DFKaiShu-SB-Estd-BF" fo:font-size="11pt" style:font-size-asian="11pt"/>
    </style:style>
    <style:style style:name="T5_4" style:family="text">
      <style:text-properties fo:letter-spacing="-0.097cm" fo:color="#000000" style:font-name="BGUMFN+DFKaiShu-SB-Estd-BF" fo:font-size="11pt" style:font-size-asian="11pt"/>
    </style:style>
    <style:style style:name="T5_5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5_6" style:family="text">
      <style:text-properties fo:letter-spacing="-0.097cm" fo:color="#000000" style:font-name="BGUMFN+DFKaiShu-SB-Estd-BF" fo:font-size="11pt" style:font-size-asian="11pt"/>
    </style:style>
    <style:style style:name="T5_7" style:family="text">
      <style:text-properties fo:letter-spacing="0cm" fo:color="#000000" style:font-name="BGUMFN+DFKaiShu-SB-Estd-BF" fo:font-size="11pt" style:font-size-asian="11pt"/>
    </style:style>
    <style:style style:name="T5_8" style:family="text">
      <style:text-properties fo:letter-spacing="-0.097cm" fo:color="#000000" style:font-name="BGUMFN+DFKaiShu-SB-Estd-BF" fo:font-size="11pt" style:font-size-asian="11pt"/>
    </style:style>
    <style:style style:name="T5_9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5_10" style:family="text">
      <style:text-properties fo:letter-spacing="-0.095cm" fo:color="#000000" style:font-name="BGUMFN+DFKaiShu-SB-Estd-BF" fo:font-size="11pt" style:font-size-asian="11pt"/>
    </style:style>
    <style:style style:name="T5_11" style:family="text">
      <style:text-properties fo:letter-spacing="0cm" fo:color="#000000" style:font-name="BGUMFN+DFKaiShu-SB-Estd-BF" fo:font-size="11pt" style:font-size-asian="11pt"/>
    </style:style>
    <style:style style:name="T5_12" style:family="text">
      <style:text-properties fo:letter-spacing="-0.097cm" fo:color="#000000" style:font-name="BGUMFN+DFKaiShu-SB-Estd-BF" fo:font-size="11pt" style:font-size-asian="11pt"/>
    </style:style>
    <style:style style:name="T5_13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5_14" style:family="text">
      <style:text-properties fo:letter-spacing="-0.097cm" fo:color="#000000" style:font-name="BGUMFN+DFKaiShu-SB-Estd-BF" fo:font-size="11pt" style:font-size-asian="11pt"/>
    </style:style>
    <style:style style:name="T5_15" style:family="text">
      <style:text-properties fo:letter-spacing="0cm" fo:color="#000000" style:font-name="BGUMFN+DFKaiShu-SB-Estd-BF" fo:font-size="11pt" style:font-size-asian="11pt"/>
    </style:style>
    <style:style style:name="T5_16" style:family="text">
      <style:text-properties fo:letter-spacing="-0.097cm" fo:color="#000000" style:font-name="BGUMFN+DFKaiShu-SB-Estd-BF" fo:font-size="11pt" style:font-size-asian="11pt"/>
    </style:style>
    <style:style style:name="T5_17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5_18" style:family="text">
      <style:text-properties fo:letter-spacing="-0.095cm" fo:color="#000000" style:font-name="BGUMFN+DFKaiShu-SB-Estd-BF" fo:font-size="11pt" style:font-size-asian="11pt"/>
    </style:style>
    <style:style style:name="T5_19" style:family="text">
      <style:text-properties fo:letter-spacing="0cm" fo:color="#000000" style:font-name="BGUMFN+DFKaiShu-SB-Estd-BF" fo:font-size="11pt" style:font-size-asian="11pt"/>
    </style:style>
    <style:style style:name="T5_20" style:family="text">
      <style:text-properties fo:letter-spacing="-0.097cm" fo:color="#000000" style:font-name="BGUMFN+DFKaiShu-SB-Estd-BF" fo:font-size="11pt" style:font-size-asian="11pt"/>
    </style:style>
    <style:style style:name="T5_21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5_22" style:family="text">
      <style:text-properties fo:letter-spacing="-0.095cm" fo:color="#000000" style:font-name="BGUMFN+DFKaiShu-SB-Estd-BF" fo:font-size="11pt" style:font-size-asian="11pt"/>
    </style:style>
    <style:style style:name="T5_23" style:family="text">
      <style:text-properties fo:letter-spacing="0cm" fo:color="#000000" style:font-name="BGUMFN+DFKaiShu-SB-Estd-BF" fo:font-size="11pt" style:font-size-asian="11pt"/>
    </style:style>
    <style:style style:name="T5_24" style:family="text">
      <style:text-properties fo:letter-spacing="-0.097cm" fo:color="#000000" style:font-name="BGUMFN+DFKaiShu-SB-Estd-BF" fo:font-size="11pt" style:font-size-asian="11pt"/>
    </style:style>
    <style:style style:name="T5_25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P6" style:family="paragraph" style:parent-style-name="Normal">
      <style:paragraph-properties style:text-autospace="none" fo:text-align="left" fo:text-indent="0cm" fo:line-height="0.388cm" fo:margin-top="0cm" fo:margin-bottom="0cm" fo:margin-left="0.774cm" fo:margin-right="0cm"/>
    </style:style>
    <style:style style:name="T6_1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6_2" style:family="text">
      <style:text-properties fo:letter-spacing="-0.095cm" fo:color="#000000" style:font-name="BGUMFN+DFKaiShu-SB-Estd-BF" fo:font-size="11pt" style:font-size-asian="11pt"/>
    </style:style>
    <style:style style:name="T6_3" style:family="text">
      <style:text-properties fo:letter-spacing="0cm" fo:color="#000000" style:font-name="BGUMFN+DFKaiShu-SB-Estd-BF" fo:font-size="11pt" style:font-size-asian="11pt"/>
    </style:style>
    <style:style style:name="T6_4" style:family="text">
      <style:text-properties fo:letter-spacing="-0.099cm" fo:color="#000000" style:font-name="BGUMFN+DFKaiShu-SB-Estd-BF" fo:font-size="11pt" style:font-size-asian="11pt"/>
    </style:style>
    <style:style style:name="T6_5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6_6" style:family="text">
      <style:text-properties fo:letter-spacing="-0.095cm" fo:color="#000000" style:font-name="BGUMFN+DFKaiShu-SB-Estd-BF" fo:font-size="11pt" style:font-size-asian="11pt"/>
    </style:style>
    <style:style style:name="T6_7" style:family="text">
      <style:text-properties fo:letter-spacing="0cm" fo:color="#000000" style:font-name="BGUMFN+DFKaiShu-SB-Estd-BF" fo:font-size="11pt" style:font-size-asian="11pt"/>
    </style:style>
    <style:style style:name="T6_8" style:family="text">
      <style:text-properties fo:letter-spacing="-0.099cm" fo:color="#000000" style:font-name="BGUMFN+DFKaiShu-SB-Estd-BF" fo:font-size="11pt" style:font-size-asian="11pt"/>
    </style:style>
    <style:style style:name="T6_9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6_10" style:family="text">
      <style:text-properties fo:letter-spacing="-0.095cm" fo:color="#000000" style:font-name="BGUMFN+DFKaiShu-SB-Estd-BF" fo:font-size="11pt" style:font-size-asian="11pt"/>
    </style:style>
    <style:style style:name="T6_11" style:family="text">
      <style:text-properties fo:letter-spacing="0cm" fo:color="#000000" style:font-name="BGUMFN+DFKaiShu-SB-Estd-BF" fo:font-size="11pt" style:font-size-asian="11pt"/>
    </style:style>
    <style:style style:name="T6_12" style:family="text">
      <style:text-properties fo:letter-spacing="-0.099cm" fo:color="#000000" style:font-name="BGUMFN+DFKaiShu-SB-Estd-BF" fo:font-size="11pt" style:font-size-asian="11pt"/>
    </style:style>
    <style:style style:name="T6_13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6_14" style:family="text">
      <style:text-properties fo:letter-spacing="-0.097cm" fo:color="#000000" style:font-name="BGUMFN+DFKaiShu-SB-Estd-BF" fo:font-size="11pt" style:font-size-asian="11pt"/>
    </style:style>
    <style:style style:name="T6_15" style:family="text">
      <style:text-properties fo:letter-spacing="0cm" fo:color="#000000" style:font-name="BGUMFN+DFKaiShu-SB-Estd-BF" fo:font-size="11pt" style:font-size-asian="11pt"/>
    </style:style>
    <style:style style:name="T6_16" style:family="text">
      <style:text-properties fo:letter-spacing="-0.095cm" fo:color="#000000" style:font-name="BGUMFN+DFKaiShu-SB-Estd-BF" fo:font-size="11pt" style:font-size-asian="11pt"/>
    </style:style>
    <style:style style:name="T6_17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P7" style:family="paragraph" style:parent-style-name="Normal">
      <style:paragraph-properties style:text-autospace="none" fo:text-align="left" fo:text-indent="0cm" fo:line-height="0.388cm" fo:margin-top="0cm" fo:margin-bottom="0cm" fo:margin-left="0.194cm" fo:margin-right="0cm"/>
    </style:style>
    <style:style style:name="T7_1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7_2" style:family="text">
      <style:text-properties fo:letter-spacing="-0.095cm" fo:color="#000000" style:font-name="BGUMFN+DFKaiShu-SB-Estd-BF" fo:font-size="11pt" style:font-size-asian="11pt"/>
    </style:style>
    <style:style style:name="T7_3" style:family="text">
      <style:text-properties fo:letter-spacing="0cm" fo:color="#000000" style:font-name="BGUMFN+DFKaiShu-SB-Estd-BF" fo:font-size="11pt" style:font-size-asian="11pt"/>
    </style:style>
    <style:style style:name="T7_4" style:family="text">
      <style:text-properties fo:letter-spacing="-0.097cm" fo:color="#000000" style:font-name="BGUMFN+DFKaiShu-SB-Estd-BF" fo:font-size="11pt" style:font-size-asian="11pt"/>
    </style:style>
    <style:style style:name="T7_5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7_6" style:family="text">
      <style:text-properties fo:letter-spacing="-0.097cm" fo:color="#000000" style:font-name="BGUMFN+DFKaiShu-SB-Estd-BF" fo:font-size="11pt" style:font-size-asian="11pt"/>
    </style:style>
    <style:style style:name="T7_7" style:family="text">
      <style:text-properties fo:letter-spacing="0cm" fo:color="#000000" style:font-name="BGUMFN+DFKaiShu-SB-Estd-BF" fo:font-size="11pt" style:font-size-asian="11pt"/>
    </style:style>
    <style:style style:name="T7_8" style:family="text">
      <style:text-properties fo:letter-spacing="-0.097cm" fo:color="#000000" style:font-name="BGUMFN+DFKaiShu-SB-Estd-BF" fo:font-size="11pt" style:font-size-asian="11pt"/>
    </style:style>
    <style:style style:name="T7_9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7_10" style:family="text">
      <style:text-properties fo:letter-spacing="-0.095cm" fo:color="#000000" style:font-name="BGUMFN+DFKaiShu-SB-Estd-BF" fo:font-size="11pt" style:font-size-asian="11pt"/>
    </style:style>
    <style:style style:name="T7_11" style:family="text">
      <style:text-properties fo:letter-spacing="0cm" fo:color="#000000" style:font-name="BGUMFN+DFKaiShu-SB-Estd-BF" fo:font-size="11pt" style:font-size-asian="11pt"/>
    </style:style>
    <style:style style:name="T7_12" style:family="text">
      <style:text-properties fo:letter-spacing="-0.095cm" fo:color="#000000" style:font-name="BGUMFN+DFKaiShu-SB-Estd-BF" fo:font-size="11pt" style:font-size-asian="11pt"/>
    </style:style>
    <style:style style:name="T7_13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7_14" style:family="text">
      <style:text-properties fo:letter-spacing="-0.097cm" fo:color="#000000" style:font-name="BGUMFN+DFKaiShu-SB-Estd-BF" fo:font-size="11pt" style:font-size-asian="11pt"/>
    </style:style>
    <style:style style:name="T7_15" style:family="text">
      <style:text-properties fo:letter-spacing="0cm" fo:color="#000000" style:font-name="BGUMFN+DFKaiShu-SB-Estd-BF" fo:font-size="11pt" style:font-size-asian="11pt"/>
    </style:style>
    <style:style style:name="T7_16" style:family="text">
      <style:text-properties fo:letter-spacing="-0.097cm" fo:color="#000000" style:font-name="BGUMFN+DFKaiShu-SB-Estd-BF" fo:font-size="11pt" style:font-size-asian="11pt"/>
    </style:style>
    <style:style style:name="T7_17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7_18" style:family="text">
      <style:text-properties fo:letter-spacing="-0.095cm" fo:color="#000000" style:font-name="BGUMFN+DFKaiShu-SB-Estd-BF" fo:font-size="11pt" style:font-size-asian="11pt"/>
    </style:style>
    <style:style style:name="T7_19" style:family="text">
      <style:text-properties fo:letter-spacing="0cm" fo:color="#000000" style:font-name="BGUMFN+DFKaiShu-SB-Estd-BF" fo:font-size="11pt" style:font-size-asian="11pt"/>
    </style:style>
    <style:style style:name="T7_20" style:family="text">
      <style:text-properties fo:letter-spacing="-0.095cm" fo:color="#000000" style:font-name="BGUMFN+DFKaiShu-SB-Estd-BF" fo:font-size="11pt" style:font-size-asian="11pt"/>
    </style:style>
    <style:style style:name="T7_21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_1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8_2" style:family="text">
      <style:text-properties fo:letter-spacing="-0.095cm" fo:color="#000000" style:font-name="BGUMFN+DFKaiShu-SB-Estd-BF" fo:font-size="11pt" style:font-size-asian="11pt"/>
    </style:style>
    <style:style style:name="T8_3" style:family="text">
      <style:text-properties fo:letter-spacing="0cm" fo:color="#000000" style:font-name="BGUMFN+DFKaiShu-SB-Estd-BF" fo:font-size="11pt" style:font-size-asian="11pt"/>
    </style:style>
    <style:style style:name="T8_4" style:family="text">
      <style:text-properties fo:letter-spacing="-0.097cm" fo:color="#000000" style:font-name="BGUMFN+DFKaiShu-SB-Estd-BF" fo:font-size="11pt" style:font-size-asian="11pt"/>
    </style:style>
    <style:style style:name="T8_5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8_6" style:family="text">
      <style:text-properties fo:letter-spacing="-0.097cm" fo:color="#000000" style:font-name="BGUMFN+DFKaiShu-SB-Estd-BF" fo:font-size="11pt" style:font-size-asian="11pt"/>
    </style:style>
    <style:style style:name="T8_7" style:family="text">
      <style:text-properties fo:letter-spacing="0cm" fo:color="#000000" style:font-name="BGUMFN+DFKaiShu-SB-Estd-BF" fo:font-size="11pt" style:font-size-asian="11pt"/>
    </style:style>
    <style:style style:name="T8_8" style:family="text">
      <style:text-properties fo:letter-spacing="-0.095cm" fo:color="#000000" style:font-name="BGUMFN+DFKaiShu-SB-Estd-BF" fo:font-size="11pt" style:font-size-asian="11pt"/>
    </style:style>
    <style:style style:name="T8_9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8_10" style:family="text">
      <style:text-properties fo:letter-spacing="-0.097cm" fo:color="#000000" style:font-name="BGUMFN+DFKaiShu-SB-Estd-BF" fo:font-size="11pt" style:font-size-asian="11pt"/>
    </style:style>
    <style:style style:name="T8_11" style:family="text">
      <style:text-properties fo:letter-spacing="0cm" fo:color="#000000" style:font-name="BGUMFN+DFKaiShu-SB-Estd-BF" fo:font-size="11pt" style:font-size-asian="11pt"/>
    </style:style>
    <style:style style:name="T8_12" style:family="text">
      <style:text-properties fo:letter-spacing="-0.097cm" fo:color="#000000" style:font-name="BGUMFN+DFKaiShu-SB-Estd-BF" fo:font-size="11pt" style:font-size-asian="11pt"/>
    </style:style>
    <style:style style:name="T8_13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T8_14" style:family="text">
      <style:text-properties fo:letter-spacing="-0.097cm" fo:color="#000000" style:font-name="BGUMFN+DFKaiShu-SB-Estd-BF" fo:font-size="11pt" style:font-size-asian="11pt"/>
    </style:style>
    <style:style style:name="T8_15" style:family="text">
      <style:text-properties fo:letter-spacing="0cm" fo:color="#000000" style:font-name="BGUMFN+DFKaiShu-SB-Estd-BF" fo:font-size="11pt" style:font-size-asian="11pt"/>
    </style:style>
    <style:style style:name="T8_16" style:family="text">
      <style:text-properties fo:letter-spacing="-0.097cm" fo:color="#000000" style:font-name="BGUMFN+DFKaiShu-SB-Estd-BF" fo:font-size="11pt" style:font-size-asian="11pt"/>
    </style:style>
    <style:style style:name="T8_17" style:family="text">
      <style:text-properties fo:letter-spacing="0cm" fo:color="#000000" style:font-name="BGUMFN+DFKaiShu-SB-Estd-BF" fo:font-size="11pt" style:font-size-asian="11pt" style:font-name-complex="BGUMFN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9_2" style:family="text">
      <style:text-properties fo:letter-spacing="0cm" fo:color="#000000" style:font-name="BGUMFN+DFKaiShu-SB-Estd-BF" fo:font-size="14pt" style:font-size-asian="14pt"/>
    </style:style>
    <style:style style:name="T9_3" style:family="text">
      <style:text-properties fo:letter-spacing="-0.002cm" fo:color="#000000" style:font-name="BGUMFN+DFKaiShu-SB-Estd-BF" fo:font-size="14pt" style:font-size-asian="14pt" style:font-name-complex="BGUMFN+DFKaiShu-SB-Estd-BF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1.767cm" fo:margin-right="0cm"/>
    </style:style>
    <style:style style:name="T10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10_2" style:family="text">
      <style:text-properties fo:letter-spacing="0.002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10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11_2" style:family="text">
      <style:text-properties fo:letter-spacing="0cm" fo:color="#000000" style:font-name="BGUMFN+DFKaiShu-SB-Estd-BF" fo:font-size="14pt" style:font-size-asian="14pt"/>
    </style:style>
    <style:style style:name="T11_3" style:family="text">
      <style:text-properties fo:letter-spacing="-0.002cm" fo:color="#000000" style:font-name="BGUMFN+DFKaiShu-SB-Estd-BF" fo:font-size="14pt" style:font-size-asian="14pt" style:font-name-complex="BGUMFN+DFKaiShu-SB-Estd-BF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1.767cm" fo:margin-right="0cm"/>
    </style:style>
    <style:style style:name="T12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13_2" style:family="text">
      <style:text-properties fo:letter-spacing="0cm" fo:color="#000000" style:font-name="BGUMFN+DFKaiShu-SB-Estd-BF" fo:font-size="14pt" style:font-size-asian="14pt"/>
    </style:style>
    <style:style style:name="T13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13_4" style:family="text">
      <style:text-properties fo:letter-spacing="-0.002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13_5" style:family="text">
      <style:text-properties fo:letter-spacing="-0.049cm" fo:color="#000000" style:font-name="BGUMFN+DFKaiShu-SB-Estd-BF" fo:font-size="14pt" style:font-size-asian="14pt" style:font-name-complex="BGUMFN+DFKaiShu-SB-Estd-BF"/>
    </style:style>
    <style:style style:name="T13_6" style:family="text">
      <style:text-properties fo:letter-spacing="0.002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13_7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13_8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13_9" style:family="text">
      <style:text-properties fo:letter-spacing="-0.011cm" fo:color="#000000" style:font-name="BGUMFN+DFKaiShu-SB-Estd-BF" fo:font-size="14pt" style:font-size-asian="14pt" style:font-name-complex="BGUMFN+DFKaiShu-SB-Estd-BF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1.748cm" fo:margin-right="0cm"/>
    </style:style>
    <style:style style:name="T14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1.748cm" fo:margin-right="0cm"/>
    </style:style>
    <style:style style:name="T15_1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16_2" style:family="text">
      <style:text-properties fo:letter-spacing="0cm" fo:color="#000000" style:font-name="BGUMFN+DFKaiShu-SB-Estd-BF" fo:font-size="14pt" style:font-size-asian="14pt"/>
    </style:style>
    <style:style style:name="T16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1.764cm" fo:margin-right="0cm"/>
    </style:style>
    <style:style style:name="T17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17_2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17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18_2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18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19_2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19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22_2" style:family="text">
      <style:text-properties fo:letter-spacing="0cm" fo:color="#000000" style:font-name="BGUMFN+DFKaiShu-SB-Estd-BF" fo:font-size="14pt" style:font-size-asian="14pt"/>
    </style:style>
    <style:style style:name="T22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1.579cm" fo:margin-right="0cm"/>
    </style:style>
    <style:style style:name="T23_1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23_2" style:family="text">
      <style:text-properties fo:letter-spacing="-0.002cm" fo:color="#000000" style:font-name="BGUMFN+DFKaiShu-SB-Estd-BF" fo:font-size="14pt" style:font-size-asian="14pt" style:font-name-complex="BGUMFN+DFKaiShu-SB-Estd-BF"/>
    </style:style>
    <style:style style:name="T23_3" style:family="text">
      <style:text-properties fo:letter-spacing="0.002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1.746cm" fo:margin-right="0cm"/>
    </style:style>
    <style:style style:name="T24_1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24_2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1.528cm" fo:margin-right="0cm"/>
    </style:style>
    <style:style style:name="T27_1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1.513cm" fo:margin-right="0cm"/>
    </style:style>
    <style:style style:name="T28_1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28_2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29_2" style:family="text">
      <style:text-properties fo:letter-spacing="0cm" fo:color="#000000" style:font-name="BGUMFN+DFKaiShu-SB-Estd-BF" fo:font-size="14pt" style:font-size-asian="14pt"/>
    </style:style>
    <style:style style:name="T29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1.746cm" fo:margin-right="0cm"/>
    </style:style>
    <style:style style:name="T30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1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P3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2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4cm" fo:margin-top="0cm" fo:margin-bottom="0cm" fo:margin-left="1.753cm" fo:margin-right="0cm"/>
    </style:style>
    <style:style style:name="T33_1" style:family="text">
      <style:text-properties fo:letter-spacing="-0.016cm" fo:color="#000000" style:font-name="BGUMFN+DFKaiShu-SB-Estd-BF" fo:font-size="14pt" style:font-size-asian="14pt" style:font-name-complex="BGUMFN+DFKaiShu-SB-Estd-BF"/>
    </style:style>
    <style:style style:name="T33_2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33_3" style:family="text">
      <style:text-properties fo:letter-spacing="-0.019cm" fo:color="#000000" style:font-name="BGUMFN+DFKaiShu-SB-Estd-BF" fo:font-size="14pt" style:font-size-asian="14pt" style:font-name-complex="BGUMFN+DFKaiShu-SB-Estd-BF"/>
    </style:style>
    <style:style style:name="T33_4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33_5" style:family="text">
      <style:text-properties fo:letter-spacing="-0.009cm" fo:color="#000000" style:font-name="BGUMFN+DFKaiShu-SB-Estd-BF" fo:font-size="14pt" style:font-size-asian="14pt" style:font-name-complex="BGUMFN+DFKaiShu-SB-Estd-BF"/>
    </style:style>
    <style:style style:name="P3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4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34_2" style:family="text">
      <style:text-properties fo:letter-spacing="0cm" fo:color="#000000" style:font-name="BGUMFN+DFKaiShu-SB-Estd-BF" fo:font-size="14pt" style:font-size-asian="14pt"/>
    </style:style>
    <style:style style:name="T34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34_4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34_5" style:family="text">
      <style:text-properties fo:letter-spacing="-0.007cm" fo:color="#000000" style:font-name="BGUMFN+DFKaiShu-SB-Estd-BF" fo:font-size="14pt" style:font-size-asian="14pt" style:font-name-complex="BGUMFN+DFKaiShu-SB-Estd-BF"/>
    </style:style>
    <style:style style:name="T34_6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P35" style:family="paragraph" style:parent-style-name="Normal">
      <style:paragraph-properties style:text-autospace="none" fo:text-align="left" fo:text-indent="0cm" fo:line-height="0.494cm" fo:margin-top="0cm" fo:margin-bottom="0cm" fo:margin-left="1.748cm" fo:margin-right="0cm"/>
    </style:style>
    <style:style style:name="T35_1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6_1" style:family="text">
      <style:text-properties fo:letter-spacing="-0.005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P3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7_1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8_1" style:family="text">
      <style:text-properties fo:letter-spacing="-0.002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38_2" style:family="text">
      <style:text-properties fo:letter-spacing="-0.002cm" fo:color="#000000" style:font-name="BGUMFN+DFKaiShu-SB-Estd-BF" fo:font-size="14pt" style:font-size-asian="14pt" style:font-name-complex="BGUMFN+DFKaiShu-SB-Estd-BF"/>
    </style:style>
    <style:style style:name="P3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9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39_2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39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0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40_2" style:family="text">
      <style:text-properties fo:letter-spacing="0cm" fo:color="#000000" style:font-name="BGUMFN+DFKaiShu-SB-Estd-BF" fo:font-size="14pt" style:font-size-asian="14pt"/>
    </style:style>
    <style:style style:name="T40_3" style:family="text">
      <style:text-properties fo:letter-spacing="-0.002cm" fo:color="#000000" style:font-name="BGUMFN+DFKaiShu-SB-Estd-BF" fo:font-size="14pt" style:font-size-asian="14pt" style:font-name-complex="BGUMFN+DFKaiShu-SB-Estd-BF"/>
    </style:style>
    <style:style style:name="P41" style:family="paragraph" style:parent-style-name="Normal">
      <style:paragraph-properties style:text-autospace="none" fo:text-align="left" fo:text-indent="0cm" fo:line-height="0.494cm" fo:margin-top="0cm" fo:margin-bottom="0cm" fo:margin-left="1.748cm" fo:margin-right="0cm"/>
    </style:style>
    <style:style style:name="T41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3_1" style:family="text">
      <style:text-properties fo:letter-spacing="0cm" fo:color="#ff0000" style:font-name="Arial" fo:font-size="1pt" style:font-size-asian="1pt"/>
    </style:style>
    <style:style style:name="P4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5_1" style:family="text">
      <style:text-properties fo:letter-spacing="0.012cm" fo:color="#000000" style:font-name="BGUMFN+DFKaiShu-SB-Estd-BF" fo:font-size="14pt" style:font-size-asian="14pt" style:font-name-complex="BGUMFN+DFKaiShu-SB-Estd-BF"/>
    </style:style>
    <style:style style:name="T45_2" style:family="text">
      <style:text-properties fo:letter-spacing="0.012cm" fo:color="#000000" style:font-name="BGUMFN+DFKaiShu-SB-Estd-BF" fo:font-size="14pt" style:font-size-asian="14pt"/>
    </style:style>
    <style:style style:name="T45_3" style:family="text">
      <style:text-properties fo:letter-spacing="0.012cm" fo:color="#000000" style:font-name="BGUMFN+DFKaiShu-SB-Estd-BF" fo:font-size="14pt" style:font-size-asian="14pt" style:font-name-complex="BGUMFN+DFKaiShu-SB-Estd-BF"/>
    </style:style>
    <style:style style:name="P46" style:family="paragraph" style:parent-style-name="Normal">
      <style:paragraph-properties style:text-autospace="none" fo:text-align="left" fo:text-indent="0cm" fo:line-height="0.494cm" fo:margin-top="0cm" fo:margin-bottom="0cm" fo:margin-left="1.748cm" fo:margin-right="0cm"/>
    </style:style>
    <style:style style:name="T46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7_1" style:family="text">
      <style:text-properties fo:letter-spacing="0.002cm" fo:color="#000000" style:font-name="BGUMFN+DFKaiShu-SB-Estd-BF" fo:font-size="14pt" style:font-size-asian="14pt" style:font-name-complex="BGUMFN+DFKaiShu-SB-Estd-BF"/>
    </style:style>
    <style:style style:name="T47_2" style:family="text">
      <style:text-properties fo:letter-spacing="0cm" fo:color="#000000" style:font-name="BGUMFN+DFKaiShu-SB-Estd-BF" fo:font-size="14pt" style:font-size-asian="14pt"/>
    </style:style>
    <style:style style:name="T47_3" style:family="text">
      <style:text-properties fo:letter-spacing="-0.002cm" fo:color="#000000" style:font-name="BGUMFN+DFKaiShu-SB-Estd-BF" fo:font-size="14pt" style:font-size-asian="14pt" style:font-name-complex="BGUMFN+DFKaiShu-SB-Estd-BF"/>
    </style:style>
    <style:style style:name="P48" style:family="paragraph" style:parent-style-name="Normal">
      <style:paragraph-properties style:text-autospace="none" fo:text-align="left" fo:text-indent="0cm" fo:line-height="0.494cm" fo:margin-top="0cm" fo:margin-bottom="0cm" fo:margin-left="1.748cm" fo:margin-right="0cm"/>
    </style:style>
    <style:style style:name="T48_1" style:family="text">
      <style:text-properties fo:letter-spacing="0.011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48_2" style:family="text">
      <style:text-properties fo:letter-spacing="0.011cm" fo:color="#000000" style:font-name="BGUMFN+DFKaiShu-SB-Estd-BF" fo:font-size="14pt" style:font-size-asian="14pt" style:font-name-complex="BGUMFN+DFKaiShu-SB-Estd-BF"/>
    </style:style>
    <style:style style:name="P49" style:family="paragraph" style:parent-style-name="Normal">
      <style:paragraph-properties style:text-autospace="none" fo:text-align="left" fo:text-indent="0cm" fo:line-height="0.494cm" fo:margin-top="0cm" fo:margin-bottom="0cm" fo:margin-left="1.748cm" fo:margin-right="0cm"/>
    </style:style>
    <style:style style:name="T49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49_2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49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0_1" style:family="text">
      <style:text-properties fo:letter-spacing="-0.002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P5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1_1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2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52_2" style:family="text">
      <style:text-properties fo:letter-spacing="0cm" fo:color="#000000" style:font-name="BGUMFN+DFKaiShu-SB-Estd-BF" fo:font-size="14pt" style:font-size-asian="14pt"/>
    </style:style>
    <style:style style:name="T52_3" style:family="text">
      <style:text-properties fo:letter-spacing="-0.002cm" fo:color="#000000" style:font-name="BGUMFN+DFKaiShu-SB-Estd-BF" fo:font-size="14pt" style:font-size-asian="14pt" style:font-name-complex="BGUMFN+DFKaiShu-SB-Estd-BF"/>
    </style:style>
    <style:style style:name="P53" style:family="paragraph" style:parent-style-name="Normal">
      <style:paragraph-properties style:text-autospace="none" fo:text-align="left" fo:text-indent="0cm" fo:line-height="0.494cm" fo:margin-top="0cm" fo:margin-bottom="0cm" fo:margin-left="2.267cm" fo:margin-right="0cm"/>
    </style:style>
    <style:style style:name="T53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4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54_2" style:family="text">
      <style:text-properties fo:letter-spacing="0cm" fo:color="#000000" style:font-name="BGUMFN+DFKaiShu-SB-Estd-BF" fo:font-size="14pt" style:font-size-asian="14pt"/>
    </style:style>
    <style:style style:name="T54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54_4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54_5" style:family="text">
      <style:text-properties fo:letter-spacing="-0.009cm" fo:color="#000000" style:font-name="BGUMFN+DFKaiShu-SB-Estd-BF" fo:font-size="14pt" style:font-size-asian="14pt" style:font-name-complex="BGUMFN+DFKaiShu-SB-Estd-BF"/>
    </style:style>
    <style:style style:name="P55" style:family="paragraph" style:parent-style-name="Normal">
      <style:paragraph-properties style:text-autospace="none" fo:text-align="left" fo:text-indent="0cm" fo:line-height="0.494cm" fo:margin-top="0cm" fo:margin-bottom="0cm" fo:margin-left="2.247cm" fo:margin-right="0cm"/>
    </style:style>
    <style:style style:name="T55_1" style:family="text">
      <style:text-properties fo:letter-spacing="-0.009cm" fo:color="#000000" style:font-name="BGUMFN+DFKaiShu-SB-Estd-BF" fo:font-size="14pt" style:font-size-asian="14pt" style:font-name-complex="BGUMFN+DFKaiShu-SB-Estd-BF"/>
    </style:style>
    <style:style style:name="T55_2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55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P56" style:family="paragraph" style:parent-style-name="Normal">
      <style:paragraph-properties style:text-autospace="none" fo:text-align="left" fo:text-indent="0cm" fo:line-height="0.494cm" fo:margin-top="0cm" fo:margin-bottom="0cm" fo:margin-left="2.247cm" fo:margin-right="0cm"/>
    </style:style>
    <style:style style:name="T56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7_1" style:family="text">
      <style:text-properties fo:letter-spacing="0.014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P5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8_1" style:family="text">
      <style:text-properties fo:letter-spacing="0.002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9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59_2" style:family="text">
      <style:text-properties fo:letter-spacing="0cm" fo:color="#000000" style:font-name="BGUMFN+DFKaiShu-SB-Estd-BF" fo:font-size="14pt" style:font-size-asian="14pt"/>
    </style:style>
    <style:style style:name="T59_3" style:family="text">
      <style:text-properties fo:letter-spacing="-0.002cm" fo:color="#000000" style:font-name="BGUMFN+DFKaiShu-SB-Estd-BF" fo:font-size="14pt" style:font-size-asian="14pt" style:font-name-complex="BGUMFN+DFKaiShu-SB-Estd-BF"/>
    </style:style>
    <style:style style:name="P60" style:family="paragraph" style:parent-style-name="Normal">
      <style:paragraph-properties style:text-autospace="none" fo:text-align="left" fo:text-indent="0cm" fo:line-height="0.494cm" fo:margin-top="0cm" fo:margin-bottom="0cm" fo:margin-left="2.267cm" fo:margin-right="0cm"/>
    </style:style>
    <style:style style:name="T60_1" style:family="text">
      <style:text-properties fo:letter-spacing="-0.004cm" fo:color="#000000" style:font-name="BGUMFN+DFKaiShu-SB-Estd-BF" fo:font-size="14pt" style:font-size-asian="14pt" style:font-name-complex="BGUMFN+DFKaiShu-SB-Estd-BF"/>
    </style:style>
    <style:style style:name="P61" style:family="paragraph" style:parent-style-name="Normal">
      <style:paragraph-properties style:text-autospace="none" fo:text-align="left" fo:text-indent="0cm" fo:line-height="0.494cm" fo:margin-top="0cm" fo:margin-bottom="0cm" fo:margin-left="2.267cm" fo:margin-right="0cm"/>
    </style:style>
    <style:style style:name="T61_1" style:family="text">
      <style:text-properties fo:letter-spacing="-0.004cm" fo:color="#000000" style:font-name="BGUMFN+DFKaiShu-SB-Estd-BF" fo:font-size="14pt" style:font-size-asian="14pt" style:font-name-complex="BGUMFN+DFKaiShu-SB-Estd-BF"/>
    </style:style>
    <style:style style:name="P62" style:family="paragraph" style:parent-style-name="Normal">
      <style:paragraph-properties style:text-autospace="none" fo:text-align="left" fo:text-indent="0cm" fo:line-height="0.494cm" fo:margin-top="0cm" fo:margin-bottom="0cm" fo:margin-left="2.267cm" fo:margin-right="0cm"/>
    </style:style>
    <style:style style:name="T62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3_1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63_2" style:family="text">
      <style:text-properties fo:letter-spacing="0cm" fo:color="#000000" style:font-name="BGUMFN+DFKaiShu-SB-Estd-BF" fo:font-size="14pt" style:font-size-asian="14pt" style:text-underline-style="solid" style:text-underline-color="font-color"/>
    </style:style>
    <style:style style:name="T63_3" style:family="text">
      <style:text-properties fo:letter-spacing="-0.005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P64" style:family="paragraph" style:parent-style-name="Normal">
      <style:paragraph-properties style:text-autospace="none" fo:text-align="left" fo:text-indent="0cm" fo:line-height="0.494cm" fo:margin-top="0cm" fo:margin-bottom="0cm" fo:margin-left="2.267cm" fo:margin-right="0cm"/>
    </style:style>
    <style:style style:name="T64_1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P65" style:family="paragraph" style:parent-style-name="Normal">
      <style:paragraph-properties style:text-autospace="none" fo:text-align="left" fo:text-indent="0cm" fo:line-height="0.494cm" fo:margin-top="0cm" fo:margin-bottom="0cm" fo:margin-left="2.499cm" fo:margin-right="0cm"/>
    </style:style>
    <style:style style:name="T65_1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6_1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P6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7_1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8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68_2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68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68_4" style:family="text">
      <style:text-properties fo:letter-spacing="0cm" fo:color="#000000" style:font-name="BGUMFN+DFKaiShu-SB-Estd-BF" fo:font-size="14pt" style:font-size-asian="14pt"/>
    </style:style>
    <style:style style:name="T68_5" style:family="text">
      <style:text-properties fo:letter-spacing="-0.002cm" fo:color="#000000" style:font-name="BGUMFN+DFKaiShu-SB-Estd-BF" fo:font-size="14pt" style:font-size-asian="14pt" style:font-name-complex="BGUMFN+DFKaiShu-SB-Estd-BF"/>
    </style:style>
    <style:style style:name="T68_6" style:family="text">
      <style:text-properties fo:letter-spacing="-0.002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P69" style:family="paragraph" style:parent-style-name="Normal">
      <style:paragraph-properties style:text-autospace="none" fo:text-align="left" fo:text-indent="0cm" fo:line-height="0.494cm" fo:margin-top="0cm" fo:margin-bottom="0cm" fo:margin-left="2.267cm" fo:margin-right="0cm"/>
    </style:style>
    <style:style style:name="T69_1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0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70_2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70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70_4" style:family="text">
      <style:text-properties fo:letter-spacing="0.002cm" fo:color="#000000" style:font-name="BGUMFN+DFKaiShu-SB-Estd-BF" fo:font-size="14pt" style:font-size-asian="14pt"/>
    </style:style>
    <style:style style:name="T70_5" style:family="text">
      <style:text-properties fo:letter-spacing="-0.002cm" fo:color="#000000" style:font-name="BGUMFN+DFKaiShu-SB-Estd-BF" fo:font-size="14pt" style:font-size-asian="14pt" style:font-name-complex="BGUMFN+DFKaiShu-SB-Estd-BF"/>
    </style:style>
    <style:style style:name="P71" style:family="paragraph" style:parent-style-name="Normal">
      <style:paragraph-properties style:text-autospace="none" fo:text-align="left" fo:text-indent="0cm" fo:line-height="0.494cm" fo:margin-top="0cm" fo:margin-bottom="0cm" fo:margin-left="2.267cm" fo:margin-right="0cm"/>
    </style:style>
    <style:style style:name="T71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2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72_2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72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72_4" style:family="text">
      <style:text-properties fo:letter-spacing="0.002cm" fo:color="#000000" style:font-name="BGUMFN+DFKaiShu-SB-Estd-BF" fo:font-size="14pt" style:font-size-asian="14pt"/>
    </style:style>
    <style:style style:name="T72_5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72_6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72_7" style:family="text">
      <style:text-properties fo:letter-spacing="-0.002cm" fo:color="#000000" style:font-name="BGUMFN+DFKaiShu-SB-Estd-BF" fo:font-size="14pt" style:font-size-asian="14pt" style:font-name-complex="BGUMFN+DFKaiShu-SB-Estd-BF"/>
    </style:style>
    <style:style style:name="T72_8" style:family="text">
      <style:text-properties fo:letter-spacing="-0.005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72_9" style:family="text">
      <style:text-properties fo:letter-spacing="-0.002cm" fo:color="#000000" style:font-name="BGUMFN+DFKaiShu-SB-Estd-BF" fo:font-size="14pt" style:font-size-asian="14pt" style:font-name-complex="BGUMFN+DFKaiShu-SB-Estd-BF"/>
    </style:style>
    <style:style style:name="P73" style:family="paragraph" style:parent-style-name="Normal">
      <style:paragraph-properties style:text-autospace="none" fo:text-align="left" fo:text-indent="0cm" fo:line-height="0.494cm" fo:margin-top="0cm" fo:margin-bottom="0cm" fo:margin-left="2.247cm" fo:margin-right="0cm"/>
    </style:style>
    <style:style style:name="T73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73_2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73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4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74_2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74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74_4" style:family="text">
      <style:text-properties fo:letter-spacing="0.002cm" fo:color="#000000" style:font-name="BGUMFN+DFKaiShu-SB-Estd-BF" fo:font-size="14pt" style:font-size-asian="14pt"/>
    </style:style>
    <style:style style:name="T74_5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P7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5_1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75_2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75_3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75_4" style:family="text">
      <style:text-properties fo:letter-spacing="0cm" fo:color="#000000" style:font-name="BGUMFN+DFKaiShu-SB-Estd-BF" fo:font-size="14pt" style:font-size-asian="14pt"/>
    </style:style>
    <style:style style:name="T75_5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T75_6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T75_7" style:family="text">
      <style:text-properties fo:letter-spacing="0cm" fo:color="#000000" style:font-name="BGUMFN+DFKaiShu-SB-Estd-BF" fo:font-size="14pt" style:font-size-asian="14pt" style:font-name-complex="BGUMFN+DFKaiShu-SB-Estd-BF"/>
    </style:style>
    <style:style style:name="P76" style:family="paragraph" style:parent-style-name="Normal">
      <style:paragraph-properties style:text-autospace="none" fo:text-align="left" fo:text-indent="0cm" fo:line-height="0.494cm" fo:margin-top="0cm" fo:margin-bottom="0cm" fo:margin-left="2.265cm" fo:margin-right="0cm"/>
    </style:style>
    <style:style style:name="T76_1" style:family="text">
      <style:text-properties fo:letter-spacing="-0.004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P77" style:family="paragraph" style:parent-style-name="Normal">
      <style:paragraph-properties style:text-autospace="none" fo:text-align="left" fo:text-indent="0cm" fo:line-height="0.494cm" fo:margin-top="0cm" fo:margin-bottom="0cm" fo:margin-left="2.265cm" fo:margin-right="0cm"/>
    </style:style>
    <style:style style:name="T77_1" style:family="text">
      <style:text-properties fo:letter-spacing="0cm" fo:color="#000000" style:font-name="BGUMFN+DFKaiShu-SB-Estd-BF" fo:font-size="14pt" style:font-size-asian="14pt" style:font-name-complex="BGUMFN+DFKaiShu-SB-Estd-BF" style:text-underline-style="solid" style:text-underline-color="font-color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11cm" svg:y="2.083cm" svg:width="7.8cm" draw:style-name="FR1" text:anchor-type="char" draw:z-index="0"><draw:text-box fo:min-height="0cm"><text:p text:style-name="P3"><text:span text:style-name="T3_1">國立政治大學院長遴選辦法</text:span></text:p></draw:text-box></draw:frame><draw:frame svg:x="11.437cm" svg:y="3.314cm" svg:width="8.698cm" draw:style-name="FR2" text:anchor-type="char" draw:z-index="0"><draw:text-box fo:min-height="0cm"><text:p text:style-name="P4"><text:span text:style-name="T4_1">民國</text:span><text:span text:style-name="T4_2"><text:s/></text:span><text:span text:style-name="T4_3">95</text:span><text:span text:style-name="T4_4"><text:s/></text:span><text:span text:style-name="T4_5">年</text:span><text:span text:style-name="T4_6"><text:s/></text:span><text:span text:style-name="T4_7">11</text:span><text:span text:style-name="T4_8"><text:s/></text:span><text:span text:style-name="T4_9">月</text:span><text:span text:style-name="T4_10"><text:s/></text:span><text:span text:style-name="T4_11">18</text:span><text:span text:style-name="T4_12"><text:s/></text:span><text:span text:style-name="T4_13">日第</text:span><text:span text:style-name="T4_14"><text:s/></text:span><text:span text:style-name="T4_15">141</text:span><text:span text:style-name="T4_16"><text:s/></text:span><text:span text:style-name="T4_17">次校務會議通過</text:span></text:p></draw:text-box></draw:frame><draw:frame svg:x="9.301cm" svg:y="3.808cm" svg:width="11.155cm" draw:style-name="FR3" text:anchor-type="char" draw:z-index="0"><draw:text-box fo:min-height="0cm"><text:p text:style-name="P5"><text:span text:style-name="T5_1">民國</text:span><text:span text:style-name="T5_2"><text:s/></text:span><text:span text:style-name="T5_3">96</text:span><text:span text:style-name="T5_4"><text:s/></text:span><text:span text:style-name="T5_5">年</text:span><text:span text:style-name="T5_6"><text:s/></text:span><text:span text:style-name="T5_7">6</text:span><text:span text:style-name="T5_8"><text:s/></text:span><text:span text:style-name="T5_9">月</text:span><text:span text:style-name="T5_10"><text:s/></text:span><text:span text:style-name="T5_11">7</text:span><text:span text:style-name="T5_12"><text:s/></text:span><text:span text:style-name="T5_13">日</text:span><text:span text:style-name="T5_14"><text:s/></text:span><text:span text:style-name="T5_15">95</text:span><text:span text:style-name="T5_16"><text:s/></text:span><text:span text:style-name="T5_17">學年第</text:span><text:span text:style-name="T5_18"><text:s/></text:span><text:span text:style-name="T5_19">2</text:span><text:span text:style-name="T5_20"><text:s/></text:span><text:span text:style-name="T5_21">學期第</text:span><text:span text:style-name="T5_22"><text:s/></text:span><text:span text:style-name="T5_23">1</text:span><text:span text:style-name="T5_24"><text:s/></text:span><text:span text:style-name="T5_25">次臨時校務會議</text:span></text:p><text:p text:style-name="P6"><text:span text:style-name="T6_1">民國通過修正第</text:span><text:span text:style-name="T6_2"><text:s/></text:span><text:span text:style-name="T6_3">6</text:span><text:span text:style-name="T6_4"><text:s/></text:span><text:span text:style-name="T6_5">條、第</text:span><text:span text:style-name="T6_6"><text:s/></text:span><text:span text:style-name="T6_7">7</text:span><text:span text:style-name="T6_8"><text:s/></text:span><text:span text:style-name="T6_9">條及增訂第</text:span><text:span text:style-name="T6_10"><text:s/></text:span><text:span text:style-name="T6_11">6</text:span><text:span text:style-name="T6_12"><text:s/></text:span><text:span text:style-name="T6_13">條之</text:span><text:span text:style-name="T6_14"><text:s/></text:span><text:span text:style-name="T6_15">1</text:span><text:span text:style-name="T6_16"><text:s/></text:span><text:span text:style-name="T6_17">條文</text:span></text:p><text:p text:style-name="P7"><text:span text:style-name="T7_1">民國</text:span><text:span text:style-name="T7_2"><text:s/></text:span><text:span text:style-name="T7_3">98</text:span><text:span text:style-name="T7_4"><text:s/></text:span><text:span text:style-name="T7_5">年</text:span><text:span text:style-name="T7_6"><text:s/></text:span><text:span text:style-name="T7_7">1</text:span><text:span text:style-name="T7_8"><text:s/></text:span><text:span text:style-name="T7_9">月</text:span><text:span text:style-name="T7_10"><text:s/></text:span><text:span text:style-name="T7_11">16</text:span><text:span text:style-name="T7_12"><text:s/></text:span><text:span text:style-name="T7_13">日第</text:span><text:span text:style-name="T7_14"><text:s/></text:span><text:span text:style-name="T7_15">152</text:span><text:span text:style-name="T7_16"><text:s/></text:span><text:span text:style-name="T7_17">次校務會議通過增訂第</text:span><text:span text:style-name="T7_18"><text:s/></text:span><text:span text:style-name="T7_19">16</text:span><text:span text:style-name="T7_20"><text:s/></text:span><text:span text:style-name="T7_21">條</text:span></text:p></draw:text-box></draw:frame><draw:frame svg:x="10.659cm" svg:y="5.417cm" svg:width="9.59cm" draw:style-name="FR4" text:anchor-type="char" draw:z-index="0"><draw:text-box fo:min-height="0cm"><text:p text:style-name="P8"><text:span text:style-name="T8_1">民國</text:span><text:span text:style-name="T8_2"><text:s/></text:span><text:span text:style-name="T8_3">101</text:span><text:span text:style-name="T8_4"><text:s/></text:span><text:span text:style-name="T8_5">年</text:span><text:span text:style-name="T8_6"><text:s/></text:span><text:span text:style-name="T8_7">1</text:span><text:span text:style-name="T8_8"><text:s/></text:span><text:span text:style-name="T8_9">月</text:span><text:span text:style-name="T8_10"><text:s/></text:span><text:span text:style-name="T8_11">13</text:span><text:span text:style-name="T8_12"><text:s/></text:span><text:span text:style-name="T8_13">日第</text:span><text:span text:style-name="T8_14"><text:s/></text:span><text:span text:style-name="T8_15">167</text:span><text:span text:style-name="T8_16"><text:s/></text:span><text:span text:style-name="T8_17">次校務會議修正通過</text:span></text:p></draw:text-box></draw:frame><draw:frame svg:x="1.732cm" svg:y="6.064cm" svg:width="20.089cm" draw:style-name="FR5" text:anchor-type="char" draw:z-index="0"><draw:text-box fo:min-height="0cm"><text:p text:style-name="P9"><text:span text:style-name="T9_1">第一條</text:span><text:span text:style-name="T9_2"><text:s/></text:span><text:span text:style-name="T9_3">國立政治大學(以下簡稱本校)為遴選各學院院長，特依本校組織規程第十</text:span></text:p><text:p text:style-name="P10"><text:span text:style-name="T10_1">八條之規定，訂定國立政治大學院長</text:span><text:span text:style-name="T10_2">遴選</text:span><text:span text:style-name="T10_3">辦法(以下簡稱本辦法)。</text:span></text:p></draw:text-box></draw:frame><draw:frame svg:x="1.732cm" svg:y="7.493cm" svg:width="20.089cm" draw:style-name="FR6" text:anchor-type="char" draw:z-index="0"><draw:text-box fo:min-height="0cm"><text:p text:style-name="P11"><text:span text:style-name="T11_1">第二條</text:span><text:span text:style-name="T11_2"><text:s/></text:span><text:span text:style-name="T11_3">本校應於各學院院長（以下簡稱院長）任期屆滿四個月前或因故出缺後兩</text:span></text:p><text:p text:style-name="P12"><text:span text:style-name="T12_1">個月內，組成並召開遴選委員會(以下簡稱遴委會)，辦理遴選作業。</text:span></text:p></draw:text-box></draw:frame><draw:frame svg:x="1.732cm" svg:y="8.969cm" svg:width="19.943cm" draw:style-name="FR7" text:anchor-type="char" draw:z-index="0"><draw:text-box fo:min-height="0cm"><text:p text:style-name="P13"><text:span text:style-name="T13_1">第三條</text:span><text:span text:style-name="T13_2"><text:s/></text:span><text:span text:style-name="T13_3">院長應由</text:span><text:span text:style-name="T13_4">具行政能力及服務熱忱之教授兼任</text:span><text:span text:style-name="T13_5">，</text:span><text:span text:style-name="T13_6">每任</text:span><text:span text:style-name="T13_7">任期</text:span><text:span text:style-name="T13_8">最長三年</text:span><text:span text:style-name="T13_9">，得連任</text:span></text:p><text:p text:style-name="P14"><text:span text:style-name="T14_1">一次。</text:span></text:p><text:p text:style-name="P15"><text:span text:style-name="T15_1">院長任期及得否連任，由各學院於相關規章明定之。</text:span></text:p></draw:text-box></draw:frame><draw:frame svg:x="1.732cm" svg:y="11.116cm" svg:width="12.774cm" draw:style-name="FR8" text:anchor-type="char" draw:z-index="0"><draw:text-box fo:min-height="0cm"><text:p text:style-name="P16"><text:span text:style-name="T16_1">第四條</text:span><text:span text:style-name="T16_2"><text:s/></text:span><text:span text:style-name="T16_3">遴委會置委員十一人，由下列人員擔任之：</text:span></text:p><text:p text:style-name="P17"><text:span text:style-name="T17_1">一、院務會議推選之院教師代表</text:span><text:span text:style-name="T17_2">七人</text:span><text:span text:style-name="T17_3">。</text:span></text:p></draw:text-box></draw:frame><draw:frame svg:x="3.48cm" svg:y="12.384cm" svg:width="17.619cm" draw:style-name="FR9" text:anchor-type="char" draw:z-index="0"><draw:text-box fo:min-height="0cm"><text:p text:style-name="P18"><text:span text:style-name="T18_1">二、院(校)外學者專家代表</text:span><text:span text:style-name="T18_2">二人</text:span><text:span text:style-name="T18_3">，由學院推薦加倍人數，由校長圈選。</text:span></text:p><text:p text:style-name="P19"><text:span text:style-name="T19_1">三、校長指定</text:span><text:span text:style-name="T19_2">委員二人</text:span><text:span text:style-name="T19_3">。</text:span></text:p><text:p text:style-name="P20"><text:span text:style-name="T20_1">前項各款委員推選時，應各酌列候補委員。</text:span></text:p></draw:text-box></draw:frame><draw:frame svg:x="3.48cm" svg:y="14.291cm" svg:width="15.896cm" draw:style-name="FR10" text:anchor-type="char" draw:z-index="0"><draw:text-box fo:min-height="0cm"><text:p text:style-name="P21"><text:span text:style-name="T21_1">遴委會召集人由校長指定之，遴委會幕僚作業，由人事室辦理。</text:span></text:p></draw:text-box></draw:frame><draw:frame svg:x="1.732cm" svg:y="15.094cm" svg:width="19.941cm" draw:style-name="FR11" text:anchor-type="char" draw:z-index="0"><draw:text-box fo:min-height="0cm"><text:p text:style-name="P22"><text:span text:style-name="T22_1">第五條</text:span><text:span text:style-name="T22_2"><text:s/></text:span><text:span text:style-name="T22_3">遴委會委員如同意為院長候選人，即喪失委員資格。</text:span></text:p><text:p text:style-name="P23"><text:span text:style-name="T23_1">遴委會委員因故無法參與遴選作業者應辭職。如</text:span><text:span text:style-name="T23_2">有下列情形之一者，</text:span><text:span text:style-name="T23_3">應自</text:span></text:p><text:p text:style-name="P24"><text:span text:style-name="T24_1">行迴避</text:span><text:span text:style-name="T24_2">：</text:span></text:p></draw:text-box></draw:frame><draw:frame svg:x="3.482cm" svg:y="16.997cm" svg:width="13.058cm" draw:style-name="FR12" text:anchor-type="char" draw:z-index="0"><draw:text-box fo:min-height="0cm"><text:p text:style-name="P25"><text:span text:style-name="T25_1">一、與候選人有配偶、三親等內之血親或姻親關係。</text:span></text:p><text:p text:style-name="P26"><text:span text:style-name="T26_1">二、與候選人有學位論文指導之師生關係。</text:span></text:p></draw:text-box></draw:frame><draw:frame svg:x="1.736cm" svg:y="18.267cm" svg:width="18.452cm" draw:style-name="FR13" text:anchor-type="char" draw:z-index="0"><draw:text-box fo:min-height="0cm"><text:p text:style-name="P27"><text:span text:style-name="T27_1">如應迴避而未迴避者，應由遴委會依職權決定令其迴避。</text:span></text:p><text:p text:style-name="P28"><text:span text:style-name="T28_1">前述</text:span><text:span text:style-name="T28_2">所遺委員職缺，按身分別依第四條第二項規定遞補之。</text:span></text:p><text:p text:style-name="P29"><text:span text:style-name="T29_1">第六條</text:span><text:span text:style-name="T29_2"><text:s/></text:span><text:span text:style-name="T29_3">遴委會應向各界公開徵求院長候選人，徵求期間以一個月為原則。</text:span></text:p><text:p text:style-name="P30"><text:span text:style-name="T30_1">院長候選人產生方式如下：</text:span></text:p></draw:text-box></draw:frame><draw:frame svg:x="3.484cm" svg:y="20.809cm" svg:width="5.182cm" draw:style-name="FR14" text:anchor-type="char" draw:z-index="0"><draw:text-box fo:min-height="0cm"><text:p text:style-name="P31"><text:span text:style-name="T31_1">一、由各系所推薦。</text:span></text:p><text:p text:style-name="P32"><text:span text:style-name="T32_1">二、自行登記參選。</text:span></text:p></draw:text-box></draw:frame><draw:frame svg:x="1.732cm" svg:y="22.077cm" svg:width="20.23cm" draw:style-name="FR15" text:anchor-type="char" draw:z-index="0"><draw:text-box fo:min-height="0cm"><text:p text:style-name="P33"><text:span text:style-name="T33_1">三、遴委會委員得以三分之</text:span><text:span text:style-name="T33_2">一</text:span><text:span text:style-name="T33_3">以上連署，</text:span><text:span text:style-name="T33_4">於收件截止日前</text:span><text:span text:style-name="T33_5">舉薦院長候選人。</text:span></text:p><text:p text:style-name="P34"><text:span text:style-name="T34_1">第七條</text:span><text:span text:style-name="T34_2"><text:s/></text:span><text:span text:style-name="T34_3">遴委會</text:span><text:span text:style-name="T34_4">委員</text:span><text:span text:style-name="T34_5">應本公正、獨立自主之精神執行遴選任務，</text:span><text:span text:style-name="T34_6">以投票方式對候選</text:span></text:p><text:p text:style-name="P35"><text:span text:style-name="T35_1">人分別行使同意權。</text:span></text:p></draw:text-box></draw:frame><draw:frame svg:x="3.48cm" svg:y="23.982cm" svg:width="18.149cm" draw:style-name="FR16" text:anchor-type="char" draw:z-index="0"><draw:text-box fo:min-height="0cm"><text:p text:style-name="P36"><text:span text:style-name="T36_1">每位候選人之得票數達出席委員過半數同意時，即符合遴薦門檻，並停止</text:span></text:p><text:p text:style-name="P37"><text:span text:style-name="T37_1">開票，選票密封送請校長參考。</text:span></text:p></draw:text-box></draw:frame><draw:frame svg:x="3.475cm" svg:y="25.252cm" svg:width="18.149cm" draw:style-name="FR17" text:anchor-type="char" draw:z-index="0"><draw:text-box fo:min-height="0cm"><text:p text:style-name="P38"><text:span text:style-name="T38_1">遴委會就前項符合遴薦門檻之候選人，</text:span><text:span text:style-name="T38_2">依姓名筆劃順序排列，併同其個人</text:span></text:p><text:p text:style-name="P39"><text:span text:style-name="T39_1">詳細資料及</text:span><text:span text:style-name="T39_2">具體推薦理由</text:span><text:span text:style-name="T39_3">，報請校長擇聘之。</text:span></text:p></draw:text-box></draw:frame><draw:frame svg:x="1.748cm" svg:y="26.522cm" svg:width="20.07cm" draw:style-name="FR18" text:anchor-type="char" draw:z-index="0"><draw:text-box fo:min-height="0cm"><text:p text:style-name="P40"><text:span text:style-name="T40_1">第八條</text:span><text:span text:style-name="T40_2"><text:s/></text:span><text:span text:style-name="T40_3">遴委會須有委員三分之二以上出席時始得開會，並應有出席委員過半數同</text:span></text:p><text:p text:style-name="P41"><text:span text:style-name="T41_1">意始得決議。開會時委員應親自出席，不得委託他人代理出席。</text:span></text:p></draw:text-box></draw:frame><draw:frame svg:x="0cm" svg:y="0cm" svg:width="0.035cm" svg:height="0.035cm" draw:style-name="FR19" text:anchor-type="page" draw:z-index="0"><draw:image xlink:href="Pictures/image1.jpeg" xlink:type="simple" xlink:show="embed" xlink:actuate="onLoad"/></draw:frame></text:p>
      <text:p text:style-name="P42"/>
      <text:p text:style-name="P43"><text:bookmark-start text:name="br2"/><text:bookmark-end text:name="br2"/><text:span text:style-name="T43_1"><text:s/></text:span></text:p>
      <text:p text:style-name="P44"><draw:frame svg:x="1.748cm" svg:y="2.113cm" svg:width="20.073cm" draw:style-name="FR20" text:anchor-type="char" draw:z-index="0"><draw:text-box fo:min-height="0cm"><text:p text:style-name="P45"><text:span text:style-name="T45_1">第九條</text:span><text:span text:style-name="T45_2"><text:s/></text:span><text:span text:style-name="T45_3">院長遴選過程，在遴選結果未公布前，參與之委員及有關人員應嚴守秘</text:span></text:p><text:p text:style-name="P46"><text:span text:style-name="T46_1">密，但遴委會依法決議者，不在此限。</text:span></text:p></draw:text-box></draw:frame><draw:frame svg:x="1.732cm" svg:y="3.383cm" svg:width="20.087cm" draw:style-name="FR21" text:anchor-type="char" draw:z-index="0"><draw:text-box fo:min-height="0cm"><text:p text:style-name="P47"><text:span text:style-name="T47_1">第十條</text:span><text:span text:style-name="T47_2"><text:s/></text:span><text:span text:style-name="T47_3">遴委會因故未能於院長任期屆滿前一個月完成遴選時，得延長遴選時程，</text:span></text:p><text:p text:style-name="P48"><text:span text:style-name="T48_1">並以不超過遴委會第一次會議起</text:span><text:span text:style-name="T48_2">六個月為原則。延長期間，為免院務脫</text:span></text:p><text:p text:style-name="P49"><text:span text:style-name="T49_1">節，校長</text:span><text:span text:style-name="T49_2">得</text:span><text:span text:style-name="T49_3">逕聘適當人選暫代之。</text:span></text:p></draw:text-box></draw:frame><draw:frame svg:x="3.475cm" svg:y="5.288cm" svg:width="18.149cm" draw:style-name="FR22" text:anchor-type="char" draw:z-index="0"><draw:text-box fo:min-height="0cm"><text:p text:style-name="P50"><text:span text:style-name="T50_1">遴委會推薦之候選人，如均未獲校長擇聘，本校應依第四條重新組成遴委</text:span></text:p><text:p text:style-name="P51"><text:span text:style-name="T51_1">會辦理遴選事宜。</text:span></text:p></draw:text-box></draw:frame><draw:frame svg:x="1.732cm" svg:y="6.558cm" svg:width="20.092cm" draw:style-name="FR23" text:anchor-type="char" draw:z-index="0"><draw:text-box fo:min-height="0cm"><text:p text:style-name="P52"><text:span text:style-name="T52_1">第十一條</text:span><text:span text:style-name="T52_2"><text:s/></text:span><text:span text:style-name="T52_3">院長人選為校外人士時，須依新聘教師聘任程序聘為專任教授，師資員</text:span></text:p><text:p text:style-name="P53"><text:span text:style-name="T53_1">額由學校提供。</text:span></text:p></draw:text-box></draw:frame><draw:frame svg:x="1.732cm" svg:y="7.828cm" svg:width="19.944cm" draw:style-name="FR24" text:anchor-type="char" draw:z-index="0"><draw:text-box fo:min-height="0cm"><text:p text:style-name="P54"><text:span text:style-name="T54_1">第十二條</text:span><text:span text:style-name="T54_2"><text:s/></text:span><text:span text:style-name="T54_3">院長於任期屆滿</text:span><text:span text:style-name="T54_4">得連任</text:span><text:span text:style-name="T54_5">時，由校長衡酌學院規定、當事人意願、推展院</text:span></text:p><text:p text:style-name="P55"><text:span text:style-name="T55_1">務情形、配合校務發展需要並諮詢院內相關意見後，於</text:span><text:span text:style-name="T55_2">五</text:span><text:span text:style-name="T55_3">個月前決定是</text:span></text:p><text:p text:style-name="P56"><text:span text:style-name="T56_1">否連任。</text:span></text:p></draw:text-box></draw:frame><draw:frame svg:x="3.979cm" svg:y="9.733cm" svg:width="17.508cm" draw:style-name="FR25" text:anchor-type="char" draw:z-index="0"><draw:text-box fo:min-height="0cm"><text:p text:style-name="P57"><text:span text:style-name="T57_1">前項連任程序之幕僚作業由人事室辦理，並由選舉研究中心及學院協</text:span></text:p><text:p text:style-name="P58"><text:span text:style-name="T58_1">辦。</text:span></text:p></draw:text-box></draw:frame><draw:frame svg:x="1.732cm" svg:y="11.003cm" svg:width="20.092cm" draw:style-name="FR26" text:anchor-type="char" draw:z-index="0"><draw:text-box fo:min-height="0cm"><text:p text:style-name="P59"><text:span text:style-name="T59_1">第十三條</text:span><text:span text:style-name="T59_2"><text:s/></text:span><text:span text:style-name="T59_3">院長任期中有特殊情況發生，得由校長交議或經該院院務會議代表二分</text:span></text:p><text:p text:style-name="P60"><text:span text:style-name="T60_1">之一以上連署提不適任案，由副校長召開院務會議，經該院院務會議全</text:span></text:p><text:p text:style-name="P61"><text:span text:style-name="T61_1">體代表三分之二以上之同意，由校長解除其院長職務，並依規定成立遴</text:span></text:p><text:p text:style-name="P62"><text:span text:style-name="T62_1">委會另行遴選。</text:span></text:p></draw:text-box></draw:frame><draw:frame svg:x="1.732cm" svg:y="13.543cm" svg:width="19.943cm" draw:style-name="FR27" text:anchor-type="char" draw:z-index="0"><draw:text-box fo:min-height="0cm"><text:p text:style-name="P63"><text:span text:style-name="T63_1">第十四條</text:span><text:span text:style-name="T63_2"><text:s/></text:span><text:span text:style-name="T63_3">院長有下列情形之一者，由校長指定具教授資格之適當人選代理之，代</text:span></text:p><text:p text:style-name="P64"><text:span text:style-name="T64_1">理期間至新聘院長就任為止，最長不得逾一年：</text:span></text:p><text:p text:style-name="P65"><text:span text:style-name="T65_1">一、現任院長辭職或因故出缺，重新遴選時。</text:span></text:p></draw:text-box></draw:frame><draw:frame svg:x="4.232cm" svg:y="15.448cm" svg:width="10.788cm" draw:style-name="FR28" text:anchor-type="char" draw:z-index="0"><draw:text-box fo:min-height="0cm"><text:p text:style-name="P66"><text:span text:style-name="T66_1">二、依第十條第二項重新遴選時。</text:span></text:p><text:p text:style-name="P67"><text:span text:style-name="T67_1">三、經依第十三條解除職務，另行遴選時。</text:span></text:p></draw:text-box></draw:frame><draw:frame svg:x="1.732cm" svg:y="16.718cm" svg:width="20.089cm" draw:style-name="FR29" text:anchor-type="char" draw:z-index="0"><draw:text-box fo:min-height="0cm"><text:p text:style-name="P68"><text:span text:style-name="T68_1">第十</text:span><text:span text:style-name="T68_2">五</text:span><text:span text:style-name="T68_3">條</text:span><text:span text:style-name="T68_4"><text:s/></text:span><text:span text:style-name="T68_5">新設學院院長由校長聘請教授兼任，</text:span><text:span text:style-name="T68_6">首任任期至該學年結束，得不計入</text:span></text:p><text:p text:style-name="P69"><text:span text:style-name="T69_1">連任任期。</text:span></text:p></draw:text-box></draw:frame><draw:frame svg:x="1.732cm" svg:y="17.988cm" svg:width="20.089cm" draw:style-name="FR30" text:anchor-type="char" draw:z-index="0"><draw:text-box fo:min-height="0cm"><text:p text:style-name="P70"><text:span text:style-name="T70_1">第十</text:span><text:span text:style-name="T70_2">六</text:span><text:span text:style-name="T70_3">條</text:span><text:span text:style-name="T70_4"><text:s/></text:span><text:span text:style-name="T70_5">遴委會委員為無給職，但校外委員得酌支出席費及交通費，遴委會所需</text:span></text:p><text:p text:style-name="P71"><text:span text:style-name="T71_1">經費由本校支應。</text:span></text:p></draw:text-box></draw:frame><draw:frame svg:x="1.748cm" svg:y="19.258cm" svg:width="20.07cm" draw:style-name="FR31" text:anchor-type="char" draw:z-index="0"><draw:text-box fo:min-height="0cm"><text:p text:style-name="P72"><text:span text:style-name="T72_1">第十</text:span><text:span text:style-name="T72_2">七</text:span><text:span text:style-name="T72_3">條</text:span><text:span text:style-name="T72_4"><text:s/></text:span><text:span text:style-name="T72_5">各學院</text:span><text:span text:style-name="T72_6">得</text:span><text:span text:style-name="T72_7">依本辦法之規定，另訂</text:span><text:span text:style-name="T72_8">要點</text:span><text:span text:style-name="T72_9">，經院務會議通過，送請校務會議</text:span></text:p><text:p text:style-name="P73"><text:span text:style-name="T73_1">核備後</text:span><text:span text:style-name="T73_2">施行</text:span><text:span text:style-name="T73_3">。</text:span></text:p></draw:text-box></draw:frame><draw:frame svg:x="1.732cm" svg:y="20.528cm" svg:width="20.092cm" draw:style-name="FR32" text:anchor-type="char" draw:z-index="0"><draw:text-box fo:min-height="0cm"><text:p text:style-name="P74"><text:span text:style-name="T74_1">第十</text:span><text:span text:style-name="T74_2">八</text:span><text:span text:style-name="T74_3">條</text:span><text:span text:style-name="T74_4"><text:s/></text:span><text:span text:style-name="T74_5">本校國際關係研究中心主任之遴選，準用本辦法。</text:span></text:p><text:p text:style-name="P75"><text:span text:style-name="T75_1">第</text:span><text:span text:style-name="T75_2">十九</text:span><text:span text:style-name="T75_3">條</text:span><text:span text:style-name="T75_4"><text:s/></text:span><text:span text:style-name="T75_5">本辦法經校務會議通過後發布</text:span><text:span text:style-name="T75_6">施行</text:span><text:span text:style-name="T75_7">，修正時亦同。</text:span></text:p><text:p text:style-name="P76"><text:span text:style-name="T76_1">本辦法中華民國一百零一年一月十三日修正之條文，自一百零一年八月</text:span></text:p><text:p text:style-name="P77"><text:span text:style-name="T77_1">一日起施行。</text:span></text:p></draw:text-box></draw:frame><draw:frame svg:x="0cm" svg:y="0cm" svg:width="0.035cm" svg:height="0.035cm" draw:style-name="FR33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GUMFN+DFKaiShu-SB-Estd-BF" svg:font-family="BGUMFN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