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0409in" style:use-optimal-column-width="false"/>
    </style:style>
    <style:style style:name="TableColumn5" style:family="table-column">
      <style:table-column-properties style:column-width="1.207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2923in" style:use-optimal-column-width="false"/>
    </style:style>
    <style:style style:name="TableColumn8" style:family="table-column">
      <style:table-column-properties style:column-width="1.6256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2" style:family="table">
      <style:table-properties style:width="6.5826in" fo:margin-left="0in" table:align="center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9" style:family="table-row">
      <style:table-row-properties style:min-row-height="0.36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" style:family="table-row">
      <style:table-row-properties style:min-row-height="0.4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366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8" style:family="table-row">
      <style:table-row-properties style:row-height="0.4722in" style:use-optimal-row-height="false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75" style:family="table-row">
      <style:table-row-properties style:min-row-height="1.2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80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81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size-complex="12pt"/>
    </style:style>
    <style:style style:name="TableRow92" style:family="table-row">
      <style:table-row-properties style:min-row-height="0.358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02" style:family="table-row">
      <style:table-row-properties style:row-height="0.1972in" style:use-optimal-row-height="false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05" style:family="table-row">
      <style:table-row-properties style:row-height="0.0208in"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-top="0.0625in double #000000" style:border-line-width-top="0.0208in 0.0208in 0.0208in" fo:border-left="none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10" style:family="table-row">
      <style:table-row-properties style:row-height="1.1062in" style:use-optimal-row-height="false"/>
    </style:style>
    <style:style style:name="TableCell1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15" style:family="table-row">
      <style:table-row-properties style:row-height="1.0777in" style:use-optimal-row-height="false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20" style:family="table-row">
      <style:table-row-properties style:row-height="1.0027in" style:use-optimal-row-height="false"/>
    </style:style>
    <style:style style:name="TableCell12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研究計畫人員人事費及勞健保費預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執行單位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計畫主持人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聯<text:s/>絡<text:s/>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委託機構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計畫編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計畫名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執行期間</text:p>
          </table:table-cell>
          <table:covered-table-cell/>
          <table:table-cell table:style-name="TableCell45" table:number-columns-spanned="5">
            <text:p text:style-name="P46">自 <text:s/><text:s text:c="2"/>年 <text:s/><text:s/><text:s/>月 <text:s/><text:s/>日至 <text:s/><text:s/><text:s/>年<text:s/><text:s text:c="3"/>月<text:s/><text:s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申請資訊</text:p>
          </table:table-cell>
          <table:covered-table-cell/>
          <table:table-cell table:style-name="TableCell50">
            <text:p text:style-name="P51">計畫總經費</text:p>
          </table:table-cell>
          <table:table-cell table:style-name="TableCell52">
            <text:p text:style-name="P53">新台幣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元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預借人事費</text:p>
            <text:p text:style-name="P62"><text:span text:style-name="T63">（含勞健保預估數）</text:span></text:p>
          </table:table-cell>
          <table:table-cell table:style-name="TableCell64">
            <text:p text:style-name="P65">新台幣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元</text:p>
          </table:table-cell>
        </table:table-row>
        <table:table-row table:style-name="TableRow70">
          <table:table-cell table:style-name="TableCell71" table:number-columns-spanned="2">
            <text:p text:style-name="P72">說明原因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檢附文件</text:p>
          </table:table-cell>
          <table:covered-table-cell/>
          <table:table-cell table:style-name="TableCell78" table:number-columns-spanned="2">
            <text:list text:style-name="LFO2" text:continue-numbering="true">
              <text:list-item>
                <text:p text:style-name="P79">計畫書</text:p>
              </text:list-item>
              <text:list-item>
                <text:p text:style-name="P80">契約書</text:p>
              </text:list-item>
              <text:list-item>
                <text:p text:style-name="P81">委託單位公函影本</text:p>
              </text:list-item>
            </text:list>
            <text:p text:style-name="P82">□ 經費核定清單</text:p>
            <text:p text:style-name="P83">□ 助理進用單</text:p>
            <text:p text:style-name="P84">※ 請公文掛號</text:p>
          </table:table-cell>
          <table:covered-table-cell/>
          <table:table-cell table:style-name="TableCell85" table:number-columns-spanned="3">
            <text:p text:style-name="P86"><text:span text:style-name="T87">本預借款於委託單位將研究計畫經費撥付本校時，同意由國立政治大學優先逕行扣還預借款項，</text:span><text:span text:style-name="T88">並同意於委託單位未能撥付該筆款項時，</text:span></text:p>
            <text:p text:style-name="P89">由本人負繳回責任。</text:p>
            <text:p text:style-name="P90"/>
            <text:p text:style-name="P91">計畫主持人簽章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單位主管簽章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院長/中心主任<text:s/>簽章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人 事 室</text:p>
          </table:table-cell>
          <table:table-cell table:style-name="TableCell113" table:number-columns-spanned="6">
            <text:p text:style-name="P114">本案如奉核可，請送影本一份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主<text:s/>計<text:s/>室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校<text:s text:c="4"/>長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★預支人事費及勞健保費者，請填寫本申請書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166in" fo:margin-bottom="0.7875in" fo:margin-right="0.416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計畫助理人員人事費及勞健保費預支申請書</dc:title>
    <dc:description/>
    <dc:subject/>
    <meta:initial-creator>CARC</meta:initial-creator>
    <dc:creator>User</dc:creator>
    <meta:creation-date>2021-04-13T06:21:00Z</meta:creation-date>
    <dc:date>2021-04-13T06:21:00Z</dc:date>
    <meta:print-date>2009-10-19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