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1-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text:style-name="WW_CharLFO2LVL3" style:num-prefix="2-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text:style-name="WW_CharLFO2LVL4" style:num-prefix="3-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text:style-name="WW_CharLFO2LVL5" style:num-prefix="4-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text:style-name="WW_CharLFO2LVL6" style:num-prefix="5-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text:style-name="WW_CharLFO2LVL7" style:num-prefix="6-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text:style-name="WW_CharLFO2LVL8" style:num-prefix="7-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text:style-name="WW_CharLFO2LVL9" style:num-prefix="8-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">
      <text:list-level-style-number text:level="1" text:style-name="WW_CharLFO3LVL1" style:num-prefix="9-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text:style-name="WW_CharLFO3LVL2" style:num-prefix="10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11-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11-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prefix="12-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14-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prefix="13-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16-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4LVL2" style:num-prefix="17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3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prefix="4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list-style-name="LFO2" style:family="paragraph">
      <style:paragraph-properties fo:margin-left="0.3979in" fo:text-indent="-0.3986in">
        <style:tab-stops>
          <style:tab-stop style:type="left" style:position="-0.0645in"/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4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5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6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7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8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9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30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31" style:parent-style-name="內文" style:list-style-name="LFO2" style:family="paragraph">
      <style:paragraph-properties fo:line-height="150%" fo:margin-left="0.3986in" fo:text-indent="-0.398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2" style:parent-style-name="內文" style:list-style-name="LFO2" style:family="paragraph">
      <style:paragraph-properties fo:margin-left="0.5638in" fo:text-indent="-0.1701in">
        <style:tab-stops>
          <style:tab-stop style:type="left" style:position="0in"/>
        </style:tab-stops>
      </style:paragraph-properties>
      <style:text-properties fo:color="#000000"/>
    </style:style>
    <style:style style:name="P33" style:parent-style-name="內文" style:list-style-name="LFO2" style:family="paragraph">
      <style:paragraph-properties fo:margin-left="0.5638in" fo:text-indent="-0.1701in">
        <style:tab-stops>
          <style:tab-stop style:type="left" style:position="0in"/>
        </style:tab-stops>
      </style:paragraph-properties>
      <style:text-properties fo:color="#000000"/>
    </style:style>
    <style:style style:name="P34" style:parent-style-name="內文" style:list-style-name="LFO2" style:family="paragraph">
      <style:paragraph-properties fo:margin-left="0.5638in" fo:text-indent="-0.1701in">
        <style:tab-stops>
          <style:tab-stop style:type="left" style:position="0in"/>
        </style:tab-stops>
      </style:paragraph-properties>
      <style:text-properties fo:color="#000000"/>
    </style:style>
    <style:style style:name="P35" style:parent-style-name="內文" style:list-style-name="LFO2" style:family="paragraph">
      <style:paragraph-properties fo:margin-left="0.5638in" fo:text-indent="-0.1701in">
        <style:tab-stops>
          <style:tab-stop style:type="left" style:position="0in"/>
        </style:tab-stops>
      </style:paragraph-properties>
      <style:text-properties fo:color="#000000"/>
    </style:style>
    <style:style style:name="P36" style:parent-style-name="內文" style:list-style-name="LFO2" style:family="paragraph">
      <style:paragraph-properties fo:margin-left="0.5638in" fo:text-indent="-0.1701in">
        <style:tab-stops>
          <style:tab-stop style:type="left" style:position="0in"/>
        </style:tab-stops>
      </style:paragraph-properties>
      <style:text-properties fo:color="#000000"/>
    </style:style>
    <style:style style:name="P37" style:parent-style-name="內文" style:list-style-name="LFO2" style:family="paragraph">
      <style:paragraph-properties fo:margin-left="0.5638in" fo:text-indent="-0.1701in">
        <style:tab-stops>
          <style:tab-stop style:type="left" style:position="0in"/>
        </style:tab-stops>
      </style:paragraph-properties>
      <style:text-properties fo:color="#000000"/>
    </style:style>
    <style:style style:name="P38" style:parent-style-name="內文" style:list-style-name="LFO2" style:family="paragraph">
      <style:paragraph-properties fo:margin-left="0.5638in" fo:text-indent="-0.1701in">
        <style:tab-stops>
          <style:tab-stop style:type="left" style:position="0in"/>
        </style:tab-stops>
      </style:paragraph-properties>
      <style:text-properties fo:color="#000000"/>
    </style:style>
    <style:style style:name="P39" style:parent-style-name="內文" style:list-style-name="LFO2" style:family="paragraph">
      <style:paragraph-properties fo:margin-left="0.5638in" fo:text-indent="-0.1701in">
        <style:tab-stops>
          <style:tab-stop style:type="left" style:position="0in"/>
        </style:tab-stops>
      </style:paragraph-properties>
      <style:text-properties fo:color="#000000"/>
    </style:style>
    <style:style style:name="P40" style:parent-style-name="內文" style:list-style-name="LFO2" style:family="paragraph">
      <style:paragraph-properties fo:margin-left="0.3979in" fo:text-indent="-0.3986in">
        <style:tab-stops>
          <style:tab-stop style:type="left" style:position="-0.0645in"/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42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43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44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45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46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47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48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49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50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51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52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53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54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55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56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57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58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59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60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61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62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63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64" style:parent-style-name="內文" style:list-style-name="LFO2" style:family="paragraph">
      <style:paragraph-properties fo:line-height="150%" fo:margin-left="0.3986in" fo:text-indent="-0.3986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6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67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68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69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70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71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72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73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74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75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76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77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78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79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80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81" style:parent-style-name="內文" style:list-style-name="LFO5" style:family="paragraph">
      <style:paragraph-properties fo:margin-left="0.625in" fo:text-indent="-0.2312in">
        <style:tab-stops>
          <style:tab-stop style:type="left" style:position="0.1625in"/>
        </style:tab-stops>
      </style:paragraph-properties>
      <style:text-properties style:font-name="新細明體" fo:color="#000000"/>
    </style:style>
    <style:style style:name="P82" style:parent-style-name="內文" style:list-style-name="LFO2" style:family="paragraph">
      <style:paragraph-properties fo:line-height="150%" fo:margin-left="0.3986in" fo:text-indent="-0.3986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4" style:parent-style-name="內文" style:list-style-name="LFO2" style:family="paragraph">
      <style:paragraph-properties fo:margin-left="0.593in" fo:text-indent="-0.1993in">
        <style:tab-stops>
          <style:tab-stop style:type="left" style:position="-0.0097in"/>
        </style:tab-stops>
      </style:paragraph-properties>
      <style:text-properties style:font-name="新細明體" style:font-name-complex="新細明體" fo:color="#000000" style:letter-kerning="false"/>
    </style:style>
    <style:style style:name="P85" style:parent-style-name="內文" style:list-style-name="LFO2" style:family="paragraph">
      <style:paragraph-properties fo:margin-left="0.593in" fo:text-indent="-0.1993in">
        <style:tab-stops>
          <style:tab-stop style:type="left" style:position="-0.0097in"/>
        </style:tab-stops>
      </style:paragraph-properties>
      <style:text-properties style:font-name="新細明體" style:font-name-complex="新細明體" fo:color="#000000" style:letter-kerning="false"/>
    </style:style>
    <style:style style:name="P86" style:parent-style-name="內文" style:list-style-name="LFO2" style:family="paragraph">
      <style:paragraph-properties fo:margin-left="0.593in" fo:text-indent="-0.1993in">
        <style:tab-stops>
          <style:tab-stop style:type="left" style:position="-0.0097in"/>
        </style:tab-stops>
      </style:paragraph-properties>
      <style:text-properties style:font-name="新細明體" style:font-name-complex="新細明體" fo:color="#000000" style:letter-kerning="false"/>
    </style:style>
    <style:style style:name="P87" style:parent-style-name="內文" style:list-style-name="LFO2" style:family="paragraph">
      <style:paragraph-properties fo:margin-left="0.593in" fo:text-indent="-0.1993in">
        <style:tab-stops>
          <style:tab-stop style:type="left" style:position="-0.0097in"/>
        </style:tab-stops>
      </style:paragraph-properties>
      <style:text-properties style:font-name="新細明體" style:font-name-complex="新細明體" fo:color="#000000" style:letter-kerning="false"/>
    </style:style>
    <style:style style:name="P88" style:parent-style-name="內文" style:list-style-name="LFO2" style:family="paragraph">
      <style:paragraph-properties fo:margin-left="0.593in" fo:text-indent="-0.1993in">
        <style:tab-stops>
          <style:tab-stop style:type="left" style:position="-0.0097in"/>
        </style:tab-stops>
      </style:paragraph-properties>
      <style:text-properties style:font-name="新細明體" style:font-name-complex="新細明體" fo:color="#000000" style:letter-kerning="false"/>
    </style:style>
    <style:style style:name="P89" style:parent-style-name="內文" style:list-style-name="LFO2" style:family="paragraph">
      <style:paragraph-properties fo:margin-left="0.593in" fo:text-indent="-0.1993in">
        <style:tab-stops>
          <style:tab-stop style:type="left" style:position="-0.0097in"/>
        </style:tab-stops>
      </style:paragraph-properties>
      <style:text-properties style:font-name="新細明體" style:font-name-complex="新細明體" fo:color="#000000" style:letter-kerning="false"/>
    </style:style>
    <style:style style:name="P90" style:parent-style-name="內文" style:list-style-name="LFO2" style:family="paragraph">
      <style:paragraph-properties fo:margin-left="0.593in" fo:text-indent="-0.1993in">
        <style:tab-stops>
          <style:tab-stop style:type="left" style:position="-0.0097in"/>
        </style:tab-stops>
      </style:paragraph-properties>
      <style:text-properties style:font-name="新細明體" style:font-name-complex="新細明體" fo:color="#000000" style:letter-kerning="false"/>
    </style:style>
    <style:style style:name="P91" style:parent-style-name="內文" style:list-style-name="LFO2" style:family="paragraph">
      <style:paragraph-properties fo:margin-left="0.593in" fo:text-indent="-0.1993in">
        <style:tab-stops>
          <style:tab-stop style:type="left" style:position="-0.0097in"/>
        </style:tab-stops>
      </style:paragraph-properties>
      <style:text-properties style:font-name="新細明體" style:font-name-complex="新細明體" fo:color="#000000" style:letter-kerning="false"/>
    </style:style>
    <style:style style:name="P92" style:parent-style-name="內文" style:list-style-name="LFO2" style:family="paragraph">
      <style:paragraph-properties fo:line-height="150%" fo:margin-left="0.3986in" fo:text-indent="-0.3986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4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95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96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97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98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99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100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101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102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103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104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105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106" style:parent-style-name="內文" style:list-style-name="LFO2" style:family="paragraph">
      <style:paragraph-properties fo:margin-left="0.6895in" fo:text-indent="-0.2958in">
        <style:tab-stops>
          <style:tab-stop style:type="left" style:position="-0.1972in"/>
          <style:tab-stop style:type="left" style:position="0.0979in"/>
        </style:tab-stops>
      </style:paragraph-properties>
      <style:text-properties style:font-name="新細明體" fo:color="#000000"/>
    </style:style>
    <style:style style:name="P107" style:parent-style-name="內文" style:list-style-name="LFO2" style:family="paragraph">
      <style:paragraph-properties fo:margin-left="0.3979in" fo:text-indent="-0.3986in">
        <style:tab-stops>
          <style:tab-stop style:type="left" style:position="-0.0645in"/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09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10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11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12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13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14" style:parent-style-name="內文" style:list-style-name="LFO2" style:family="paragraph">
      <style:paragraph-properties fo:margin-left="0.3979in" fo:text-indent="-0.3986in">
        <style:tab-stops>
          <style:tab-stop style:type="left" style:position="-0.0645in"/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16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17" style:parent-style-name="內文" style:list-style-name="LFO2" style:family="paragraph">
      <style:paragraph-properties fo:line-height="150%" fo:margin-left="0.3986in" fo:text-indent="-0.3986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9" style:parent-style-name="內文" style:list-style-name="LFO3" style:family="paragraph">
      <style:paragraph-properties fo:margin-left="0.5833in" fo:text-indent="-0.1895in">
        <style:tab-stops/>
      </style:paragraph-properties>
      <style:text-properties style:font-name="新細明體" style:font-name-complex="新細明體" fo:color="#000000" style:letter-kerning="false"/>
    </style:style>
    <style:style style:name="P120" style:parent-style-name="內文" style:list-style-name="LFO3" style:family="paragraph">
      <style:paragraph-properties fo:margin-left="0.5833in" fo:text-indent="-0.1895in">
        <style:tab-stops/>
      </style:paragraph-properties>
      <style:text-properties style:font-name="新細明體" style:font-name-complex="新細明體" fo:color="#000000" style:letter-kerning="false"/>
    </style:style>
    <style:style style:name="P121" style:parent-style-name="內文" style:list-style-name="LFO3" style:family="paragraph">
      <style:paragraph-properties fo:margin-left="0.5833in" fo:text-indent="-0.1895in">
        <style:tab-stops/>
      </style:paragraph-properties>
      <style:text-properties style:font-name="新細明體" style:font-name-complex="新細明體" fo:color="#000000" style:letter-kerning="false"/>
    </style:style>
    <style:style style:name="P122" style:parent-style-name="內文" style:list-style-name="LFO3" style:family="paragraph">
      <style:paragraph-properties fo:margin-left="0.5833in" fo:text-indent="-0.1895in">
        <style:tab-stops/>
      </style:paragraph-properties>
      <style:text-properties style:font-name="新細明體" style:font-name-complex="新細明體" fo:color="#000000" style:letter-kerning="false"/>
    </style:style>
    <style:style style:name="P123" style:parent-style-name="內文" style:list-style-name="LFO3" style:family="paragraph">
      <style:paragraph-properties fo:margin-left="0.5833in" fo:text-indent="-0.1895in">
        <style:tab-stops/>
      </style:paragraph-properties>
      <style:text-properties style:font-name="新細明體" style:font-name-complex="新細明體" fo:color="#000000" style:letter-kerning="false"/>
    </style:style>
    <style:style style:name="P124" style:parent-style-name="內文" style:list-style-name="LFO3" style:family="paragraph">
      <style:paragraph-properties fo:margin-left="0.5833in" fo:text-indent="-0.1895in">
        <style:tab-stops/>
      </style:paragraph-properties>
      <style:text-properties style:font-name="新細明體" style:font-name-complex="新細明體" fo:color="#000000" style:letter-kerning="false"/>
    </style:style>
    <style:style style:name="P125" style:parent-style-name="內文" style:list-style-name="LFO3" style:family="paragraph">
      <style:paragraph-properties fo:margin-left="0.5833in" fo:text-indent="-0.1895in">
        <style:tab-stops/>
      </style:paragraph-properties>
      <style:text-properties style:font-name="新細明體" style:font-name-complex="新細明體" fo:color="#000000" style:letter-kerning="false"/>
    </style:style>
    <style:style style:name="P126" style:parent-style-name="內文" style:list-style-name="LFO2" style:family="paragraph">
      <style:paragraph-properties fo:margin-left="0.3979in" fo:text-indent="-0.3986in">
        <style:tab-stops>
          <style:tab-stop style:type="left" style:position="-0.0645in"/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28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29" style:parent-style-name="內文" style:family="paragraph">
      <style:paragraph-properties fo:margin-left="0.3979in">
        <style:tab-stops/>
      </style:paragraph-properties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P137" style:parent-style-name="內文" style:list-style-name="LFO2" style:family="paragraph">
      <style:paragraph-properties fo:line-height="150%" fo:margin-left="0.3986in" fo:text-indent="-0.3986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9" style:parent-style-name="內文" style:list-style-name="LFO3" style:family="paragraph">
      <style:paragraph-properties fo:margin-left="0.5513in" fo:text-indent="-0.1576in">
        <style:tab-stops/>
      </style:paragraph-properties>
      <style:text-properties style:font-name="新細明體" style:font-name-complex="新細明體" fo:color="#000000" style:letter-kerning="false"/>
    </style:style>
    <style:style style:name="P140" style:parent-style-name="內文" style:list-style-name="LFO3" style:family="paragraph">
      <style:paragraph-properties fo:margin-left="0.5513in" fo:text-indent="-0.1576in">
        <style:tab-stops/>
      </style:paragraph-properties>
      <style:text-properties style:font-name="新細明體" style:font-name-complex="新細明體" fo:color="#000000" style:letter-kerning="false"/>
    </style:style>
    <style:style style:name="P141" style:parent-style-name="內文" style:list-style-name="LFO3" style:family="paragraph">
      <style:paragraph-properties fo:margin-left="0.5513in" fo:text-indent="-0.1576in">
        <style:tab-stops/>
      </style:paragraph-properties>
      <style:text-properties style:font-name="新細明體" style:font-name-complex="新細明體" fo:color="#000000" style:letter-kerning="false"/>
    </style:style>
    <style:style style:name="P142" style:parent-style-name="內文" style:list-style-name="LFO3" style:family="paragraph">
      <style:paragraph-properties fo:margin-left="0.5513in" fo:text-indent="-0.1576in">
        <style:tab-stops/>
      </style:paragraph-properties>
      <style:text-properties style:font-name="新細明體" style:font-name-complex="新細明體" fo:color="#000000" style:letter-kerning="false"/>
    </style:style>
    <style:style style:name="P143" style:parent-style-name="內文" style:list-style-name="LFO2" style:family="paragraph">
      <style:paragraph-properties fo:margin-left="0.3979in" fo:text-indent="-0.3986in">
        <style:tab-stops>
          <style:tab-stop style:type="left" style:position="-0.0645in"/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45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46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47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48" style:parent-style-name="內文" style:list-style-name="LFO2" style:family="paragraph">
      <style:paragraph-properties fo:line-height="150%" fo:margin-left="0.3986in" fo:text-indent="-0.3986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0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51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52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53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54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55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56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57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58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59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60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61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62" style:parent-style-name="內文" style:list-style-name="LFO3" style:family="paragraph">
      <style:paragraph-properties fo:margin-left="0.6319in" fo:text-indent="-0.2381in">
        <style:tab-stops>
          <style:tab-stop style:type="left" style:position="0.0125in"/>
        </style:tab-stops>
      </style:paragraph-properties>
      <style:text-properties style:font-name="新細明體" fo:color="#000000"/>
    </style:style>
    <style:style style:name="P163" style:parent-style-name="內文" style:list-style-name="LFO2" style:family="paragraph">
      <style:paragraph-properties fo:margin-left="0.3979in" fo:text-indent="-0.3986in">
        <style:tab-stops>
          <style:tab-stop style:type="left" style:position="-0.0645in"/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65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66" style:parent-style-name="內文" style:family="paragraph">
      <style:paragraph-properties fo:margin-left="0.3979in">
        <style:tab-stops/>
      </style:paragraph-properties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list-style-name="LFO2" style:family="paragraph">
      <style:paragraph-properties fo:margin-left="0.3979in" fo:text-indent="-0.3986in">
        <style:tab-stops>
          <style:tab-stop style:type="left" style:position="-0.0645in"/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71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72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73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74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75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76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77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78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79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80" style:parent-style-name="內文" style:list-style-name="LFO2" style:family="paragraph">
      <style:paragraph-properties fo:line-height="150%" fo:margin-left="0.3986in" fo:text-indent="-0.3986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2" style:parent-style-name="內文" style:list-style-name="LFO4" style:family="paragraph">
      <style:paragraph-properties fo:margin-left="0.6611in" fo:text-indent="-0.2673in">
        <style:tab-stops>
          <style:tab-stop style:type="left" style:position="0in"/>
        </style:tab-stops>
      </style:paragraph-properties>
      <style:text-properties style:font-name="新細明體" fo:color="#000000"/>
    </style:style>
    <style:style style:name="P183" style:parent-style-name="內文" style:list-style-name="LFO4" style:family="paragraph">
      <style:paragraph-properties fo:margin-left="0.6611in" fo:text-indent="-0.2673in">
        <style:tab-stops>
          <style:tab-stop style:type="left" style:position="0in"/>
        </style:tab-stops>
      </style:paragraph-properties>
      <style:text-properties style:font-name="新細明體" fo:color="#000000"/>
    </style:style>
    <style:style style:name="P184" style:parent-style-name="內文" style:list-style-name="LFO2" style:family="paragraph">
      <style:paragraph-properties fo:margin-left="0.3979in" fo:text-indent="-0.3986in">
        <style:tab-stops>
          <style:tab-stop style:type="left" style:position="-0.0645in"/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86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87" style:parent-style-name="內文" style:family="paragraph">
      <style:paragraph-properties fo:margin-left="0.3979in">
        <style:tab-stops/>
      </style:paragraph-properties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P190" style:parent-style-name="內文" style:list-style-name="LFO2" style:family="paragraph">
      <style:paragraph-properties fo:margin-left="0.3979in" fo:text-indent="-0.3986in">
        <style:tab-stops>
          <style:tab-stop style:type="left" style:position="-0.0645in"/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92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93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94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95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96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97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98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199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00" style:parent-style-name="內文" style:list-style-name="LFO2" style:family="paragraph">
      <style:paragraph-properties fo:margin-left="0.3979in" fo:text-indent="-0.3986in">
        <style:tab-stops>
          <style:tab-stop style:type="left" style:position="-0.0645in"/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01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02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03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04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05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06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07" style:parent-style-name="內文" style:family="paragraph">
      <style:paragraph-properties fo:margin-left="0.3979in">
        <style:tab-stops/>
      </style:paragraph-properties>
      <style:text-properties style:font-name="新細明體"/>
    </style:style>
    <style:style style:name="P208" style:parent-style-name="內文" style:family="paragraph">
      <style:paragraph-properties fo:margin-left="0.3979in">
        <style:tab-stops/>
      </style:paragraph-properties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各處室單位職掌分擔表【範例】</text:p>
      <text:p text:style-name="內文"><text:span text:style-name="T2">部門：</text:span><text:span text:style-name="T3"><text:s text:c="2"/></text:span><text:span text:style-name="T4"><text:s text:c="2"/></text:span><text:span text:style-name="T5"><text:s/></text:span><text:span text:style-name="T6">○○○</text:span><text:span text:style-name="T7">處</text:span><text:span text:style-name="T8">○○</text:span><text:span text:style-name="T9">組</text:span><text:span text:style-name="T10"><text:s text:c="3"/></text:span><text:span text:style-name="T11"><text:s text:c="3"/></text:span><text:span text:style-name="T12"><text:s text:c="8"/></text:span><text:span text:style-name="T13"><text:s/>修改日期：</text:span><text:span text:style-name="T14"><text:s text:c="2"/></text:span><text:span text:style-name="T15"><text:s/></text:span><text:span text:style-name="T16">99</text:span><text:span text:style-name="T17"><text:s/>/<text:s/></text:span><text:span text:style-name="T18">**</text:span><text:span text:style-name="T19"><text:s/>/<text:s/></text:span><text:span text:style-name="T20">**</text:span><text:span text:style-name="T21"><text:s/></text:span></text:p>
      <text:list text:style-name="LFO2" text:continue-numbering="true">
        <text:list-item>
          <text:p text:style-name="P22">辦理全校各系所單位書刊經費業務(編列、分配、執行、控制及帳務管理等)</text:p>
        </text:list-item>
      </text:list>
      <text:p text:style-name="P23">1-1統計分析各類型資源年度支用狀況</text:p>
      <text:p text:style-name="P24">1-2預估分配年度各系所期刊及資料庫經費百分比</text:p>
      <text:p text:style-name="P25">1-3修改系統每筆訂購期刊年度預估價格及訂購狀態</text:p>
      <text:p text:style-name="P26">1-4執行系統過帳</text:p>
      <text:p text:style-name="P27">1-5控制系所期刊、中文資料庫經費及每月統計採購數量</text:p>
      <text:p text:style-name="P28">1-6執行年度系統關帳</text:p>
      <text:p text:style-name="P29">1-7執行年度系統開帳</text:p>
      <text:p text:style-name="P30">1-8控制/統計系所圖書經費支用進度<text:s/></text:p>
      <text:list text:style-name="LFO2" text:continue-numbering="true">
        <text:list-item>
          <text:p text:style-name="P31">排課開課業務及課務相關業務</text:p>
          <text:list text:continue-numbering="true">
            <text:list-item>
              <text:list>
                <text:list-item>
                  <text:p text:style-name="P32">排課/開課/選課作業(含：學士班學程登記/課程手冊)</text:p>
                </text:list-item>
                <text:list-item>
                  <text:p text:style-name="P33">課務支援(教室設備操作困難排除、院共同必修科目)</text:p>
                </text:list-item>
                <text:list-item>
                  <text:p text:style-name="P34">排定支援課程與相關器材</text:p>
                </text:list-item>
                <text:list-item>
                  <text:p text:style-name="P35">排除器材狀況、簡易教學維修</text:p>
                </text:list-item>
                <text:list-item>
                  <text:p text:style-name="P36">學生選課作業協助</text:p>
                </text:list-item>
                <text:list-item>
                  <text:p text:style-name="P37">協助規劃、執行學程服務課程</text:p>
                </text:list-item>
                <text:list-item>
                  <text:p text:style-name="P38">協助課堂教學準備</text:p>
                </text:list-item>
                <text:list-item>
                  <text:p text:style-name="P39">辦理課程設定及選課等相關事宜</text:p>
                </text:list-item>
              </text:list>
            </text:list-item>
          </text:list>
        </text:list-item>
        <text:list-item>
          <text:p text:style-name="P40">辦理書刊採購相關業務(繕製請購案、訂購檔、招標、議價、結匯、核銷及追蹤等)</text:p>
        </text:list-item>
      </text:list>
      <text:p text:style-name="P41">3-1辦理年度各期刊標案公開招標工作</text:p>
      <text:p text:style-name="P42">3-2查核各標案期刊價格及預估底價</text:p>
      <text:p text:style-name="P43">3-3辦理各期刊標案到刊查核、缺刊退款確認、驗收結案處理</text:p>
      <text:p text:style-name="P44">3-4辦理專人送報到刊、驗收、付款</text:p>
      <text:p text:style-name="P45">3-5追蹤未到館圖書訂單</text:p>
      <text:p text:style-name="P46">3-6辦理議價採購、驗收、核銷等事宜</text:p>
      <text:p text:style-name="P47">3-7處理電子期刊無法使用或是期刊到刊、訂購等相關問題</text:p>
      <text:p text:style-name="P48">3-8制定擬購書單</text:p>
      <text:p text:style-name="P49">3-9辦理薦購預約</text:p>
      <text:p text:style-name="P50">3-10發送訂單</text:p>
      <text:p text:style-name="P51">3-11聯繫圖書代理商、系所單位/讀者確定訂購狀況</text:p>
      <text:p text:style-name="P52">3-12回覆讀者問題</text:p>
      <text:p text:style-name="P53">3-13辦理讀者預約系統預約</text:p>
      <text:p text:style-name="P54">3-14維護薦購系統書到館資料檔</text:p>
      <text:soft-page-break/>
      <text:p text:style-name="P55">3-15維護薦購系統問題</text:p>
      <text:p text:style-name="P56">3-16辦理詢價、比價、議價</text:p>
      <text:p text:style-name="P57">3-17辦理借款、結匯、送申請單、取回水單及匯票</text:p>
      <text:p text:style-name="P58">3-18更新圖書狀況並通知預約者</text:p>
      <text:p text:style-name="P59">3-19催詢逾6個月以上之訂單</text:p>
      <text:p text:style-name="P60">3-20簽辦其他採購業務相關公文</text:p>
      <text:p text:style-name="P61">3-21回覆購書進度及連絡國科會相關事宜</text:p>
      <text:p text:style-name="P62">3-22繕製國科會購書計畫請購及核銷案</text:p>
      <text:p text:style-name="P63">3-23建立訂購檔</text:p>
      <text:list text:style-name="LFO2" text:continue-numbering="true">
        <text:list-item>
          <text:p text:style-name="P64"><text:span text:style-name="T65">公共空間管理（含：教師研究室、專業教室、專案研究空間等）及財產物品管理</text:span></text:p>
        </text:list-item>
      </text:list>
      <text:list text:style-name="LFO5" text:continue-numbering="true">
        <text:list-item>
          <text:list>
            <text:list-item>
              <text:p text:style-name="P66">年度預算編列/設備盤點/財產物品報廢</text:p>
            </text:list-item>
            <text:list-item>
              <text:p text:style-name="P67">專案：教室整修工程案</text:p>
            </text:list-item>
            <text:list-item>
              <text:p text:style-name="P68">受理傳院專案研究空間申請</text:p>
            </text:list-item>
            <text:list-item>
              <text:p text:style-name="P69">報廢財產物品</text:p>
            </text:list-item>
            <text:list-item>
              <text:p text:style-name="P70">財產管理</text:p>
            </text:list-item>
            <text:list-item>
              <text:p text:style-name="P71">協助採購並管理2D動畫教室</text:p>
            </text:list-item>
            <text:list-item>
              <text:p text:style-name="P72">接收借用器材、設備申請</text:p>
            </text:list-item>
            <text:list-item>
              <text:p text:style-name="P73">管理、出借器材或場地</text:p>
            </text:list-item>
            <text:list-item>
              <text:p text:style-name="P74">辦理傳院大樓及新聞館教師研究室申請案</text:p>
            </text:list-item>
            <text:list-item>
              <text:p text:style-name="P75">受理例行傳院大樓器材設備借用申請</text:p>
            </text:list-item>
            <text:list-item>
              <text:p text:style-name="P76">受理臨時傳院大樓器材設備借用申請</text:p>
            </text:list-item>
            <text:list-item>
              <text:p text:style-name="P77">受理例行傳院大樓專業教室及公共空間借用申請</text:p>
            </text:list-item>
            <text:list-item>
              <text:p text:style-name="P78">受理臨時傳院大樓專業教室及公共空間借用申請</text:p>
            </text:list-item>
            <text:list-item>
              <text:p text:style-name="P79">教室設備協助操作、維護</text:p>
            </text:list-item>
            <text:list-item>
              <text:p text:style-name="P80">教室空間管控</text:p>
            </text:list-item>
            <text:list-item>
              <text:p text:style-name="P81">辦公室空間規劃</text:p>
            </text:list-item>
          </text:list>
        </text:list-item>
      </text:list>
      <text:list text:style-name="LFO2" text:continue-numbering="true">
        <text:list-item>
          <text:p text:style-name="P82"><text:span text:style-name="T83">研究生獎助學金及學士班工讀金業務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4">工讀金申報及月經費管控報表</text:p>
                            </text:list-item>
                            <text:list-item>
                              <text:p text:style-name="P85">統計工讀助學金</text:p>
                            </text:list-item>
                            <text:list-item>
                              <text:p text:style-name="P86">申報傳院研究生助學金</text:p>
                            </text:list-item>
                            <text:list-item>
                              <text:p text:style-name="P87">編列助學工讀預算</text:p>
                            </text:list-item>
                            <text:list-item>
                              <text:p text:style-name="P88">填寫請購案、工讀金造冊</text:p>
                            </text:list-item>
                            <text:list-item>
                              <text:p text:style-name="P89">辦理研究生獎學金申請事宜</text:p>
                            </text:list-item>
                            <text:list-item>
                              <text:p text:style-name="P90">召開工讀生會議</text:p>
                            </text:list-item>
                            <text:list-item>
                              <text:p text:style-name="P91">辦理獎學金申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2"><text:span text:style-name="T93">院導師制及學生事務相關業務</text:span>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4">辦理聯合導師活動</text:p>
                                </text:list-item>
                                <text:list-item>
                                  <text:p text:style-name="P95">辦理院導師制活動</text:p>
                                </text:list-item>
                                <text:list-item>
                                  <text:p text:style-name="P96">籌辦聯合導生活動</text:p>
                                </text:list-item>
                                <text:list-item>
                                  <text:p text:style-name="P97">舉辦新生座談會</text:p>
                                </text:list-item>
                                <text:list-item>
                                  <text:p text:style-name="P98">舉辦迎新活動</text:p>
                                </text:list-item>
                                <text:list-item>
                                  <text:p text:style-name="P99">舉辦聖誕Party</text:p>
                                </text:list-item>
                                <text:list-item>
                                  <text:p text:style-name="P100">辦理期末聚餐</text:p>
                                </text:list-item>
                                <text:list-item>
                                  <text:p text:style-name="P101">協助外籍生解決各項生活問題</text:p>
                                </text:list-item>
                                <text:list-item>
                                  <text:p text:style-name="P102">協助學生解決各項學務、課務問題</text:p>
                                </text:list-item>
                                <text:list-item>
                                  <text:p text:style-name="P103">協助外籍生完成畢業離校流程</text:p>
                                </text:list-item>
                                <text:list-item>
                                  <text:p text:style-name="P104">協助學生完成論文審查程序</text:p>
                                </text:list-item>
                                <text:list-item>
                                  <text:p text:style-name="P105">學程各項文件、手冊撰寫及校園各項資訊翻譯</text:p>
                                </text:list-item>
                                <text:list-item>
                                  <text:p text:style-name="P106">辦理學程導師相關業務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7">確立書刊資源之主題編目</text:p>
        </text:list-item>
      </text:list>
      <text:p text:style-name="P108">7-1確立及執行書刊資源之主題編目(查詢分類法.標題表.檢索系統)</text:p>
      <text:p text:style-name="P109">7-2查詢相關網路資源(OCLC、NBINet.其他圖書館)</text:p>
      <text:p text:style-name="P110">7-3執行外文資料主題編目(查詢分類法、標題表)</text:p>
      <text:p text:style-name="P111">7-4執行電子資源主題編目(查詢分類法、標題表)</text:p>
      <text:p text:style-name="P112">7-5執行外圖書記述編目(查詢編目規則、機讀編目格式)</text:p>
      <text:p text:style-name="P113">7-6執行連續性資源主題編目(查詢分類法、標題表)</text:p>
      <text:list text:style-name="LFO2" text:continue-numbering="true">
        <text:list-item>
          <text:p text:style-name="P114">控制館藏目錄中各類標目之一致性(權威控制)</text:p>
        </text:list-item>
      </text:list>
      <text:p text:style-name="P115">8-1控制書目權威記錄(查標準譯名錄.建權威記錄)</text:p>
      <text:p text:style-name="P116">8-2執行權威控制(查檢、轉錄OCLC權威記錄)</text:p>
      <text:list text:style-name="LFO2" text:continue-numbering="true">
        <text:list-item>
          <text:p text:style-name="P117"><text:span text:style-name="T118">辦理工作坊、傳播沙龍、學術研討會</text:span></text:p>
        </text:list-item>
      </text:list>
      <text:list text:style-name="LFO3" text:continue-numbering="true">
        <text:list-item>
          <text:p text:style-name="P119">籌辦傳播沙龍</text:p>
        </text:list-item>
        <text:list-item>
          <text:p text:style-name="P120">籌辦座談會</text:p>
        </text:list-item>
        <text:list-item>
          <text:p text:style-name="P121">開設傳播學院SPSS工作坊</text:p>
        </text:list-item>
        <text:list-item>
          <text:p text:style-name="P122">承辦影音教學工作坊</text:p>
        </text:list-item>
        <text:list-item>
          <text:p text:style-name="P123">舉辦新生工作坊</text:p>
        </text:list-item>
        <text:list-item>
          <text:p text:style-name="P124">舉辦EMA點子大會</text:p>
        </text:list-item>
        <text:list-item>
          <text:p text:style-name="P125">舉辦論文談話會</text:p>
        </text:list-item>
      </text:list>
      <text:list text:style-name="LFO2" text:continue-numbering="true">
        <text:list-item>
          <text:p text:style-name="P126">辦理各項採購聯盟之相關事宜(CONCERT、電子書、DDC等)</text:p>
        </text:list-item>
      </text:list>
      <text:p text:style-name="P127">10-1處理CONCERT及其它採購聯盟事宜</text:p>
      <text:p text:style-name="P128">10-2彙整電子書/數位論文清單</text:p>
      <text:p text:style-name="P129"><text:span text:style-name="T130">10-3</text:span><text:s/><text:span text:style-name="T131">CONCERT</text:span><text:span text:style-name="T132">满意度調查</text:span><text:span text:style-name="T133">,</text:span><text:span text:style-name="T134">引進新資源調查</text:span><text:span text:style-name="T135">,</text:span><text:span text:style-name="T136">續訂資源調查</text:span></text:p>
      <text:list text:style-name="LFO2" text:continue-numbering="true">
        <text:list-item>
          <text:p text:style-name="P137"><text:span text:style-name="T138">辦理碩士班在職專班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">協辦各項申請作業</text:p>
                    </text:list-item>
                    <text:list-item>
                      <text:p text:style-name="P140">代發各項繳費證明</text:p>
                    </text:list-item>
                    <text:list-item>
                      <text:p text:style-name="P141">辦理論文研究計畫提案口試</text:p>
                    </text:list-item>
                    <text:list-item>
                      <text:p text:style-name="P142">辦理論文口試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43">執行各項系統相關業務(設定、查詢、連線及解決問題等)</text:p>
        </text:list-item>
      </text:list>
      <text:p text:style-name="P144">12-1處理組內電腦網路相關事宜</text:p>
      <text:p text:style-name="P145">12-2處理編目模組與權限考核相關業務</text:p>
      <text:p text:style-name="P146">12-3維護分類法檢索系統</text:p>
      <text:p text:style-name="P147">12-4評估自動化系統採購模組功能</text:p>
      <text:list text:style-name="LFO2" text:continue-numbering="true">
        <text:list-item>
          <text:p text:style-name="P148"><text:span text:style-name="T149">招生業務（含：廣宣活動、新生座談、親師座談）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0">招生作業</text:p>
                                </text:list-item>
                                <text:list-item>
                                  <text:p text:style-name="P151">招生調查</text:p>
                                </text:list-item>
                                <text:list-item>
                                  <text:p text:style-name="P152">辦理招生宣傳事宜</text:p>
                                </text:list-item>
                                <text:list-item>
                                  <text:p text:style-name="P153">辦理招生試務</text:p>
                                </text:list-item>
                                <text:list-item>
                                  <text:p text:style-name="P154">徵選新進助理</text:p>
                                </text:list-item>
                                <text:list-item>
                                  <text:p text:style-name="P155">辦理學生校外參訪事宜</text:p>
                                </text:list-item>
                                <text:list-item>
                                  <text:p text:style-name="P156">傳院廣宣大使招募及訓練</text:p>
                                </text:list-item>
                                <text:list-item>
                                  <text:p text:style-name="P157">碩士生新生訓練</text:p>
                                </text:list-item>
                                <text:list-item>
                                  <text:p text:style-name="P158">外籍生甄試審查作業</text:p>
                                </text:list-item>
                                <text:list-item>
                                  <text:p text:style-name="P159">本籍生入學甄選</text:p>
                                </text:list-item>
                                <text:list-item>
                                  <text:p text:style-name="P160">大一新生迎新系列</text:p>
                                </text:list-item>
                                <text:list-item>
                                  <text:p text:style-name="P161">協辦包種茶節</text:p>
                                </text:list-item>
                                <text:list-item>
                                  <text:p text:style-name="P162">學程各項文件、手冊、文宣品撰寫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63">處理預約圖書(尋書、急編等)</text:p>
        </text:list-item>
      </text:list>
      <text:p text:style-name="P164">14-1尋找讀者之急編圖書資料</text:p>
      <text:p text:style-name="P165">14-2查証處理遺失賠書,讀者預約轉移</text:p>
      <text:p text:style-name="P166"><text:span text:style-name="T167">14-3</text:span><text:span text:style-name="T168">處理讀者預約圖書</text:span></text:p>
      <text:list text:style-name="LFO2" text:continue-numbering="true">
        <text:list-item>
          <text:p text:style-name="P169">統計及分析各項業務</text:p>
        </text:list-item>
      </text:list>
      <text:p text:style-name="P170">15-1統計業務數量</text:p>
      <text:p text:style-name="P171">15-2製作各系所新進西文圖書清單</text:p>
      <text:p text:style-name="P172">15-3統計圖書資料之移送典藏</text:p>
      <text:p text:style-name="P173">15-4點收贈送之圖書資料</text:p>
      <text:p text:style-name="P174">15-5評估/分析書商年度績效</text:p>
      <text:p text:style-name="P175">15-6統計各類型資源年度總支出狀況</text:p>
      <text:p text:style-name="P176">15-7統計西文圖書月採購/核銷數量</text:p>
      <text:p text:style-name="P177">15-8製作經費支用進度表</text:p>
      <text:p text:style-name="P178">15-9徵集進館資料統計(月)</text:p>
      <text:p text:style-name="P179">15-10統計中日韓文資料查核複本數量</text:p>
      <text:list text:style-name="LFO2" text:continue-numbering="true">
        <text:list-item>
          <text:p text:style-name="P180"><text:span text:style-name="T181">人事業務及工友管理</text:span></text:p>
        </text:list-item>
      </text:list>
      <text:soft-page-break/>
      <text:list text:style-name="LFO4" text:continue-numbering="true">
        <text:list-item>
          <text:p text:style-name="P182">彙整全院通訊錄</text:p>
        </text:list-item>
        <text:list-item>
          <text:p text:style-name="P183">更新校友及在學生通訊錄</text:p>
        </text:list-item>
      </text:list>
      <text:list text:style-name="LFO2" text:continue-numbering="true">
        <text:list-item>
          <text:p text:style-name="P184">辦理各類人員之業務(工讀生、外包人員等)</text:p>
        </text:list-item>
      </text:list>
      <text:p text:style-name="P185">17-1辦理工讀生及外包人員業務</text:p>
      <text:p text:style-name="P186">17-2訓練、管理西文工讀生及統計其時數</text:p>
      <text:p text:style-name="P187"><text:span text:style-name="T188">17-3</text:span><text:span text:style-name="T189">管理中編工讀生</text:span></text:p>
      <text:list text:style-name="LFO2" text:continue-numbering="true">
        <text:list-item>
          <text:p text:style-name="P190">研究各相關業務之改進與創新(任務編組、演講、研討會等)</text:p>
        </text:list-item>
      </text:list>
      <text:p text:style-name="P191">18-1執行福利小組工作業務</text:p>
      <text:p text:style-name="P192">18-2參與會議/任務小組/研討會/演講活動及訓練課程</text:p>
      <text:p text:style-name="P193">18-3編輯圖書資訊學刊</text:p>
      <text:p text:style-name="P194">18-4辦理圖書館週活動</text:p>
      <text:p text:style-name="P195">18-5資訊安全小組</text:p>
      <text:p text:style-name="P196">18-6網頁小組</text:p>
      <text:p text:style-name="P197">18-7辦理圖書資訊學刊校槁</text:p>
      <text:p text:style-name="P198">18-8執行任務小組工作業務</text:p>
      <text:p text:style-name="P199">18-9與廠商座談、交流、聯繫</text:p>
      <text:list text:style-name="LFO2" text:continue-numbering="true">
        <text:list-item>
          <text:p text:style-name="P200">其他交辦事項</text:p>
        </text:list-item>
      </text:list>
      <text:p text:style-name="P201">19-1辦理其它交辦事項</text:p>
      <text:p text:style-name="P202">19-2掃描及管理視聽資料公播證明</text:p>
      <text:p text:style-name="P203">19-3盤點組內財產</text:p>
      <text:p text:style-name="P204">19-4報廢及轉移財產</text:p>
      <text:p text:style-name="P205">19-5舉辦『國科會購書計畫說明暨協調會』並製作會議紀錄</text:p>
      <text:p text:style-name="P206">19-6舉辦書目資料庫教育訓練</text:p>
      <text:p text:style-name="P207">19-7上傳國科會購書計畫擬購書單</text:p>
      <text:p text:style-name="P208"><text:span text:style-name="T209">19-8</text:span><text:span text:style-name="T210">上傳國科會購書計畫到館清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fo:text-transform="none" style:text-line-through-type="none" text:display="true" style:text-position="0% 100%" fo:font-size="13pt" style:font-size-asian="13pt" style:font-size-complex="13pt"/>
    </style:style>
    <style:style style:name="WW_CharLFO2LVL2" style:family="text">
      <style:text-properties style:font-name="新細明體" style:font-name-asian="新細明體" fo:font-weight="normal" style:font-weight-asian="normal" style:font-weight-complex="normal" fo:font-style="normal" style:font-style-asian="normal" fo:text-transform="none" style:text-line-through-type="none" text:display="true" style:text-position="0% 100%" fo:font-size="13pt" style:font-size-asian="13pt" style:font-size-complex="13pt" style:text-underline-type="none" style:text-underline-color="font-color"/>
    </style:style>
    <style:style style:name="WW_CharLFO2LVL3" style:family="text">
      <style:text-properties style:font-name="新細明體" style:font-name-asian="新細明體" fo:font-weight="normal" style:font-weight-asian="normal" style:font-weight-complex="normal" fo:font-style="normal" style:font-style-asian="normal" fo:text-transform="none" style:text-line-through-type="none" text:display="true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新細明體" style:font-name-asian="新細明體" fo:font-weight="normal" style:font-weight-asian="normal" style:font-weight-complex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2LVL5" style:family="text">
      <style:text-properties style:font-name="新細明體" style:font-name-asian="新細明體" fo:font-weight="normal" style:font-weight-asian="normal" style:font-weight-complex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2LVL6" style:family="text">
      <style:text-properties style:font-name="新細明體" style:font-name-asian="新細明體" fo:font-weight="normal" style:font-weight-asian="normal" style:font-weight-complex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2LVL7" style:family="text">
      <style:text-properties style:font-name="新細明體" style:font-name-asian="新細明體" fo:font-weight="normal" style:font-weight-asian="normal" style:font-weight-complex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2LVL8" style:family="text">
      <style:text-properties fo:font-weight="normal" style:font-weight-asian="normal" style:font-weight-complex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2LVL9" style:family="text">
      <style:text-properties fo:font-weight="normal" style:font-weight-asian="normal" style:font-weight-complex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3LVL1" style:family="text">
      <style:text-properties style:font-name="新細明體" style:font-name-asian="新細明體" fo:font-weight="normal" style:font-weight-asian="normal" style:font-weight-complex="normal" fo:font-size="12pt" style:font-size-asian="12pt" style:font-size-complex="12pt" style:text-underline-type="none" style:text-underline-color="font-color"/>
    </style:style>
    <style:style style:name="WW_CharLFO3LVL2" style:family="text">
      <style:text-properties fo:font-weight="normal" style:font-weight-asian="normal" style:font-weight-complex="normal" fo:font-style="normal" style:font-style-asian="normal" fo:font-size="12pt" style:font-size-asian="12pt" style:font-size-complex="12pt" style:text-underline-type="none" style:text-underline-color="font-color"/>
    </style:style>
    <style:style style:name="WW_CharLFO3LVL3" style:family="text">
      <style:text-properties fo:font-weight="normal" style:font-weight-asian="normal" style:font-weight-complex="bold" fo:font-style="normal" style:font-style-asian="normal" fo:text-transform="none" style:text-line-through-type="none" text:display="true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fo:font-weight="normal" style:font-weight-asian="normal" style:font-weight-complex="bold" fo:font-style="normal" style:font-style-asian="normal" fo:text-transform="none" style:text-line-through-type="none" text:display="true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fo:font-weight="normal" style:font-weight-asian="normal" style:font-weight-complex="bold" fo:font-style="normal" style:font-style-asian="normal" fo:font-size="12pt" style:font-size-asian="12pt" style:font-size-complex="12pt" style:text-underline-type="none" style:text-underline-color="font-color"/>
    </style:style>
    <style:style style:name="WW_CharLFO3LVL6" style:family="text">
      <style:text-properties fo:font-weight="normal" style:font-weight-asian="normal" style:font-weight-complex="normal" fo:font-style="normal" style:font-style-asian="normal" fo:font-size="12pt" style:font-size-asian="12pt" style:font-size-complex="12pt" style:text-underline-type="none" style:text-underline-color="font-color"/>
    </style:style>
    <style:style style:name="WW_CharLFO3LVL7" style:family="text">
      <style:text-properties fo:font-weight="normal" style:font-weight-asian="normal" style:font-weight-complex="normal" fo:font-size="12pt" style:font-size-asian="12pt" style:font-size-complex="12pt" style:text-underline-type="none" style:text-underline-color="font-color"/>
    </style:style>
    <style:style style:name="WW_CharLFO4LVL1" style:family="text">
      <style:text-properties fo:font-weight="normal" style:font-weight-asian="normal" style:font-weight-complex="normal" fo:font-style="normal" style:font-style-asian="normal" fo:font-size="12pt" style:font-size-asian="12pt" style:font-size-complex="12pt" style:text-underline-type="none" style:text-underline-color="font-color"/>
    </style:style>
    <style:style style:name="WW_CharLFO4LVL2" style:family="text">
      <style:text-properties fo:font-weight="normal" style:font-weight-asian="normal" style:font-weight-complex="normal" fo:font-style="normal" style:font-style-asian="normal" fo:font-size="12pt" style:font-size-asian="12pt" style:font-size-complex="12pt" style:text-underline-type="none" style:text-underline-color="font-color"/>
    </style:style>
    <style:style style:name="WW_CharLFO5LVL2" style:family="text">
      <style:text-properties fo:font-weight="normal" style:font-weight-asian="normal" style:font-weight-complex="normal" fo:font-style="normal" style:font-style-asian="normal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1-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text:style-name="WW_CharLFO2LVL3" style:num-prefix="2-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text:style-name="WW_CharLFO2LVL4" style:num-prefix="3-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text:style-name="WW_CharLFO2LVL5" style:num-prefix="4-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text:style-name="WW_CharLFO2LVL6" style:num-prefix="5-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text:style-name="WW_CharLFO2LVL7" style:num-prefix="6-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text:style-name="WW_CharLFO2LVL8" style:num-prefix="7-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text:style-name="WW_CharLFO2LVL9" style:num-prefix="8-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">
      <text:list-level-style-number text:level="1" text:style-name="WW_CharLFO3LVL1" style:num-prefix="9-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text:style-name="WW_CharLFO3LVL2" style:num-prefix="10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11-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11-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prefix="12-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14-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prefix="13-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16-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4LVL2" style:num-prefix="17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3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prefix="4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Cindy Lee</meta:initial-creator>
    <dc:creator>User</dc:creator>
    <meta:creation-date>2021-03-30T02:49:00Z</meta:creation-date>
    <dc:date>2021-03-30T02:49:00Z</dc:date>
    <meta:template xlink:href="Normal.dotm" xlink:type="simple"/>
    <meta:editing-cycles>2</meta:editing-cycles>
    <meta:editing-duration>PT60S</meta:editing-duration>
    <meta:document-statistic meta:page-count="5" meta:paragraph-count="5" meta:word-count="403" meta:character-count="2696" meta:row-count="19" meta:non-whitespace-character-count="2298"/>
  </office:meta>
</office:document-meta>
</file>