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A.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A.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17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4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4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1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2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 fo:text-indent="0.106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-asian="標楷體"/>
    </style:style>
    <style:style style:name="P7" style:parent-style-name="內文" style:list-style-name="LFO41" style:family="paragraph">
      <style:paragraph-properties>
        <style:tab-stops>
          <style:tab-stop style:type="left" style:position="0in"/>
          <style:tab-stop style:type="left" style:position="0.5937in"/>
        </style:tab-stops>
      </style:paragraph-properties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內文" style:list-style-name="LFO41" style:family="paragraph">
      <style:paragraph-properties>
        <style:tab-stops>
          <style:tab-stop style:type="left" style:position="0in"/>
          <style:tab-stop style:type="left" style:position="0.5937in"/>
        </style:tab-stops>
      </style:paragraph-properties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-asian="標楷體"/>
    </style:style>
    <style:style style:name="P20" style:parent-style-name="內文" style:list-style-name="LFO37" style:family="paragraph">
      <style:paragraph-properties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margin-left="0.9166in" fo:text-indent="-0.5013in">
        <style:tab-stops>
          <style:tab-stop style:type="left" style:position="-0.07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-asian="標楷體" fo:font-size="13pt" style:font-size-asian="13pt" style:font-size-complex="13pt"/>
    </style:style>
    <style:style style:name="P48" style:parent-style-name="內文" style:list-style-name="LFO39" style:family="paragraph">
      <style:paragraph-properties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61" style:family="table-column">
      <style:table-column-properties style:column-width="7.4in"/>
    </style:style>
    <style:style style:name="Table60" style:family="table">
      <style:table-properties style:width="7.4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625in double #000000" style:border-line-width-top="0.0208in 0.0208in 0.0208in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list-style-name="LFO3" style:family="paragraph">
      <style:paragraph-properties style:line-height-at-least="0in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list-style-name="LFO3" style:family="paragraph">
      <style:paragraph-properties style:line-height-at-least="0in"/>
    </style:style>
    <style:style style:name="T71" style:parent-style-name="預設段落字型" style:family="text">
      <style:text-properties style:font-name-asian="標楷體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list-style-name="LFO3" style:family="paragraph">
      <style:paragraph-properties style:line-height-at-least="0in"/>
    </style:style>
    <style:style style:name="T75" style:parent-style-name="預設段落字型" style:family="text">
      <style:text-properties style:font-name-asian="標楷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list-style-name="LFO3" style:family="paragraph">
      <style:paragraph-properties style:line-height-at-least="0in"/>
    </style:style>
    <style:style style:name="T79" style:parent-style-name="預設段落字型" style:family="text">
      <style:text-properties style:font-name-asian="標楷體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list-style-name="LFO3" style:family="paragraph">
      <style:paragraph-properties style:line-height-at-least="0in"/>
    </style:style>
    <style:style style:name="T83" style:parent-style-name="預設段落字型" style:family="text">
      <style:text-properties style:font-name-asian="標楷體" style:letter-kerning="false"/>
    </style:style>
    <style:style style:name="TableRow84" style:family="table-row">
      <style:table-row-properties style:min-row-height="0.2208in"/>
    </style:style>
    <style:style style:name="TableCell8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3" style:family="paragraph">
      <style:paragraph-properties style:line-height-at-least="0in"/>
    </style:style>
    <style:style style:name="T87" style:parent-style-name="預設段落字型" style:family="text">
      <style:text-properties style:font-name-asian="標楷體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3" style:family="paragraph">
      <style:paragraph-properties style:line-height-at-least="0in"/>
    </style:style>
    <style:style style:name="T91" style:parent-style-name="預設段落字型" style:family="text">
      <style:text-properties style:font-name-asian="標楷體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3" style:family="paragraph">
      <style:paragraph-properties style:line-height-at-least="0in"/>
    </style:style>
    <style:style style:name="T95" style:parent-style-name="預設段落字型" style:family="text">
      <style:text-properties style:font-name-asian="標楷體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3" style:family="paragraph">
      <style:paragraph-properties style:line-height-at-least="0in"/>
    </style:style>
    <style:style style:name="T99" style:parent-style-name="預設段落字型" style:family="text">
      <style:text-properties style:font-name-asian="標楷體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list-style-name="LFO3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list-style-name="LFO3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list-style-name="LFO3" style:family="paragraph">
      <style:paragraph-properties style:line-height-at-least="0in"/>
    </style:style>
    <style:style style:name="T113" style:parent-style-name="預設段落字型" style:family="text">
      <style:text-properties style:font-name-asian="標楷體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list-style-name="LFO3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0.2159in"/>
    </style:style>
    <style:style style:name="TableCell119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list-style-name="LFO3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min-row-height="0.3965in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3" style:family="paragraph">
      <style:paragraph-properties style:line-height-at-least="0in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內文" style:list-style-name="LFO3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3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3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3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style:letter-kerning="false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list-style-name="LFO3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list-style-name="LFO3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style:letter-kerning="false"/>
    </style:style>
    <style:style style:name="TableRow161" style:family="table-row">
      <style:table-row-properties style:min-row-height="0.1722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list-style-name="LFO3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-asian="標楷體" fo:font-size="13pt" style:font-size-asian="13pt" style:font-size-complex="13pt"/>
    </style:style>
    <style:style style:name="P166" style:parent-style-name="內文" style:list-style-name="LFO39" style:family="paragraph">
      <style:paragraph-properties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74" style:family="table-column">
      <style:table-column-properties style:column-width="7.1277in"/>
    </style:style>
    <style:style style:name="Table173" style:family="table">
      <style:table-properties style:width="7.1277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77" style:parent-style-name="內文" style:list-style-name="LFO28" style:family="paragraph">
      <style:paragraph-properties style:line-height-at-least="0in"/>
    </style:style>
    <style:style style:name="T178" style:parent-style-name="預設段落字型" style:family="text">
      <style:text-properties style:font-name-asian="標楷體" style:letter-kerning="false"/>
    </style:style>
    <style:style style:name="P179" style:parent-style-name="內文" style:list-style-name="LFO28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list-style-name="LFO28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85" style:parent-style-name="內文" style:list-style-name="LFO28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89" style:parent-style-name="內文" style:list-style-name="LFO28" style:family="paragraph">
      <style:paragraph-properties style:line-height-at-least="0in"/>
    </style:style>
    <style:style style:name="T190" style:parent-style-name="預設段落字型" style:family="text">
      <style:text-properties style:font-name-asian="標楷體" style:letter-kerning="false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內文" style:list-style-name="LFO28" style:family="paragraph">
      <style:paragraph-properties style:line-height-at-least="0in"/>
    </style:style>
    <style:style style:name="T194" style:parent-style-name="預設段落字型" style:family="text">
      <style:text-properties style:font-name-asian="標楷體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內文" style:list-style-name="LFO28" style:family="paragraph">
      <style:paragraph-properties style:line-height-at-least="0in"/>
    </style:style>
    <style:style style:name="T198" style:parent-style-name="預設段落字型" style:family="text">
      <style:text-properties style:font-name-asian="標楷體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" style:list-style-name="LFO28" style:family="paragraph">
      <style:paragraph-properties style:line-height-at-least="0in"/>
    </style:style>
    <style:style style:name="T202" style:parent-style-name="預設段落字型" style:family="text">
      <style:text-properties style:font-name-asian="標楷體" style:letter-kerning="false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內文" style:list-style-name="LFO28" style:family="paragraph">
      <style:paragraph-properties style:line-height-at-least="0in"/>
    </style:style>
    <style:style style:name="T206" style:parent-style-name="預設段落字型" style:family="text">
      <style:text-properties style:font-name-asian="標楷體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內文" style:list-style-name="LFO28" style:family="paragraph">
      <style:paragraph-properties style:line-height-at-least="0in"/>
    </style:style>
    <style:style style:name="T210" style:parent-style-name="預設段落字型" style:family="text">
      <style:text-properties style:font-name-asian="標楷體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list-style-name="LFO28" style:family="paragraph">
      <style:paragraph-properties style:line-height-at-least="0in"/>
    </style:style>
    <style:style style:name="T214" style:parent-style-name="預設段落字型" style:family="text">
      <style:text-properties style:font-name-asian="標楷體" style:letter-kerning="false"/>
    </style:style>
    <style:style style:name="P215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0in" svg:y="-0.23194in" svg:width="4.52431in" svg:height="0.35833in" style:rel-width="scale" style:rel-height="scale"><draw:text-box><text:p text:style-name="P4">國立政治大學行政人員工作職務知識技能分析表</text:p><text:p text:style-name="P5"/></draw:text-box><svg:title/><svg:desc/></draw:frame></text:span></text:p>
      <text:p text:style-name="P6"/>
      <text:list text:style-name="LFO41" text:continue-numbering="true">
        <text:list-item>
          <text:p text:style-name="P7"><text:span text:style-name="T8">填寫工作說明書時，請</text:span><text:span text:style-name="T9">根據</text:span><text:span text:style-name="T10">職</text:span><text:span text:style-name="T11">務</text:span><text:span text:style-name="T12">本身（而非您個人）</text:span><text:span text:style-name="T13">所需具備之條件進行填答。</text:span></text:p>
        </text:list-item>
        <text:list-item>
          <text:p text:style-name="P14"><text:span text:style-name="T15">一般技能及人格特質</text:span><text:span text:style-name="T16">，請參考第二、三部份表格，並將</text:span><text:span text:style-name="T17">完整句子</text:span><text:span text:style-name="T18">填入工作說明書中。</text:span></text:p>
        </text:list-item>
      </text:list>
      <text:p text:style-name="P19"/>
      <text:list text:style-name="LFO37" text:continue-numbering="true">
        <text:list-item>
          <text:p text:style-name="P20"><text:span text:style-name="T21">專業技能</text:span><text:span text:style-name="T22">（</text:span><text:span text:style-name="T23">job specific skills</text:span><text:span text:style-name="T24">）</text:span><text:span text:style-name="T25">：請參考以下範例，於工作說明書中寫出</text:span><text:span text:style-name="T26">3~4</text:span><text:span text:style-name="T27">項</text:span><text:span text:style-name="T28">專業技能。</text:span></text:p>
        </text:list-item>
      </text:list>
      <text:p text:style-name="P29"><text:span text:style-name="T30">例如</text:span><text:span text:style-name="T31">：人事室第一組某行政人員</text:span><text:span text:style-name="T32">，其</text:span><text:span text:style-name="T33">主辦業務的工作職掌內容為</text:span><text:span text:style-name="T34">專任教師續聘</text:span><text:span text:style-name="T35">與</text:span><text:span text:style-name="T36">升等</text:span><text:span text:style-name="T37">、</text:span><text:span text:style-name="T38">校教評會幕僚</text:span><text:span text:style-name="T39">等</text:span><text:span text:style-name="T40">，則其須具備之專業技能為</text:span><text:span text:style-name="T41">熟悉大學法</text:span><text:span text:style-name="T42">、</text:span><text:span text:style-name="T43">教育人員任用條例</text:span><text:span text:style-name="T44">、</text:span><text:span text:style-name="T45">本校教師升等法規</text:span><text:span text:style-name="T46">。</text:span></text:p>
      <text:p text:style-name="P47"/>
      <text:list text:style-name="LFO39" text:continue-numbering="true">
        <text:list-item>
          <text:p text:style-name="P48"><text:span text:style-name="T49">一般技能</text:span><text:span text:style-name="T50">（</text:span><text:span text:style-name="T51">general skills</text:span><text:span text:style-name="T52">，</text:span><text:span text:style-name="T53">含人際、管理技能</text:span><text:span text:style-name="T54">）</text:span><text:span text:style-name="T55">：</text:span><text:span text:style-name="T56">請選擇最重要的</text:span><text:span text:style-name="T57">3</text:span><text:span text:style-name="T58">項</text:span><text:span text:style-name="T59">填入工作說明書中。</text:span>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list text:style-name="LFO3" text:continue-numbering="true">
              <text:list-item>
                <text:list>
                  <text:list-item>
                    <text:p text:style-name="P64"><text:span text:style-name="T65">具備</text:span><text:span text:style-name="T66">撰寫</text:span><text:span text:style-name="T67">工作相關文件的技巧。</text:span>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list>
                  <text:list-item>
                    <text:p text:style-name="P70"><text:span text:style-name="T71">嘗試運用新的資源或資訊，並檢視其實用價值的技巧。</text:span>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list>
                  <text:list-item>
                    <text:p text:style-name="P74"><text:span text:style-name="T75">具備使用不同方法來學習新事物的技巧。</text:span>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list>
                  <text:list-item>
                    <text:p text:style-name="P78"><text:span text:style-name="T79">運用邏輯和分析能力，從不同的角度深入剖析事件的技巧。</text:span>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list>
                  <text:list-item>
                    <text:p text:style-name="P82"><text:span text:style-name="T83">評估方案成本與效益的技巧。</text:span></text:p>
                  </text:list-item>
                </text:list>
              </text:list-item>
            </text:list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list>
                  <text:list-item>
                    <text:p text:style-name="P86"><text:span text:style-name="T87">具備理解書面資訊的能力。</text:span>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list>
                  <text:list-item>
                    <text:p text:style-name="P90"><text:span text:style-name="T91">具備口語溝通，且能讓他人理解的能力。</text:span></text:p>
                  </text:list-item>
                </text:list>
              </text:list-item>
            </text:list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list>
                  <text:list-item>
                    <text:p text:style-name="P94"><text:span text:style-name="T95">具備書面溝通，且能讓他人理解的能力。</text:span></text:p>
                  </text:list-item>
                </text:list>
              </text:list-item>
            </text:list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list>
                  <text:list-item>
                    <text:p text:style-name="P98"><text:span text:style-name="T99">具備偵查現存或潛在問題的能力。</text:span></text:p>
                  </text:list-item>
                </text:list>
              </text:list-item>
            </text:list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list>
                  <text:list-item>
                    <text:p text:style-name="P102"><text:span text:style-name="T103">具備統整訊息，以形成原則或結論的能力。</text:span></text:p>
                  </text:list-item>
                </text:list>
              </text:list-item>
            </text:list>
          </table:table-cell>
        </table:table-row>
        <table:table-row table:style-name="TableRow104">
          <table:table-cell table:style-name="TableCell105">
            <text:list text:style-name="LFO3" text:continue-numbering="true">
              <text:list-item>
                <text:list>
                  <text:list-item>
                    <text:p text:style-name="P106"><text:span text:style-name="T107">具備</text:span><text:span text:style-name="T108">正確安排事物或行動順序的能力</text:span><text:span text:style-name="T109">。</text:span></text:p>
                  </text:list-item>
                </text:list>
              </text:list-item>
            </text:list>
          </table:table-cell>
        </table:table-row>
        <table:table-row table:style-name="TableRow110">
          <table:table-cell table:style-name="TableCell111">
            <text:list text:style-name="LFO3" text:continue-numbering="true">
              <text:list-item>
                <text:list>
                  <text:list-item>
                    <text:p text:style-name="P112"><text:span text:style-name="T113">具備在超過一定時間後，仍能專心工作的能力。</text:span></text:p>
                  </text:list-item>
                </text:list>
              </text:list-item>
            </text:list>
          </table:table-cell>
        </table:table-row>
        <table:table-row table:style-name="TableRow114">
          <table:table-cell table:style-name="TableCell115">
            <text:list text:style-name="LFO3" text:continue-numbering="true">
              <text:list-item>
                <text:list>
                  <text:list-item>
                    <text:p text:style-name="P116"><text:span text:style-name="T117">具備釐清及了解他人演講內容的能力。</text:span></text:p>
                  </text:list-item>
                </text:list>
              </text:list-item>
            </text:list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list>
                  <text:list-item>
                    <text:p text:style-name="P120"><text:span text:style-name="T121">具備對既有主題或情境，提出</text:span><text:span text:style-name="T122">具獨創性之</text:span><text:span text:style-name="T123">想法</text:span><text:span text:style-name="T124">的</text:span><text:span text:style-name="T125">能力。</text:span></text:p>
                  </text:list-item>
                </text:list>
              </text:list-item>
            </text:list>
          </table:table-cell>
        </table:table-row>
        <table:table-row table:style-name="TableRow126">
          <table:table-cell table:style-name="TableCell127">
            <text:list text:style-name="LFO3" text:continue-numbering="true">
              <text:list-item>
                <text:list>
                  <text:list-item>
                    <text:p text:style-name="P128"><text:span text:style-name="T129">具備記憶文字、數字、圖片和程序的能力。</text:span></text:p>
                  </text:list-item>
                  <text:list-item>
                    <text:p text:style-name="P130"><text:span text:style-name="T131">具備同時從事兩種以上活動的能力，例如邊接電話邊打公文。</text:span></text:p>
                  </text:list-item>
                </text:list>
              </text:list-item>
            </text:list>
          </table:table-cell>
        </table:table-row>
        <table:table-row table:style-name="TableRow132">
          <table:table-cell table:style-name="TableCell133">
            <text:list text:style-name="LFO3" text:continue-numbering="true">
              <text:list-item>
                <text:list>
                  <text:list-item>
                    <text:p text:style-name="P134"><text:span text:style-name="T135">檢視同仁工作表現的技巧，例如審視會議議程，確定應討論的重要議題均有納入其中。</text:span></text:p>
                  </text:list-item>
                </text:list>
              </text:list-item>
            </text:list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list>
                  <text:list-item>
                    <text:p text:style-name="P138"><text:span text:style-name="T139">具備</text:span><text:span text:style-name="T140">透過</text:span><text:span text:style-name="T141">觀察他人</text:span><text:span text:style-name="T142">行為</text:span><text:span text:style-name="T143">來</text:span><text:span text:style-name="T144">推測</text:span><text:span text:style-name="T145">其</text:span><text:span text:style-name="T146">行為動機</text:span><text:span text:style-name="T147">的技巧</text:span><text:span text:style-name="T148">，例如：正確推測客戶生氣的原因。</text:span></text:p>
                  </text:list-item>
                </text:list>
              </text:list-item>
            </text:list>
          </table:table-cell>
        </table:table-row>
        <table:table-row table:style-name="TableRow149">
          <table:table-cell table:style-name="TableCell150">
            <text:list text:style-name="LFO3" text:continue-numbering="true">
              <text:list-item>
                <text:list>
                  <text:list-item>
                    <text:p text:style-name="P151"><text:span text:style-name="T152">教導同事工作的技巧。</text:span></text:p>
                  </text:list-item>
                </text:list>
              </text:list-item>
            </text:list>
          </table:table-cell>
        </table:table-row>
        <table:table-row table:style-name="TableRow153">
          <table:table-cell table:style-name="TableCell154">
            <text:list text:style-name="LFO3" text:continue-numbering="true">
              <text:list-item>
                <text:list>
                  <text:list-item>
                    <text:p text:style-name="P155"><text:span text:style-name="T156">管理自己與其他同仁時間的技巧。</text:span></text:p>
                  </text:list-item>
                </text:list>
              </text:list-item>
            </text:list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list>
                  <text:list-item>
                    <text:p text:style-name="P159"><text:span text:style-name="T160">與同事合作的技巧。</text:span></text:p>
                  </text:list-item>
                </text:list>
              </text:list-item>
            </text:list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list>
                  <text:list-item>
                    <text:p text:style-name="P163"><text:span text:style-name="T164">主動尋找方法以協助他人的技巧。</text:span></text:p>
                  </text:list-item>
                </text:list>
              </text:list-item>
            </text:list>
          </table:table-cell>
        </table:table-row>
      </table:table>
      <text:p text:style-name="P165"/>
      <text:list text:style-name="LFO39" text:continue-numbering="true">
        <text:list-item>
          <text:p text:style-name="P166"><text:span text:style-name="T167">人格特質</text:span><text:span text:style-name="T168">：</text:span><text:span text:style-name="T169">請選擇最重要的</text:span><text:span text:style-name="T170">2</text:span><text:span text:style-name="T171">項</text:span><text:span text:style-name="T172">填入工作說明書中。</text:span></text:p>
        </text:list-item>
      </text:list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list text:style-name="LFO28" text:continue-numbering="true">
              <text:list-item>
                <text:p text:style-name="P177"><text:span text:style-name="T178">面對壓力不會過度緊張擔憂，心情能迅速回復冷靜平和。</text:span></text:p>
              </text:list-item>
              <text:list-item>
                <text:p text:style-name="P179"><text:span text:style-name="T180">誠實，且不從事不道德的行為。</text:span></text:p>
              </text:list-item>
              <text:list-item>
                <text:p text:style-name="P181"><text:span text:style-name="T182">因應環境需求而彈性調整既定行為模式的傾向。</text:span>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28" text:continue-numbering="true">
              <text:list-item>
                <text:p text:style-name="P185"><text:span text:style-name="T186">精力充沛，活動力旺盛的傾向。</text:span>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28" text:continue-numbering="true">
              <text:list-item>
                <text:p text:style-name="P189"><text:span text:style-name="T190">喜歡注意他人感受及反應，並對人表達關懷的傾向。</text:span>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28" text:continue-numbering="true">
              <text:list-item>
                <text:p text:style-name="P193"><text:span text:style-name="T194">喜歡社交活動並積極與他人互動的傾向。</text:span>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28" text:continue-numbering="true">
              <text:list-item>
                <text:p text:style-name="P197"><text:span text:style-name="T198">做事盡責可靠，願意承擔後果，並信守個人承諾的傾向。</text:span>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28" text:continue-numbering="true">
              <text:list-item>
                <text:p text:style-name="P201"><text:span text:style-name="T202">努力追求個人最大成就，並願意主動承擔責任的傾向。</text:span>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28" text:continue-numbering="true">
              <text:list-item>
                <text:p text:style-name="P205"><text:span text:style-name="T206">喜歡參與團隊合作，和他人共同達成目標的傾向。</text:span>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28" text:continue-numbering="true">
              <text:list-item>
                <text:p text:style-name="P209"><text:span text:style-name="T210">喜歡追求變化，並思索創新想法的傾向。</text:span>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28" text:continue-numbering="true">
              <text:list-item>
                <text:p text:style-name="P213"><text:span text:style-name="T214">喜歡凡事有條理、組織，並重視細節的傾向。</text:span></text:p>
              </text:list-item>
            </text:list>
          </table:table-cell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新細明體" style:font-name-asian="新細明體"/>
    </style:style>
    <style:style style:name="WW_CharLFO38LVL1" style:family="text">
      <style:text-properties style:font-name="新細明體" style:font-name-asian="新細明體"/>
    </style:style>
    <style:style style:name="WW_CharLFO39LVL1" style:family="text">
      <style:text-properties style:font-name="新細明體" style:font-name-asian="新細明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A.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A.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17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4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4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1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2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答說明：下列為工作職掌所需之知識、技能、人格特質的描述，請依照您個人目前所任之工作職掌內容，將適當的工作條件之代號填入問題空格中</dc:title>
    <dc:subject/>
    <meta:initial-creator>MC SYSTEM</meta:initial-creator>
    <dc:creator>User</dc:creator>
    <meta:creation-date>2021-03-30T02:49:00Z</meta:creation-date>
    <dc:date>2021-03-30T02:49:00Z</dc:date>
    <meta:print-date>2008-05-21T02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