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page-number="1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25in" fo:margin-bottom="0.125in" fo:line-height="0.4166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1951in" fo:text-indent="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內文" style:family="paragraph">
      <style:paragraph-properties fo:margin-left="0.1951in" fo:text-indent="0.196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 fo:line-height="0.4166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1951in" fo:text-indent="0.1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" style:parent-style-name="內文" style:family="paragraph">
      <style:paragraph-properties fo:margin-left="0.1951in" fo:text-indent="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margin-left="0.1951in" fo:text-indent="0.196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4" style:parent-style-name="內文" style:family="paragraph">
      <style:paragraph-properties fo:margin-left="0.1951in" fo:text-indent="0.196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9" style:parent-style-name="內文" style:family="paragraph">
      <style:paragraph-properties fo:margin-left="0.1951in" fo:text-indent="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" style:parent-style-name="內文" style:family="paragraph">
      <style:paragraph-properties fo:margin-left="0.1951in" fo:text-indent="0.196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" style:parent-style-name="內文" style:family="paragraph">
      <style:paragraph-properties fo:margin-left="0.1951in" fo:text-indent="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7" style:parent-style-name="內文" style:family="paragraph">
      <style:paragraph-properties fo:margin-top="0.37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375in" fo:margin-bottom="0.12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125in" fo:margin-bottom="0.125in" fo:line-height="0.4166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8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125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375in" fo:line-height="0.333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125in" fo:line-height="0.3333in" fo:margin-left="0.1965in" fo:text-indent="-0.196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2" style:parent-style-name="內文" style:family="paragraph">
      <style:paragraph-properties fo:margin-top="0.125in" fo:line-height="0.3333in" fo:margin-left="0.1965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3" style:parent-style-name="內文" style:family="paragraph">
      <style:paragraph-properties fo:margin-top="0.125in" fo:line-height="0.3333in" fo:margin-left="0.1965in" fo:text-indent="-0.196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125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12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125in" fo:margin-left="0.096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12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125in" fo:text-indent="0.196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12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125in" fo:text-indent="0.196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top="0.125in" fo:text-indent="0.196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top="0.375in" fo:line-height="0.33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125in" fo:line-height="0.3333in" fo:margin-left="0.1965in" fo:text-indent="-0.19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3" style:parent-style-name="內文" style:family="paragraph">
      <style:paragraph-properties fo:margin-top="0.125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top="0.37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margin-top="0.125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top="0.125in" fo:margin-left="0.1965in" fo:text-indent="-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top="0.125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margin-top="0.125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margin-top="0.37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margin-top="0.125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margin-top="0.125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教師升等案檢核一覽表【承辦單位適用】</text:p>
      <text:p text:style-name="P4"/>
      <text:p text:style-name="P5"><text:span text:style-name="T6">單位：</text:span><text:span text:style-name="T7"><text:s text:c="16"/></text:span><text:span text:style-name="T8"><text:s text:c="11"/>教師</text:span><text:span text:style-name="T9">姓名</text:span><text:span text:style-name="T10">：<text:s/></text:span><text:span text:style-name="T11"><text:s text:c="18"/></text:span></text:p>
      <text:p text:style-name="P12">□符合本校教師聘任升等評辦法申請升等要件</text:p>
      <text:p text:style-name="P13"><text:span text:style-name="T14">□符合第10、11條升等年資條件</text:span><text:span text:style-name="T15">。</text:span></text:p>
      <text:p text:style-name="P16"><text:span text:style-name="T17">□</text:span><text:span text:style-name="T18">符合第14條</text:span><text:span text:style-name="T19">應</text:span><text:span text:style-name="T20">檢送</text:span><text:span text:style-name="T21">之</text:span><text:span text:style-name="T22">資料</text:span><text:span text:style-name="T23">規定</text:span><text:span text:style-name="T24">。</text:span></text:p>
      <text:p text:style-name="P25">□無以下本校教師聘任升等評審辦法第13條各款不得申請升等之情形：</text:p>
      <text:p text:style-name="P26"><text:span text:style-name="T27">1.</text:span><text:span text:style-name="T28">「</text:span><text:span text:style-name="T29">以教師名義擔任行政職務而未任教</text:span><text:span text:style-name="T30">」</text:span><text:span text:style-name="T31">。</text:span></text:p>
      <text:p text:style-name="P32"><text:span text:style-name="T33">2.</text:span><text:span text:style-name="T34">「</text:span><text:span text:style-name="T35">實際教學未滿規定年資</text:span><text:span text:style-name="T36">」</text:span><text:span text:style-name="T37">。</text:span></text:p>
      <text:p text:style-name="P38"><text:span text:style-name="T39">3.</text:span><text:span text:style-name="T40">「</text:span><text:span text:style-name="T41">升等後無適當科目可資開授</text:span><text:span text:style-name="T42">」</text:span><text:span text:style-name="T43">。</text:span></text:p>
      <text:p text:style-name="P44"><text:span text:style-name="T45">4.「</text:span><text:span text:style-name="T46">升等後授課時數不足</text:span><text:span text:style-name="T47">」</text:span><text:span text:style-name="T48">。</text:span></text:p>
      <text:p text:style-name="P49"><text:span text:style-name="T50">5.</text:span><text:span text:style-name="T51">「</text:span><text:span text:style-name="T52">未通過教師基本績效評量</text:span><text:span text:style-name="T53">」</text:span><text:span text:style-name="T54">。</text:span></text:p>
      <text:p text:style-name="P55"><text:span text:style-name="T56">6.</text:span><text:span text:style-name="T57">「</text:span><text:span text:style-name="T58">申請升等及升等生效當學期未實際在校任教授課</text:span><text:span text:style-name="T59">」</text:span><text:span text:style-name="T60">。</text:span></text:p>
      <text:p text:style-name="P61"><text:span text:style-name="T62">7.</text:span><text:span text:style-name="T63">「</text:span><text:span text:style-name="T64">留職停薪</text:span><text:span text:style-name="T65">」</text:span><text:span text:style-name="T66">。</text:span></text:p>
      <text:p text:style-name="P67"><text:span text:style-name="T68">【</text:span><text:span text:style-name="T69">升等提名表</text:span><text:span text:style-name="T70">】</text:span></text:p>
      <text:p text:style-name="P71">□現職欄年資計算及填寫無誤。</text:p>
      <text:p text:style-name="P72">□他校年資、借調年資或進修出國講學研究年資等，均已填寫無誤。</text:p>
      <text:p text:style-name="P73">□教師資格審查履歷表及升等提名表所列參考著作等均相符。</text:p>
      <text:p text:style-name="P74"><text:span text:style-name="T75">【</text:span><text:span text:style-name="T76">教師資格審查履歷表</text:span><text:span text:style-name="T77">】</text:span></text:p>
      <text:p text:style-name="P78"><text:span text:style-name="T79">審查類別</text:span><text:span text:style-name="T80">　　</text:span><text:span text:style-name="T81">□學位文憑□專門著作</text:span><text:span text:style-name="T82"><text:s text:c="2"/></text:span><text:span text:style-name="T83">□其他</text:span><text:span text:style-name="T84"><text:s text:c="10"/></text:span></text:p>
      <text:p text:style-name="P85">□歷次送審之著作名稱、審定年月及相關資料已確實填具，並查證屬實。</text:p>
      <text:p text:style-name="P86">□代表著作及參考著作均已確實核對篇名、出版處所、卷期、年月及合著人姓名，專書符合公開出版發行之要件。</text:p>
      <text:soft-page-break/>
      <text:p text:style-name="P87"><text:span text:style-name="T88">【</text:span><text:span text:style-name="T89">代表著作</text:span><text:span text:style-name="T90">】</text:span></text:p>
      <text:p text:style-name="P91"><text:span text:style-name="T92">□取得</text:span><text:span text:style-name="T93">前一等級</text:span><text:span text:style-name="T94">教師資格</text:span><text:span text:style-name="T95">後、且</text:span><text:span text:style-name="T96">為擬升等生效日前</text:span><text:span text:style-name="T97">五年內</text:span><text:span text:style-name="T98">之</text:span><text:span text:style-name="T99">著作</text:span><text:span text:style-name="T100">。</text:span><text:span text:style-name="T101">申請升等教師於前述期限內懷孕或生產者，得申請延長年限二年。</text:span></text:p>
      <text:p text:style-name="P102">□與任教領域相關。</text:p>
      <text:p text:style-name="P103"><text:span text:style-name="T104">□符合教育部專科以上學校教師資格審定辦法及作業須知之規定。</text:span></text:p>
      <text:p text:style-name="P105">□屬系列相關研究併列為代表著作，已出具關聯說明。</text:p>
      <text:p text:style-name="P106">□確實核對篇名、出版處所、卷期、年月及合著人姓名。</text:p>
      <text:p text:style-name="P107"><text:span text:style-name="T108">著作</text:span><text:span text:style-name="T109">與他人合著</text:span><text:span text:style-name="T110">(如非合著者免填)</text:span></text:p>
      <text:p text:style-name="P111">□已填具合著證明，具體書明貢獻及程度。</text:p>
      <text:p text:style-name="P112"><text:span text:style-name="T113">著作</text:span><text:span text:style-name="T114">為專書</text:span><text:span text:style-name="T115">(如非</text:span><text:span text:style-name="T116">專書</text:span><text:span text:style-name="T117">者免填)</text:span></text:p>
      <text:p text:style-name="P118">□附有送審證明及公開出版發行證明，符合公開出版發行之要件。</text:p>
      <text:p text:style-name="P119"><text:span text:style-name="T120">著作</text:span><text:span text:style-name="T121">為期刊篇章</text:span><text:span text:style-name="T122">(如非</text:span><text:span text:style-name="T123">期刊篇章</text:span><text:span text:style-name="T124">者免填)</text:span></text:p>
      <text:p text:style-name="P125">□已在公認學術性刊物發表。</text:p>
      <text:p text:style-name="P126">□未發表者已附有接受證明，出具證明一年內將出版發行。</text:p>
      <text:p text:style-name="P127"><text:s text:c="2"/>□列入追踪，應於一年內出版發行，並自發表之日起二個月內送校查核。</text:p>
      <text:p text:style-name="P128"><text:span text:style-name="T129">【</text:span><text:span text:style-name="T130">參考著作</text:span><text:span text:style-name="T131">】</text:span></text:p>
      <text:p text:style-name="P132"><text:span text:style-name="T133">□</text:span><text:span text:style-name="T134">取得</text:span><text:span text:style-name="T135">前一等級</text:span><text:span text:style-name="T136">教師資格</text:span><text:span text:style-name="T137">後、且</text:span><text:span text:style-name="T138">為擬升等生效日前</text:span><text:span text:style-name="T139">七年內之著作。</text:span><text:span text:style-name="T140">(</text:span><text:span text:style-name="T141">申請升等教師於前述期限內懷孕或生產者，得申請延長年限二年。</text:span><text:span text:style-name="T142">)</text:span></text:p>
      <text:p text:style-name="P143">□確實核對篇名、出版處所、卷期、年月及合著人姓名，專書符合公開出版發行之要件。</text:p>
      <text:p text:style-name="P144"><text:span text:style-name="T145">【</text:span><text:span text:style-name="T146">教師資格審查意見表</text:span><text:span text:style-name="T147">】--</text:span><text:span text:style-name="T148">由</text:span><text:span text:style-name="T149">院教評會</text:span><text:span text:style-name="T150">檢核</text:span></text:p>
      <text:p text:style-name="P151">□檢附「教師資格審查意見表」，已匿名、電腦打宇。</text:p>
      <text:soft-page-break/>
      <text:p text:style-name="P152"><text:span text:style-name="T153">□</text:span><text:span text:style-name="T154">教師資格審查意見表之審查意見</text:span><text:span text:style-name="T155">總評超過三佰字以上</text:span><text:span text:style-name="T156">。</text:span></text:p>
      <text:p text:style-name="P157">□教師資格審查意見表各細項分數加總等於總分，總分與所勾選之等級相符。</text:p>
      <text:p text:style-name="P158">□審查程序符合本校教師聘任升等評辦法第15條規定。</text:p>
      <text:p text:style-name="P159"><text:span text:style-name="T160">【</text:span><text:span text:style-name="T161">其他</text:span><text:span text:style-name="T162">】</text:span></text:p>
      <text:p text:style-name="P163">□教評會紀錄格式、出席人數與投票人數符合規定。</text:p>
      <text:p text:style-name="P164">□已填具教育部檢核表。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系教評會</text:span><text:span text:style-name="T173">承辦人：</text:span><text:span text:style-name="T174"><text:s text:c="20"/></text:span><text:span text:style-name="T175"><text:s text:c="5"/>分機：</text:span><text:span text:style-name="T176"><text:s text:c="19"/></text:span><text:span text:style-name="T177"><text:s/></text:span></text:p>
      <text:p text:style-name="P178"/>
      <text:p text:style-name="P179"><text:span text:style-name="T180">院教評會</text:span><text:span text:style-name="T181">承辦人：</text:span><text:span text:style-name="T182"><text:s text:c="20"/></text:span><text:span text:style-name="T183"><text:s text:c="5"/>分機：</text:span><text:span text:style-name="T184"><text:s text:c="19"/></text:span><text:span text:style-name="T185"><text:s/></text:span></text:p>
      <text:p text:style-name="P186"/>
      <text:p text:style-name="P187"/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3-26T06:04:00Z</meta:creation-date>
    <dc:date>2021-03-26T06:04:00Z</dc:date>
    <meta:print-date>2011-05-20T07:3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6" meta:character-count="1245" meta:row-count="8" meta:non-whitespace-character-count="1061"/>
  </office:meta>
</office:document-meta>
</file>