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fo:font-weight="bold" style:font-weight-asian="bold" fo:font-variant="small-caps" fo:letter-spacing="-0.0013in" fo:font-size="16pt" style:font-size-asian="16pt"/>
    </style:style>
    <style:style style:name="T3" style:parent-style-name="預設段落字型" style:family="text">
      <style:text-properties fo:font-weight="bold" style:font-weight-asian="bold" fo:font-variant="small-caps" fo:letter-spacing="-0.0013in" fo:font-size="16pt" style:font-size-asian="16pt"/>
    </style:style>
    <style:style style:name="T4" style:parent-style-name="預設段落字型" style:family="text">
      <style:text-properties style:font-name-asian="MS Mincho" fo:font-weight="bold" style:font-weight-asian="bold" fo:font-variant="small-caps" fo:letter-spacing="-0.0013in" fo:font-size="16pt" style:font-size-asian="16pt" style:language-asian="ja" style:country-asian="JP"/>
    </style:style>
    <style:style style:name="T5" style:parent-style-name="預設段落字型" style:family="text">
      <style:text-properties fo:font-weight="bold" style:font-weight-asian="bold" fo:font-variant="small-caps" fo:letter-spacing="-0.0013in" fo:font-size="16pt" style:font-size-asian="16pt"/>
    </style:style>
    <style:style style:name="T6" style:parent-style-name="預設段落字型" style:family="text">
      <style:text-properties style:font-name-asian="MS Mincho" fo:font-weight="bold" style:font-weight-asian="bold" fo:font-variant="small-caps" fo:letter-spacing="-0.0013in" fo:font-size="16pt" style:font-size-asian="16pt" style:language-asian="ja" style:country-asian="JP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style:font-name-asian="MS Mincho" fo:letter-spacing="-0.002in" style:language-asian="ja" style:country-asian="JP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font-weight="bold" style:font-weight-asian="bold"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-0.002in"/>
    </style:style>
    <style:style style:name="P55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2in"/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P86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P92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P101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style:font-name-asian="標楷體" fo:letter-spacing="-0.002in"/>
    </style:style>
    <style:style style:name="T111" style:parent-style-name="預設段落字型" style:family="text">
      <style:text-properties fo:letter-spacing="-0.002in"/>
    </style:style>
    <style:style style:name="P112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P127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P137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2in"/>
    </style:style>
    <style:style style:name="T147" style:parent-style-name="預設段落字型" style:family="text">
      <style:text-properties fo:letter-spacing="-0.002in"/>
    </style:style>
    <style:style style:name="P148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P156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P161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fo:letter-spacing="-0.002in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-0.002in"/>
    </style:style>
    <style:style style:name="P168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P178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-0.002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letter-spacing="-0.002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P202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T207" style:parent-style-name="預設段落字型" style:family="text">
      <style:text-properties fo:letter-spacing="-0.002in"/>
    </style:style>
    <style:style style:name="T208" style:parent-style-name="預設段落字型" style:family="text">
      <style:text-properties fo:letter-spacing="-0.002in"/>
    </style:style>
    <style:style style:name="P209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210" style:parent-style-name="預設段落字型" style:family="text">
      <style:text-properties fo:letter-spacing="-0.002in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02in"/>
    </style:style>
    <style:style style:name="T213" style:parent-style-name="預設段落字型" style:family="text">
      <style:text-properties fo:letter-spacing="-0.002in"/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T220" style:parent-style-name="預設段落字型" style:family="text">
      <style:text-properties fo:letter-spacing="-0.002in"/>
    </style:style>
    <style:style style:name="T221" style:parent-style-name="預設段落字型" style:family="text">
      <style:text-properties style:font-name-asian="標楷體" fo:letter-spacing="-0.002in"/>
    </style:style>
    <style:style style:name="P222" style:parent-style-name="內文" style:family="paragraph">
      <style:paragraph-properties fo:text-align="justify" fo:margin-left="0.4875in" fo:text-indent="-0.4875in">
        <style:tab-stops/>
      </style:paragraph-properties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-0.002in"/>
    </style:style>
    <style:style style:name="T227" style:parent-style-name="預設段落字型" style:family="text">
      <style:text-properties fo:letter-spacing="-0.002in"/>
    </style:style>
    <style:style style:name="T228" style:parent-style-name="預設段落字型" style:family="text">
      <style:text-properties fo:letter-spacing="-0.002in"/>
    </style:style>
    <style:style style:name="T229" style:parent-style-name="預設段落字型" style:family="text">
      <style:text-properties fo:letter-spacing="-0.002in"/>
    </style:style>
    <style:style style:name="T230" style:parent-style-name="預設段落字型" style:family="text">
      <style:text-properties fo:letter-spacing="-0.002in"/>
    </style:style>
    <style:style style:name="T231" style:parent-style-name="預設段落字型" style:family="text">
      <style:text-properties fo:letter-spacing="-0.002in"/>
    </style:style>
    <style:style style:name="T232" style:parent-style-name="預設段落字型" style:family="text">
      <style:text-properties fo:letter-spacing="-0.002in"/>
    </style:style>
    <style:style style:name="T233" style:parent-style-name="預設段落字型" style:family="text">
      <style:text-properties fo:letter-spacing="-0.002in"/>
    </style:style>
    <style:style style:name="T234" style:parent-style-name="預設段落字型" style:family="text">
      <style:text-properties fo:letter-spacing="-0.002in"/>
    </style:style>
    <style:style style:name="T235" style:parent-style-name="預設段落字型" style:family="text">
      <style:text-properties fo:letter-spacing="-0.002in"/>
    </style:style>
    <style:style style:name="T236" style:parent-style-name="預設段落字型" style:family="text">
      <style:text-properties fo:letter-spacing="-0.002in"/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National Chengchi University</text:span><text:span text:style-name="T3"><text:line-break/></text:span><text:span text:style-name="T4">Contract for<text:s/></text:span><text:span text:style-name="T5">Full-Time Exchange Teacher</text:span><text:span text:style-name="T6">s</text:span></text:p>
      <text:p text:style-name="P7"/>
      <text:p text:style-name="P8"><text:span text:style-name="T9">National Chengchi University (</text:span><text:span text:style-name="T10">hereinafter</text:span><text:span text:style-name="T11"><text:s/>referred to as</text:span><text:span text:style-name="T12"><text:s/>“Party A”),<text:s/></text:span><text:span text:style-name="T13">owing to its</text:span><text:span text:style-name="T14"><text:s/>teaching and research need</text:span><text:span text:style-name="T15">s</text:span><text:span text:style-name="T16">, hereby employs (teacher’s name</text:span><text:span text:style-name="T17">,<text:s/></text:span><text:span text:style-name="T18">hereinafter</text:span><text:span text:style-name="T19"><text:s/>referred to as</text:span><text:span text:style-name="T20"><text:s/>“Party</text:span><text:span text:style-name="T21"><text:s/>B”) as<text:s/></text:span><text:span text:style-name="T22">a<text:s/></text:span><text:span text:style-name="T23">full-</text:span><text:span text:style-name="T24">time (job classification) exchange teacher</text:span><text:span text:style-name="T25"><text:s/>under (service unit)</text:span><text:span text:style-name="T26">.<text:s/></text:span><text:span text:style-name="T27">The</text:span><text:span text:style-name="T28"><text:s/></text:span><text:span text:style-name="T29">Parties<text:s/></text:span><text:span text:style-name="T30">hereby agree</text:span><text:span text:style-name="T31"><text:s/>to the terms<text:s/></text:span><text:span text:style-name="T32">of the contract<text:s/></text:span><text:span text:style-name="T33">as follows:</text:span></text:p>
      <text:p text:style-name="P34"/>
      <text:p text:style-name="P35">I.<text:tab/><text:span text:style-name="T36">The a</text:span><text:span text:style-name="T37">ppointment</text:span><text:span text:style-name="T38"><text:s/>period<text:s/></text:span><text:span text:style-name="T39">is effective as of<text:s/></text:span><text:span text:style-name="T40"><text:s text:c="4"/></text:span><text:span text:style-name="T41">year</text:span><text:span text:style-name="T42"><text:s text:c="4"/></text:span><text:span text:style-name="T43">month</text:span><text:span text:style-name="T44"><text:s text:c="4"/></text:span><text:span text:style-name="T45">day and<text:s/></text:span><text:span text:style-name="T46">terminates<text:s/></text:span><text:span text:style-name="T47">on</text:span><text:span text:style-name="T48"><text:s/></text:span><text:span text:style-name="T49"><text:s text:c="4"/></text:span><text:span text:style-name="T50">year</text:span><text:span text:style-name="T51"><text:s text:c="4"/></text:span><text:span text:style-name="T52">month</text:span><text:span text:style-name="T53"><text:s text:c="4"/></text:span><text:span text:style-name="T54">day.</text:span></text:p>
      <text:p text:style-name="P55"><text:span text:style-name="T56">II.</text:span><text:span text:style-name="T57"><text:tab/>Salary is based on</text:span><text:span text:style-name="T58"><text:s/>the</text:span><text:span text:style-name="T59"><text:s text:c="4"/></text:span><text:span text:style-name="T60">(equivalent full-time faculty level) pay scale, in the amount of</text:span><text:span text:style-name="T61"><text:s text:c="4"/></text:span><text:span text:style-name="T62">N</text:span><text:span text:style-name="T63">ew Taiwan</text:span><text:span text:style-name="T64"><text:s/>dollars</text:span><text:span text:style-name="T65"><text:s/>(NT)</text:span><text:span text:style-name="T66">,</text:span><text:span text:style-name="T67"><text:s/>with</text:span><text:span text:style-name="T68"><text:s/>a monthly salary of</text:span><text:span text:style-name="T69"><text:s text:c="4"/></text:span><text:span text:style-name="T70">NT dollars</text:span><text:span text:style-name="T71">, which shall be paid during<text:s/></text:span><text:span text:style-name="T72">the duration of employment</text:span><text:span text:style-name="T73">. Party A shall deduct<text:s/></text:span><text:span text:style-name="T74">a<text:s/></text:span><text:span text:style-name="T75">monthly<text:s/></text:span><text:span text:style-name="T76">income tax<text:s/></text:span><text:span text:style-name="T77">on behalf of Party B<text:s/></text:span><text:span text:style-name="T78">in accordance with<text:s/></text:span><text:span text:style-name="T79">the tax law provisions of the Republic of China. Party B is responsible<text:s/></text:span><text:span text:style-name="T80">for<text:s/></text:span><text:span text:style-name="T81">fil</text:span><text:span text:style-name="T82">ing</text:span><text:span text:style-name="T83"><text:s/>his or her annual consolidated income tax reports, and Party A shall provide all necessary assistance<text:s/></text:span><text:span text:style-name="T84">regarding<text:s/></text:span><text:span text:style-name="T85">this matter.</text:span></text:p>
      <text:p text:style-name="P86"><text:span text:style-name="T87">III.</text:span><text:span text:style-name="T88"><text:tab/>Party B bears the obligation of teaching, research, service, and counseling, and shall abide by the<text:s/></text:span><text:span text:style-name="T89">University</text:span><text:span text:style-name="T90">’s</text:span><text:span text:style-name="T91"><text:s/>teacher code of ethics.</text:span></text:p>
      <text:p text:style-name="P92"><text:span text:style-name="T93">IV.</text:span><text:span text:style-name="T94"><text:tab/>Party B shall teach ______ hours per week (not less than the amount of teaching hours for teachers of the same rank). Overtime hours are compensated based on the “</text:span><text:span text:style-name="T95">Teaching Hour</text:span><text:span text:style-name="T96">s</text:span><text:span text:style-name="T97"><text:s/>and Overtime Accounting Provisions</text:span><text:span text:style-name="T98">” of the<text:s/></text:span><text:span text:style-name="T99">University</text:span><text:span text:style-name="T100">.</text:span></text:p>
      <text:p text:style-name="P101"><text:span text:style-name="T102">V.</text:span><text:span text:style-name="T103"><text:tab/>Party B shall respect gender equality, abide by</text:span><text:span text:style-name="T104"><text:s/></text:span><text:span text:style-name="T105">professional ethics, comply with the Gender Equity Education Act and<text:s/></text:span><text:span text:style-name="T106">Act of Gender Equality in Employment</text:span><text:span text:style-name="T107">, and adhere to the<text:s/></text:span><text:span text:style-name="T108">Ministry of Education’s Regulations on the Prevention of Sexual Assault or Sexual Harassment on Campus as well as any related guidelines</text:span><text:span text:style-name="T109">. Party B shall, during the implementation of teaching, guidance</text:span><text:span text:style-name="T110">,</text:span><text:span text:style-name="T111"><text:s/>training, evaluation, management, and counseling, comply with the teachers’ code of ethics and other rules and shall not develop any sexual or gender-related social interaction that is in violation of professional ethics.</text:span></text:p>
      <text:p text:style-name="P112"><text:span text:style-name="T113">VI.</text:span><text:span text:style-name="T114"><text:tab/>Party B shall not<text:s/></text:span><text:span text:style-name="T115">hold<text:s/></text:span><text:span text:style-name="T116">other full-time jobs, part-time jobs, or<text:s/></text:span><text:span text:style-name="T117">concurrent<text:s/></text:span><text:span text:style-name="T118">teaching</text:span><text:span text:style-name="T119"><text:s/>jobs</text:span><text:span text:style-name="T120">. However, special cases authorized by the department and faculty council</text:span><text:span text:style-name="T121">,</text:span><text:span text:style-name="T122"><text:s/>and subsequently approved by the<text:s/></text:span><text:span text:style-name="T123">University</text:span><text:span text:style-name="T124"><text:s/>dean</text:span><text:span text:style-name="T125">,</text:span><text:span text:style-name="T126"><text:s/>are exempt from this provision.</text:span></text:p>
      <text:p text:style-name="P127"><text:span text:style-name="T128">VII.</text:span><text:span text:style-name="T129"><text:tab/>During the appointment period, the management and application of any research and development results generated by Party B are subject to the<text:s/></text:span><text:span text:style-name="T130">University</text:span><text:span text:style-name="T131">’s Rules Governing the Management and Application of Research Development</text:span><text:span text:style-name="T132">s</text:span><text:span text:style-name="T133"><text:s/>and</text:span><text:span text:style-name="T134"><text:s/>Achievement</text:span><text:span text:style-name="T135">s</text:span><text:span text:style-name="T136">.</text:span></text:p>
      <text:p text:style-name="P137"><text:span text:style-name="T138">VIII.</text:span><text:span text:style-name="T139"><text:tab/>If Party B is a foreign national</text:span><text:span text:style-name="T140">, Party A shall assist<text:s/></text:span><text:span text:style-name="T141">Party B<text:s/></text:span><text:span text:style-name="T142">with</text:span><text:span text:style-name="T143"><text:s/>the</text:span><text:span text:style-name="T144"><text:s/>completion of a</text:span><text:span text:style-name="T145"><text:s/>work permit<text:s/></text:span><text:span text:style-name="T146">prior to the</text:span><text:span text:style-name="T147"><text:s/>visa application.</text:span></text:p>
      <text:p text:style-name="P148"><text:span text:style-name="T149">IX.</text:span><text:span text:style-name="T150"><text:tab/>During the appointment period, any<text:s/></text:span><text:span text:style-name="T151">personal<text:s/></text:span><text:span text:style-name="T152">leave requested by Party B shall be<text:s/></text:span><text:soft-page-break/><text:span text:style-name="T153">processed according to the “National Chengchi University Faculty Leave Rules</text:span><text:span text:style-name="T154">”</text:span><text:span text:style-name="T155">.</text:span></text:p>
      <text:p text:style-name="P156"><text:span text:style-name="T157">X.</text:span><text:span text:style-name="T158"><text:tab/>Unless otherwise provided, Party B shall enjoy related benefits according to Party A’s full-time teacher standards. All necessary funding shall derive from the same funding source<text:s/></text:span><text:span text:style-name="T159">as<text:s/></text:span><text:span text:style-name="T160">the salary.</text:span></text:p>
      <text:p text:style-name="P161"><text:span text:style-name="T162">XI.</text:span><text:span text:style-name="T163"><text:tab/>If Party B is qualified under the "Labor Insurance Act" and "National Health Insurance Act," Party A shall process the insurance procedures and insure Party B pursuant to the acts. Should Party B refuse to be insured under the acts, Party B shall provide a signed written<text:s/></text:span><text:span text:style-name="T164">refusal</text:span><text:span text:style-name="T165"><text:s/>of insurance</text:span><text:span text:style-name="T166"><text:s/></text:span><text:span text:style-name="T167">to Party A.</text:span></text:p>
      <text:p text:style-name="P168"><text:span text:style-name="T169">XII.</text:span><text:span text:style-name="T170"><text:tab/>Party B shall remit<text:s/></text:span><text:span text:style-name="T171">pensions according<text:s/></text:span><text:span text:style-name="T172">to the “</text:span><text:span text:style-name="T173">Provision Measures for<text:s/></text:span><text:span text:style-name="T174">Faculty<text:s/></text:span><text:span text:style-name="T175">Pensions</text:span><text:span text:style-name="T176"><text:s/>for Educational Organizations</text:span><text:span text:style-name="T177">” and apply for reimbursement upon termination.</text:span></text:p>
      <text:p text:style-name="P178"><text:span text:style-name="T179">XIII.</text:span><text:span text:style-name="T180"><text:tab/>Should Party A decide to terminate the contract<text:s/></text:span><text:span text:style-name="T181">prematurely</text:span><text:span text:style-name="T182"><text:s/>due to budget cuts, business redu</text:span><text:span text:style-name="T183">ction, or other major incidents</text:span><text:span text:style-name="T184">,</text:span><text:span text:style-name="T185"><text:s/>Party A shall notify Party B no less than one month prior to such contractual termination. Should Party B decide to terminate the appointment prior to the expiration of the contract, Party B shall submit an application to Party<text:s/></text:span><text:span text:style-name="T186">A</text:span><text:span text:style-name="T187"><text:s/>no less than one month<text:s/></text:span><text:span text:style-name="T188">in advance</text:span><text:span text:style-name="T189"><text:s/>and receive Party A’s consent prior to such termination. Should Party B breach this contract<text:s/></text:span><text:span text:style-name="T190">or</text:span><text:span text:style-name="T191"><text:s/>relevant provisions, Party A has the discretion to notify the Evaluation Committe</text:span><text:span text:style-name="T192">e</text:span><text:span text:style-name="T193"><text:s/>of the breach. Under severe circumstances, Party B may be dismissed and Party B’s former employer schools may be notified of the<text:s/></text:span><text:span text:style-name="T194">pertinent<text:s/></text:span><text:span text:style-name="T195">incident. Under<text:s/></text:span><text:span text:style-name="T196">the<text:s/></text:span><text:span text:style-name="T197">circumstances described above, Party B shall not request<text:s/></text:span><text:span text:style-name="T198">severance pay</text:span><text:span text:style-name="T199"><text:s/>or other fees from the<text:s/></text:span><text:span text:style-name="T200">University</text:span><text:span text:style-name="T201">.</text:span></text:p>
      <text:p text:style-name="P202"><text:span text:style-name="T203">XIV.</text:span><text:span text:style-name="T204"><text:tab/>Any issues not<text:s/></text:span><text:span text:style-name="T205">stipulated<text:s/></text:span><text:span text:style-name="T206">in</text:span><text:span text:style-name="T207"><text:s/></text:span><text:span text:style-name="T208">this contract shall be processed under Party A’s teacher employment regulations.</text:span></text:p>
      <text:p text:style-name="P209"><text:span text:style-name="T210">XV.</text:span><text:span text:style-name="T211"><text:tab/></text:span><text:span text:style-name="T212">If<text:s/></text:span><text:span text:style-name="T213">any lawsuit result</text:span><text:span text:style-name="T214">s</text:span><text:span text:style-name="T215"><text:s/>from matters related to this contract, the Parties<text:s/></text:span><text:span text:style-name="T216">hereby<text:s/></text:span><text:span text:style-name="T217">agree</text:span><text:span text:style-name="T218"><text:s/>that the Taipei District Court shall be deemed the<text:s/></text:span><text:span text:style-name="T219">c</text:span><text:span text:style-name="T220">ourt of competent jurisdiction</text:span><text:span text:style-name="T221">.</text:span></text:p>
      <text:p text:style-name="P222"><text:span text:style-name="T223">XVI.</text:span><text:span text:style-name="T224"><text:tab/></text:span><text:span text:style-name="T225">T</text:span><text:span text:style-name="T226">his<text:s/></text:span><text:span text:style-name="T227">con</text:span><text:span text:style-name="T228">tract<text:s/></text:span><text:span text:style-name="T229">is<text:s/></text:span><text:span text:style-name="T230">made</text:span><text:span text:style-name="T231"><text:s/>in<text:s/></text:span><text:span text:style-name="T232">quadruplicate</text:span><text:span text:style-name="T233"><text:s/>with<text:s/></text:span><text:span text:style-name="T234">Party A, Party B, the<text:s/></text:span><text:span text:style-name="T235">University</text:span><text:span text:style-name="T236">, and the appointing</text:span><text:span text:style-name="T237"><text:s/>unit each hold</text:span><text:span text:style-name="T238">ing</text:span><text:span text:style-name="T239"><text:s/>one cop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w4winMark" style:display-name="tw4winMark" style:family="text">
      <style:text-properties text:display="none" fo:color="#800080" style:text-position="sub 65%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6:47:00Z</meta:creation-date>
    <dc:date>2021-03-26T06:47:00Z</dc:date>
    <meta:template xlink:href="Normal.dotm" xlink:type="simple"/>
    <meta:editing-cycles>2</meta:editing-cycles>
    <meta:editing-duration>PT0S</meta:editing-duration>
    <meta:document-statistic meta:page-count="2" meta:paragraph-count="9" meta:word-count="705" meta:character-count="4721" meta:row-count="33" meta:non-whitespace-character-count="4025"/>
  </office:meta>
</office:document-meta>
</file>