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333333" fo:border-left="thin solid #333333" fo:border-right="thin solid #333333" style:vertical-align="middle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333333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333333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333333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333333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333333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333333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333333" fo:border-left="thin solid #333333" fo:border-right="thin solid #333333" style:vertical-align="middle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333333" fo:border-bottom="thin solid #333333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fo:wrap-option="wrap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333333" fo:border-bottom="thin solid #333333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333333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333333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333333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333333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333333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333333" style:vertical-align="middle" fo:wrap-option="wrap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333333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6366" table:default-cell-style-name="ce5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7">
            <text:p>科技部103年度補助大專校院延攬特殊優秀人才措施－補助經費彙總表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2">
            <text:p>申請機構名稱：國立政治大學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14">
            <text:p>單位<text:span text:style-name="T2">:</text:span>新台幣元</text:p>
          </table:table-cell>
          <table:covered-table-cell table:number-columns-repeated="17"/>
          <table:table-cell table:number-columns-repeated="16366" table:style-name="ce3"/>
        </table:table-row>
        <table:table-row table:style-name="ro4">
          <table:table-cell office:value-type="string" table:number-columns-spanned="12" table:number-rows-spanned="1" table:style-name="ce29">
            <text:p>受延攬人</text:p>
          </table:table-cell>
          <table:covered-table-cell table:number-columns-repeated="11"/>
          <table:table-cell office:value-type="string" table:number-columns-spanned="2" table:number-rows-spanned="1" table:style-name="ce29">
            <text:p>經費來源</text:p>
          </table:table-cell>
          <table:covered-table-cell/>
          <table:table-cell office:value-type="string" table:number-columns-spanned="1" table:number-rows-spanned="3" table:style-name="ce29">
            <text:p>學門專長</text:p>
            <text:p><text:span text:style-name="T4">(</text:span><text:span text:style-name="T5">填寫學門代碼</text:span><text:span text:style-name="T4">)</text:span></text:p>
          </table:table-cell>
          <table:table-cell office:value-type="string" table:number-columns-spanned="1" table:number-rows-spanned="3" table:style-name="ce29">
            <text:p>受延攬人工作內容</text:p>
          </table:table-cell>
          <table:table-cell office:value-type="string" table:number-columns-spanned="1" table:number-rows-spanned="3" table:style-name="ce29">
            <text:p>曾獲獎項</text:p>
            <text:p>及榮譽</text:p>
          </table:table-cell>
          <table:table-cell office:value-type="string" table:number-columns-spanned="1" table:number-rows-spanned="3" table:style-name="ce29">
            <text:p>獲本措施補助</text:p>
            <text:p>第○年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9">
            <text:p>歸屬處別</text:p>
          </table:table-cell>
          <table:table-cell office:value-type="string" table:number-columns-spanned="1" table:number-rows-spanned="2" table:style-name="ce29">
            <text:p>姓名</text:p>
          </table:table-cell>
          <table:table-cell office:value-type="string" table:number-columns-spanned="1" table:number-rows-spanned="2" table:style-name="ce29">
            <text:p>現職單位<text:span text:style-name="T2">/</text:span></text:p>
            <text:p>職稱</text:p>
          </table:table-cell>
          <table:table-cell office:value-type="string" table:number-columns-spanned="1" table:number-rows-spanned="2" table:style-name="ce29">
            <text:p>延攬資格</text:p>
          </table:table-cell>
          <table:table-cell office:value-type="string" table:number-columns-spanned="1" table:number-rows-spanned="2" table:style-name="ce29">
            <text:p>系所名稱</text:p>
          </table:table-cell>
          <table:table-cell office:value-type="string" table:number-columns-spanned="2" table:number-rows-spanned="1" table:style-name="ce29">
            <text:p>納編日期</text:p>
          </table:table-cell>
          <table:covered-table-cell/>
          <table:table-cell office:value-type="string" table:number-columns-spanned="1" table:number-rows-spanned="2" table:style-name="ce29">
            <text:p>年齡</text:p>
            <text:p><text:span text:style-name="T2">(</text:span>歲<text:span text:style-name="T2">)</text:span></text:p>
          </table:table-cell>
          <table:table-cell office:value-type="string" table:number-columns-spanned="1" table:number-rows-spanned="2" table:style-name="ce36">
            <text:p>每月獎勵金額<text:span text:style-name="T7">(A)</text:span></text:p>
          </table:table-cell>
          <table:table-cell office:value-type="string" table:number-columns-spanned="1" table:number-rows-spanned="2" table:style-name="ce36">
            <text:p>獎勵<text:span text:style-name="T7"/></text:p>
            <text:p>月數<text:span text:style-name="T7">(B)</text:span></text:p>
          </table:table-cell>
          <table:table-cell office:value-type="string" table:number-columns-spanned="1" table:number-rows-spanned="2" table:style-name="ce36">
            <text:p>小計<text:span text:style-name="T7">(A*B)</text:span></text:p>
          </table:table-cell>
          <table:table-cell office:value-type="string" table:number-columns-spanned="1" table:number-rows-spanned="2" table:style-name="ce29">
            <text:p>本會核定補助經費額度</text:p>
          </table:table-cell>
          <table:table-cell office:value-type="string" table:number-columns-spanned="1" table:number-rows-spanned="2" table:style-name="ce29">
            <text:p>其他經費來源及金額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年</text:p>
          </table:table-cell>
          <table:table-cell office:value-type="string" table:style-name="ce7">
            <text:p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2" table:style-name="ro6">
          <table:table-cell table:number-columns-repeated="6" table:style-name="ce6"/>
          <table:table-cell table:number-columns-repeated="2" table:style-name="ce7"/>
          <table:table-cell table:number-columns-repeated="10" table:style-name="ce6"/>
          <table:table-cell table:number-columns-repeated="16366"/>
        </table:table-row>
        <table:table-row table:number-rows-repeated="2" table:style-name="ro7">
          <table:table-cell table:number-columns-repeated="18" table:style-name="ce8"/>
          <table:table-cell table:number-columns-repeated="16366"/>
        </table:table-row>
        <table:table-row table:number-rows-repeated="2" table:style-name="ro7">
          <table:table-cell table:number-columns-repeated="17" table:style-name="ce8"/>
          <table:table-cell table:style-name="ce9"/>
          <table:table-cell table:number-columns-repeated="16366"/>
        </table:table-row>
        <table:table-row table:number-rows-repeated="4" table:style-name="ro7">
          <table:table-cell table:number-columns-repeated="18" table:style-name="ce8"/>
          <table:table-cell table:number-columns-repeated="16366"/>
        </table:table-row>
        <table:table-row table:style-name="ro7">
          <table:table-cell office:value-type="string" table:number-columns-spanned="9" table:number-rows-spanned="1" table:style-name="ce38">
            <text:p>合<text:span text:style-name="T2"><text:s text:c="4"/></text:span>計</text:p>
          </table:table-cell>
          <table:covered-table-cell table:number-columns-repeated="8"/>
          <table:table-cell table:number-columns-repeated="2" table:style-name="ce10"/>
          <table:table-cell table:number-columns-repeated="3" table:style-name="ce8"/>
          <table:table-cell table:number-columns-spanned="4" table:number-rows-spanned="1" table:style-name="ce37"/>
          <table:covered-table-cell table:number-columns-repeated="3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34">
            <text:p>一、填表說明</text:p>
            <text:p><text:span text:style-name="T2">1.</text:span>歸屬處別：請填寫受延攬人學門專長歸屬處別<text:span text:style-name="T2">(</text:span>如：自然處、工程處、生物處、人文處、科教處<text:span text:style-name="T2">)</text:span>。<text:span text:style-name="T2"/></text:p>
            <text:p><text:span text:style-name="T2">2.</text:span>現職：請填寫受延攬人受延攬前之工作單位及職稱。</text:p>
            <text:p><text:span text:style-name="T2">3.</text:span>延攬資格<text:span text:style-name="T2">:</text:span>請填寫正式編制職稱<text:span text:style-name="T2">(</text:span>如<text:span text:style-name="T2">:</text:span>教授、副教授、助理教授等<text:span text:style-name="T2">)</text:span>。</text:p>
            <text:p><text:span text:style-name="T2">4.</text:span>納編日期<text:span text:style-name="T2">:</text:span>自申請機構納入正式編制任職起日。</text:p>
            <text:p><text:span text:style-name="T2">5.</text:span>年齡<text:span text:style-name="T2">:</text:span>計算至申請機構納入正式編制任職起日止。</text:p>
            <text:p><text:span text:style-name="T2">6.</text:span>學門專長<text:span text:style-name="T2">:</text:span>請依所附「學門專長分類表」填寫學門代碼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26">
            <text:p>二、申請機構應於補助期間結束後<text:span text:style-name="T2">2</text:span>個月內檢據下列各件向本會辦理經費結報，如有結餘款並應繳回；補助款項之支出原始憑證，應依支出憑證處理要點規定辦理：</text:p>
            <text:p><text:span text:style-name="T2">1.</text:span>收支報告總表一式二份。</text:p>
            <text:p><text:span text:style-name="T2">2.</text:span>獎勵經費印領清冊一式二份。</text:p>
            <text:p><text:span text:style-name="T2">3.</text:span>補助經費彙總表。</text:p>
            <text:p><text:span text:style-name="T2">4.</text:span>受延攬人已納入申請機構編制內按月支給待遇專任教學、研究人員之相關證明文件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repeated="17" table:style-name="ce4"/>
          <table:table-cell office:value-type="string" table:style-name="ce11">
            <text:p>共<text:span text:style-name="T2"><text:s text:c="2"/></text:span>頁<text:span text:style-name="T2"><text:s text:c="2"/></text:span>第<text:span text:style-name="T2"><text:s text:c="2"/></text:span>頁</text:p>
          </table:table-cell>
          <table:table-cell table:number-columns-repeated="16366"/>
        </table:table-row>
        <table:table-row table:number-rows-repeated="1048555" table:style-name="ro1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7in" fo:margin-bottom="0.393700787401575in" fo:margin-left="0.196850393700787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2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ywei_魏念怡</meta:initial-creator>
    <dc:creator>User</dc:creator>
    <meta:creation-date>2010-08-02T06:31:59Z</meta:creation-date>
    <dc:date>2021-03-26T06:52:24Z</dc:date>
    <meta:print-date>2012-12-11T06:12:24Z</meta:print-date>
  </office:meta>
</office:document-meta>
</file>