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2777in" fo:margin-left="0.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清單段落" style:family="paragraph">
      <style:paragraph-properties fo:text-align="end" fo:line-height="0.2777in" fo:margin-left="0.5in">
        <style:tab-stops/>
      </style:paragraph-properties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1.1937in"/>
    </style:style>
    <style:style style:name="TableColumn12" style:family="table-column">
      <style:table-column-properties style:column-width="3.9416in"/>
    </style:style>
    <style:style style:name="TableColumn13" style:family="table-column">
      <style:table-column-properties style:column-width="1.7555in"/>
    </style:style>
    <style:style style:name="Table10" style:family="table">
      <style:table-properties style:width="6.8909in" fo:margin-left="-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/>
    </style:style>
    <style:style style:name="P28" style:parent-style-name="內文" style:family="paragraph">
      <style:text-properties style:font-name="標楷體" style:font-name-asian="標楷體" style:font-name-complex="Times New Roman"/>
    </style:style>
    <style:style style:name="P29" style:parent-style-name="內文" style:family="paragraph">
      <style:text-properties style:font-name="標楷體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/>
    </style:style>
    <style:style style:name="P37" style:parent-style-name="內文" style:family="paragraph">
      <style:text-properties style:font-name="標楷體" style:font-name-asian="標楷體" style:font-name-complex="Times New Roman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P46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47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48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49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50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51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P54" style:parent-style-name="內文" style:family="paragraph">
      <style:text-properties style:font-name="標楷體" style:font-name-asian="標楷體" style:font-name-complex="Times New Roman"/>
    </style:style>
    <style:style style:name="P55" style:parent-style-name="內文" style:family="paragraph">
      <style:text-properties style:font-name="標楷體" style:font-name-asian="標楷體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1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70" style:parent-style-name="清單段落" style:list-style-name="LFO11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/>
    </style:style>
    <style:style style:name="P83" style:parent-style-name="內文" style:family="paragraph">
      <style:text-properties style:font-name="標楷體" style:font-name-asian="標楷體" style:font-name-complex="Times New Roman"/>
    </style:style>
    <style:style style:name="P84" style:parent-style-name="內文" style:family="paragraph">
      <style:text-properties style:font-name="標楷體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90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P94" style:parent-style-name="內文" style:family="paragraph">
      <style:text-properties style:font-name="標楷體" style:font-name-asian="標楷體" style:font-name-complex="Times New Roma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P104" style:parent-style-name="內文" style:family="paragraph">
      <style:text-properties style:font-name="標楷體" style:font-name-asian="標楷體" style:font-name-complex="Times New Roman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09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10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11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12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/>
    </style:style>
    <style:style style:name="P113" style:parent-style-name="清單段落" style:list-style-name="LFO8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/>
    </style:style>
    <style:style style:name="P116" style:parent-style-name="內文" style:family="paragraph">
      <style:text-properties style:font-name="標楷體" style:font-name-asian="標楷體" style:font-name-complex="Times New Roma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TableRow118" style:family="table-row">
      <style:table-row-properties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0.884in"/>
    </style:style>
    <style:style style:name="P125" style:parent-style-name="內文" style:family="paragraph"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TableRow130" style:family="table-row">
      <style:table-row-properties style:min-row-height="0.68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 fo:color="#000000"/>
    </style:style>
    <style:style style:name="P138" style:parent-style-name="內文" style:family="paragraph">
      <style:text-properties style:font-name="標楷體" style:font-name-asian="標楷體" style:font-name-complex="Times New Roman" fo:color="#000000"/>
    </style:style>
    <style:style style:name="P139" style:parent-style-name="內文" style:family="paragraph">
      <style:text-properties style:font-name="標楷體" style:font-name-asian="標楷體" style:font-name-complex="Times New Roman" fo:color="#000000"/>
    </style:style>
    <style:style style:name="TableRow140" style:family="table-row">
      <style:table-row-properties style:min-row-height="0.6875in"/>
    </style:style>
    <style:style style:name="P141" style:parent-style-name="內文" style:family="paragraph"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9" style:family="paragraph">
      <style:paragraph-properties fo:text-align="justify" fo:margin-left="0.2479in">
        <style:tab-stops/>
      </style:paragraph-properties>
      <style:text-properties style:font-name="標楷體" style:font-name-asian="標楷體" style:font-name-complex="Times New Roman" fo:color="#000000"/>
    </style:style>
    <style:style style:name="P144" style:parent-style-name="清單段落" style:list-style-name="LFO9" style:family="paragraph">
      <style:paragraph-properties fo:text-align="justify" fo:margin-left="0.2479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fo:color="#000000"/>
    </style:style>
    <style:style style:name="P147" style:parent-style-name="內文" style:family="paragraph">
      <style:text-properties style:font-name="標楷體" style:font-name-asian="標楷體" style:font-name-complex="Times New Roman" fo:color="#000000"/>
    </style:style>
    <style:style style:name="P148" style:parent-style-name="內文" style:family="paragraph">
      <style:text-properties style:font-name="標楷體" style:font-name-asian="標楷體" style:font-name-complex="Times New Roman" fo:color="#000000"/>
    </style:style>
    <style:style style:name="TableRow149" style:family="table-row">
      <style:table-row-properties style:min-row-height="0.6875in"/>
    </style:style>
    <style:style style:name="P150" style:parent-style-name="內文" style:family="paragraph"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53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Times New Roman"/>
    </style:style>
    <style:style style:name="P159" style:parent-style-name="內文" style:family="paragraph">
      <style:text-properties style:font-name="標楷體" style:font-name-asian="標楷體" style:font-name-complex="Times New Roman"/>
    </style:style>
    <style:style style:name="P160" style:parent-style-name="內文" style:family="paragraph">
      <style:text-properties style:font-name="標楷體" style:font-name-asian="標楷體" style:font-name-complex="Times New Roman"/>
    </style:style>
    <style:style style:name="P161" style:parent-style-name="內文" style:family="paragraph">
      <style:text-properties style:font-name="標楷體" style:font-name-asian="標楷體" style:font-name-complex="Times New Roman"/>
    </style:style>
    <style:style style:name="T162" style:parent-style-name="超連結" style:family="text">
      <style:text-properties style:font-name="Arial" style:font-name-complex="Arial" style:use-window-font-color="true" fo:background-color="#FFFFFF"/>
    </style:style>
    <style:style style:name="P163" style:parent-style-name="內文" style:family="paragraph">
      <style:text-properties style:font-name="標楷體" style:font-name-asian="標楷體" style:font-name-complex="Times New Roman"/>
    </style:style>
    <style:style style:name="P164" style:parent-style-name="內文" style:family="paragraph">
      <style:text-properties style:font-name="標楷體" style:font-name-asian="標楷體" style:font-name-complex="Times New Roman"/>
    </style:style>
    <style:style style:name="P165" style:parent-style-name="內文" style:family="paragraph">
      <style:text-properties style:font-name="標楷體" style:font-name-asian="標楷體" style:font-name-complex="Times New Roman"/>
    </style:style>
    <style:style style:name="P166" style:parent-style-name="內文" style:family="paragraph">
      <style:text-properties style:font-name="標楷體" style:font-name-asian="標楷體" style:font-name-complex="Times New Roman"/>
    </style:style>
    <style:style style:name="P167" style:parent-style-name="內文" style:family="paragraph">
      <style:text-properties style:font-name="標楷體" style:font-name-asian="標楷體" style:font-name-complex="Times New Roman"/>
    </style:style>
    <style:style style:name="TableRow168" style:family="table-row">
      <style:table-row-properties style:min-row-height="0.5625in"/>
    </style:style>
    <style:style style:name="P169" style:parent-style-name="內文" style:family="paragraph"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Times New Roman" fo:color="#000000"/>
    </style:style>
    <style:style style:name="P174" style:parent-style-name="內文" style:family="paragraph">
      <style:text-properties style:font-name="標楷體" style:font-name-asian="標楷體" style:font-name-complex="Times New Roman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Times New Roman"/>
    </style:style>
    <style:style style:name="P182" style:parent-style-name="內文" style:family="paragraph">
      <style:text-properties style:font-name="標楷體" style:font-name-asian="標楷體" style:font-name-complex="Times New Roman"/>
    </style:style>
    <style:style style:name="P183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<text:s text:c="9"/></text:span><text:span text:style-name="T5">本校教職員</text:span><text:span text:style-name="T6">工</text:span><text:span text:style-name="T7">退休福利及照護事項</text:span><text:span text:style-name="T8">一覽表</text:span></text:p>
      <text:p text:style-name="P9"><text:s text:c="41"/><text:s text:c="29"/>112年4月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目</text:p>
            </table:table-cell>
            <table:table-cell table:style-name="TableCell17">
              <text:p text:style-name="P18">內容</text:p>
            </table:table-cell>
            <table:table-cell table:style-name="TableCell19">
              <text:p text:style-name="P20">單位及承辦人員</text:p>
            </table:table-cell>
          </table:table-row>
        </table:table-header-rows>
        <table:table-row table:style-name="TableRow21">
          <table:table-cell table:style-name="TableCell22">
            <text:p text:style-name="P23">退休證（校園智慧卡）</text:p>
          </table:table-cell>
          <table:table-cell table:style-name="TableCell24">
            <text:p text:style-name="P25">為因應校園e化，各大樓門禁管制，並為辦理各項卡證之需，製發本校退休證，俾利身分之證明。</text:p>
          </table:table-cell>
          <table:table-cell table:style-name="TableCell26">
            <text:p text:style-name="P27">人事室</text:p>
            <text:p text:style-name="P28">第三組趙樹堂</text:p>
            <text:p text:style-name="P29">分機63511</text:p>
          </table:table-cell>
        </table:table-row>
        <table:table-row table:style-name="TableRow30">
          <table:table-cell table:style-name="TableCell31">
            <text:p text:style-name="P32">退休(百貨公司禮券)</text:p>
          </table:table-cell>
          <table:table-cell table:style-name="TableCell33">
            <text:p text:style-name="P34">依據退休人員照護事項辦理，退休當年度之退休人員歡送會時，由校長致贈。</text:p>
          </table:table-cell>
          <table:table-cell table:style-name="TableCell35">
            <text:p text:style-name="P36">人事室</text:p>
            <text:p text:style-name="P37">第三組趙樹堂</text:p>
            <text:p text:style-name="P38">分機63511</text:p>
          </table:table-cell>
        </table:table-row>
        <table:table-row table:style-name="TableRow39">
          <table:table-cell table:style-name="TableCell40">
            <text:p text:style-name="P41">年節慰問金</text:p>
          </table:table-cell>
          <table:table-cell table:style-name="TableCell42">
            <text:p text:style-name="P43"><text:span text:style-name="T44">依規定年終及三節慰問金發放原則</text:span><text:span text:style-name="T45">，發放對象如下，並於過年前核發完竣。</text:span></text:p>
            <text:list text:style-name="LFO5" text:continue-numbering="true">
              <text:list-item>
                <text:p text:style-name="P46">以退休公教人員支(兼)領月退休金在2萬5千元以下者，且兼領月退休金者係以原全額退休金為計算基準。</text:p>
              </text:list-item>
              <text:list-item>
                <text:p text:style-name="P47">因公成殘之退休公教人員。</text:p>
              </text:list-item>
              <text:list-item>
                <text:p text:style-name="P48">退休時未具工作能力者。</text:p>
              </text:list-item>
              <text:list-item>
                <text:p text:style-name="P49">依公務人員遺族照護辦法規定發放之在職亡故教職員遺族。</text:p>
              </text:list-item>
              <text:list-item>
                <text:p text:style-name="P50">退職工友(含技工駕駛)符合退休時年滿60歲或年滿55歲工作25年以上者。</text:p>
              </text:list-item>
              <text:list-item>
                <text:p text:style-name="P51">因107及111年度調薪超過月退休金2萬5千元專案列冊發給。</text:p>
              </text:list-item>
            </text:list>
          </table:table-cell>
          <table:table-cell table:style-name="TableCell52">
            <text:p text:style-name="P53">人事室</text:p>
            <text:p text:style-name="P54">第三組趙樹堂</text:p>
            <text:p text:style-name="P55">分機63511</text:p>
          </table:table-cell>
        </table:table-row>
        <table:table-row table:style-name="TableRow56">
          <table:table-cell table:style-name="TableCell57">
            <text:p text:style-name="P58">總統三節（春節、端午節、中秋節）慰問金</text:p>
          </table:table-cell>
          <table:table-cell table:style-name="TableCell59">
            <text:p text:style-name="P60">依教育部來函辦理退休教師生活困苦或罹患重病亟需濟助者，由各單位提報，經人事室彙整簽報，參加教育部辦理之領受總統三節（春節、端午節、中秋節）慰問金遴選。</text:p>
          </table:table-cell>
          <table:table-cell table:style-name="TableCell61">
            <text:p text:style-name="P62">人事室</text:p>
            <text:p text:style-name="P63">第三組趙樹堂</text:p>
            <text:p text:style-name="P64">分機63511</text:p>
          </table:table-cell>
        </table:table-row>
        <table:table-row table:style-name="TableRow65">
          <table:table-cell table:style-name="TableCell66">
            <text:p text:style-name="P67">參加退休人員聯誼會</text:p>
          </table:table-cell>
          <table:table-cell table:style-name="TableCell68">
            <text:list text:style-name="LFO11" text:continue-numbering="true">
              <text:list-item>
                <text:p text:style-name="P69">本校每年補助退休人員聯誼會會務運作5萬元。</text:p>
              </text:list-item>
              <text:list-item>
                <text:p text:style-name="P70">退休人員得自行入會，繳交會費500元後，每年得參與該會會員大會，現場致贈300元合作社提貨券。</text:p>
              </text:list-item>
            </text:list>
          </table:table-cell>
          <table:table-cell table:style-name="TableCell71">
            <text:p text:style-name="P72">人事室</text:p>
            <text:p text:style-name="P73">第三組趙樹堂</text:p>
            <text:p text:style-name="P74">分機63511</text:p>
            <text:p text:style-name="P75">聯誼會分機63905</text:p>
          </table:table-cell>
        </table:table-row>
        <table:table-row table:style-name="TableRow76">
          <table:table-cell table:style-name="TableCell77">
            <text:p text:style-name="P78">住院慰問</text:p>
          </table:table-cell>
          <table:table-cell table:style-name="TableCell79">
            <text:p text:style-name="P80">依本校教職員工住院慰問實施要點，因病住院三天以上，填具「住院慰問簽報單」，每人每年1次為限，每次1,500元額度內。</text:p>
          </table:table-cell>
          <table:table-cell table:style-name="TableCell81">
            <text:p text:style-name="P82">人事室</text:p>
            <text:p text:style-name="P83">第三組曾虹蘭</text:p>
            <text:p text:style-name="P84">分機63509</text:p>
          </table:table-cell>
        </table:table-row>
        <table:table-row table:style-name="TableRow85">
          <table:table-cell table:style-name="TableCell86">
            <text:p text:style-name="P87">參加校內活動</text:p>
          </table:table-cell>
          <table:table-cell table:style-name="TableCell88">
            <text:list text:style-name="LFO6" text:continue-numbering="true">
              <text:list-item>
                <text:p text:style-name="P89">依據中央機關學校員工文康活動實施要點，機關得視活動性質邀請退休員工參加。</text:p>
              </text:list-item>
              <text:list-item>
                <text:p text:style-name="P90">本校舉辦校慶、校慶運動會、登山活動、春節團拜、社團活動、戶外休閒活動及其他各項慶典活動均得邀請退休人員參加。</text:p>
              </text:list-item>
            </text:list>
            <text:p text:style-name="P91"/>
          </table:table-cell>
          <table:table-cell table:style-name="TableCell92">
            <text:p text:style-name="P93">人事室</text:p>
            <text:p text:style-name="P94">第二組凌正緯</text:p>
            <text:p text:style-name="P95">分機63318</text:p>
          </table:table-cell>
        </table:table-row>
        <table:table-row table:style-name="TableRow96">
          <table:table-cell table:style-name="TableCell97" table:number-rows-spanned="4">
            <text:p text:style-name="P98">使用本校相關設施</text:p>
          </table:table-cell>
          <table:table-cell table:style-name="TableCell99">
            <text:p text:style-name="P100">依體育室各項售票事宜，游泳館、網球證及健身票證辦理比照在職教職員工。</text:p>
          </table:table-cell>
          <table:table-cell table:style-name="TableCell101">
            <text:p text:style-name="P102">體育室</text:p>
            <text:p text:style-name="P103">活動組陳彥豪</text:p>
            <text:p text:style-name="P104">分機62964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list text:style-name="LFO7" text:continue-numbering="true">
              <text:list-item>
                <text:p text:style-name="P108">圖書館入館：憑本校「退休證」刷卡入館。</text:p>
              </text:list-item>
              <text:list-item>
                <text:p text:style-name="P109">圖書借還：持本校退休證至總圖開通借書權限，可借書20冊、借期30天、最長借期90天、預約冊數為10冊。</text:p>
              </text:list-item>
              <text:list-item>
                <text:p text:style-name="P110">退休人員如有研究需求，需與現職人員相當之借書冊數，可向圖書館提出申請另案辦理。</text:p>
              </text:list-item>
              <text:list-item>
                <text:p text:style-name="P111">資料庫：</text:p>
              </text:list-item>
            </text:list>
            <text:list text:style-name="LFO8" text:continue-numbering="true">
              <text:list-item>
                <text:p text:style-name="P112">退休人員進入校園在學校的IP範圍內可使用。</text:p>
              </text:list-item>
              <text:list-item>
                <text:p text:style-name="P113">退休後再任兼任老師者，於聘期期間則比照在職專任教師使用。</text:p>
              </text:list-item>
            </text:list>
          </table:table-cell>
          <table:table-cell table:style-name="TableCell114">
            <text:p text:style-name="P115">圖書館</text:p>
            <text:p text:style-name="P116">典閱組</text:p>
            <text:p text:style-name="P117">分機6322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依本校汽車停車辦法規定，可申請校本部或達賢圖書館擇一辦理年度停車證。（如兩處皆有停車需求，另依相關規定付費申請）</text:p>
          </table:table-cell>
          <table:table-cell table:style-name="TableCell122">
            <text:p text:style-name="P123">總務處駐警隊<text:line-break/>分機67129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退休人員憑退休證得免費搭乘校園公車。</text:p>
          </table:table-cell>
          <table:table-cell table:style-name="TableCell128">
            <text:p text:style-name="P129">總務處事務組<text:line-break/>童立杰<text:line-break/>分機62108</text:p>
          </table:table-cell>
        </table:table-row>
        <table:table-row table:style-name="TableRow130">
          <table:table-cell table:style-name="TableCell131" table:number-rows-spanned="4">
            <text:p text:style-name="P132">資訊系統</text:p>
          </table:table-cell>
          <table:table-cell table:style-name="TableCell133">
            <text:p text:style-name="P134">本校電子郵件永久使用。</text:p>
            <text:p text:style-name="P135">iNCCU自退休日起保留使用三個月。</text:p>
          </table:table-cell>
          <table:table-cell table:style-name="TableCell136">
            <text:p text:style-name="P137">電算中心</text:p>
            <text:p text:style-name="P138">吳守豪</text:p>
            <text:p text:style-name="P139">分機67157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9" text:continue-numbering="true">
              <text:list-item>
                <text:p text:style-name="P143">退休教師系所網頁個人資料以不公開為原則，教師個人經履歷系統所有資料欄位，包含人事資料、教學資料、論著資料、研究資料等等均留存在校務資料庫中。</text:p>
              </text:list-item>
              <text:list-item>
                <text:p text:style-name="P144">教師退休前可於「校務資訊系統/教師資訊系統/經歷榮譽/教師經履歷紀錄」功能項下，點按「教師個人資料匯出」，即可將個人資料匯出留存；如教師轉任為兼任教師，請教師填寫「系統開發與維護單」，並提供舊員編、新員編、姓名、Email，電算中心客製化執行教師的論著目錄資料移轉。</text:p>
              </text:list-item>
            </text:list>
          </table:table-cell>
          <table:table-cell table:style-name="TableCell145">
            <text:p text:style-name="P146">電算中心</text:p>
            <text:p text:style-name="P147">楊琇媛</text:p>
            <text:p text:style-name="P148">分機62592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Moodle數位教學平台-</text:p>
            <text:list text:style-name="LFO10" text:continue-numbering="true">
              <text:list-item>
                <text:p text:style-name="P153">所有課程資料皆儲存於Moodle資料庫中保存。若需使用舊帳號之資料，請來信申請「Moodle平台」舊帳號的密碼變更，變更後即可使用舊帳號資料。</text:p>
              </text:list-item>
              <text:list-item>
                <text:p text:style-name="P154">申請變更密碼後，請從政大Moodle平台首頁點選「非政大師生登入」的按鈕登入。</text:p>
              </text:list-item>
              <text:list-item>
                <text:p text:style-name="P155">退休回校兼課的老師請先申請新的iNCCU帳號，以利開通新的Moodle帳號，舊帳號與新帳號為各自獨立的帳號。</text:p>
              </text:list-item>
              <text:list-item>
                <text:p text:style-name="P156">若有Moodle操作的問題請洽教發中心諮詢分機 ，若有系統方面的問題請洽電算中心承辦人。</text:p>
              </text:list-item>
            </text:list>
          </table:table-cell>
          <table:table-cell table:style-name="TableCell157">
            <text:p text:style-name="P158">諮詢服務：</text:p>
            <text:p text:style-name="P159">教發中心</text:p>
            <text:p text:style-name="P160">諮詢分機 62175</text:p>
            <text:p text:style-name="P161">諮詢信箱</text:p>
            <text:p text:style-name="內文"><text:a xlink:href="mailto:moodle@nccu.edu.tw" office:target-frame-name="_blank" xlink:show="new"><text:span text:style-name="T162">moodle@nccu.edu.tw</text:span></text:a></text:p>
            <text:p text:style-name="P163"/>
            <text:soft-page-break/>
            <text:p text:style-name="P164">系統服務：</text:p>
            <text:p text:style-name="P165">電算中心</text:p>
            <text:p text:style-name="P166">傅彥儒 <text:s/></text:p>
            <text:p text:style-name="P167">分機 67415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WM5數位學習平台-所有課程資料於服務存續期間不會刪除，兼任教師帳號登入平台亦能進入退休前所開課程空間，請與承辦人員聯繫依需求進行權限移轉。</text:p>
          </table:table-cell>
          <table:table-cell table:style-name="TableCell172">
            <text:p text:style-name="P173">電算中心</text:p>
            <text:p text:style-name="P174">廖玟俐 分機63378<text:line-break/>adl@nccu.edu.tw</text:p>
          </table:table-cell>
        </table:table-row>
        <table:table-row table:style-name="TableRow175">
          <table:table-cell table:style-name="TableCell176">
            <text:p text:style-name="P177">醫療門診補助</text:p>
          </table:table-cell>
          <table:table-cell table:style-name="TableCell178">
            <text:p text:style-name="P179">依據本校教職員工生至臺北市聯合醫院附設政大門診就醫補助辦法，本校每次補助退休人員掛號費50元整。</text:p>
          </table:table-cell>
          <table:table-cell table:style-name="TableCell180">
            <text:p text:style-name="P181">學務處身健中心</text:p>
            <text:p text:style-name="P182">洪梅玲</text:p>
            <text:p text:style-name="P183">分機7742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09T07:45:00Z</meta:creation-date>
    <dc:date>2024-05-09T07:45:00Z</dc:date>
    <meta:print-date>2023-04-07T02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8" meta:row-count="14" meta:non-whitespace-character-count="1789"/>
  </office:meta>
</office:document-meta>
</file>