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IDFont+F3" svg:font-family="CIDFont+F3" style:font-family-generic="system" svg:panose-1="0 0 0 0 0 0 0 0 0 0"/>
    <style:font-face style:name="CIDFont+F6" svg:font-family="CIDFont+F6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CIDFont+F6" style:letter-kerning="false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CIDFont+F6" style:letter-kerning="false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CIDFont+F3" style:letter-kerning="false"/>
    </style:style>
    <style:style style:name="T25" style:parent-style-name="預設段落字型" style:family="text">
      <style:text-properties style:font-name="標楷體" style:font-name-asian="標楷體" style:font-name-complex="CIDFont+F3" style:letter-kerning="false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0.625in"/>
    </style:style>
    <style:style style:name="TableColumn29" style:family="table-column">
      <style:table-column-properties style:column-width="0.875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75in"/>
    </style:style>
    <style:style style:name="TableColumn33" style:family="table-column">
      <style:table-column-properties style:column-width="0.125in"/>
    </style:style>
    <style:style style:name="TableColumn34" style:family="table-column">
      <style:table-column-properties style:column-width="0.8437in"/>
    </style:style>
    <style:style style:name="TableColumn35" style:family="table-column">
      <style:table-column-properties style:column-width="0.1562in"/>
    </style:style>
    <style:style style:name="TableColumn36" style:family="table-column">
      <style:table-column-properties style:column-width="0.75in"/>
    </style:style>
    <style:style style:name="TableColumn37" style:family="table-column">
      <style:table-column-properties style:column-width="0.0625in"/>
    </style:style>
    <style:style style:name="TableColumn38" style:family="table-column">
      <style:table-column-properties style:column-width="1.9375in"/>
    </style:style>
    <style:style style:name="Table27" style:family="table">
      <style:table-properties style:width="6.875in" fo:margin-left="-0.05in" table:align="left"/>
    </style:style>
    <style:style style:name="TableRow39" style:family="table-row">
      <style:table-row-properties style:min-row-height="0.671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1.4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666in" fo:margin-left="0.175in" fo:text-indent="-0.17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666in" fo:margin-left="0.2916in" fo:text-indent="-0.1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1666in" fo:margin-left="0.2916in" fo:text-indent="-0.1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1.5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fo:letter-spacing="-0.0069in"/>
    </style:style>
    <style:style style:name="T7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-0.0069in"/>
    </style:style>
    <style:style style:name="TableRow79" style:family="table-row">
      <style:table-row-properties style:min-row-height="1.771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1.766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1.76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line-height="0.1944in" fo:margin-left="0.175in" fo:text-indent="0.1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46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3.735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letter-spacing="-0.0069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069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069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weight-complex="bold" fo:letter-spacing="-0.0069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letter-spacing="-0.0069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標楷體" style:font-name-asian="標楷體" style:font-weight-complex="bold" fo:letter-spacing="-0.006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896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end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break="normal" fo:text-align="en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875in" svg:y="0.64861in" svg:width="0.375in" svg:height="7.88542in" draw:z-index="251658240" draw:id="id0" draw:style-name="a0" draw:name="Rectangle 45" text:anchor-type="paragraph"><svg:title/><svg:desc/><text:p text:style-name="P3">聯絡人：</text:p><text:p text:style-name="P4"/><text:p text:style-name="P5"/><text:p text:style-name="P6"/><text:p text:style-name="P7"/><text:p text:style-name="P8">聯絡電話：</text:p><text:p text:style-name="P9"/><text:p text:style-name="P10"/><text:p text:style-name="P11"/><text:p text:style-name="P12"/><text:p text:style-name="P13"/><text:p text:style-name="P14"/><text:p text:style-name="P15">寄</text:p><text:p text:style-name="P16">件</text:p><text:p text:style-name="P17">日</text:p><text:p text:style-name="P18">期</text:p><text:p text:style-name="P19">：</text:p><text:p text:style-name="P20"/><text:p text:style-name="P21">年</text:p><text:p text:style-name="P22"/><text:p text:style-name="P23">月</text:p><text:p text:style-name="P24"/><text:p text:style-name="內文"><text:span text:style-name="T25">日</text:span></text:p><draw:enhanced-geometry draw:type="non-primitive" svg:viewBox="0 0 21600 21600" draw:enhanced-path="M 0 0 L 21600 0 21600 21600 0 21600 Z N"/></draw:custom-shape></text:span><text:span text:style-name="T26">國立政治大學研究人員資格審查意見表（專門著作格式）【附件二】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送審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送審等級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送審人</text:p>
            <text:p text:style-name="P50">姓 <text:s/>名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11">
            <text:p text:style-name="P55">1.本校為頂尖大學，請依頂尖大學各級研究人員之標準，審慎給予評分。</text:p>
            <text:p text:style-name="P56">2.依您個人的評估，申請人之表現與同領域同等級研究人員比較，佔前10%者，請評定為A級；佔前11-20%者，請評定為B級；佔前21-25%者，請評定為C級；低於25%者，請評定為D級。</text:p>
            <text:p text:style-name="P57">3.本校研究人員資格審查，一次送5位外審委員評分，通過標準如下：</text:p>
            <text:p text:style-name="P58">(1)送審研究員等級：總評等級需達4位評定C級以上且其中3位評定B級以上。</text:p>
            <text:p text:style-name="P59">(2)送審副研究人員等級以下：總評等級需達4位評定C級以上且其中2位評定B級以上。</text:p>
            <text:p text:style-name="P60"><text:span text:style-name="T61">(3)外審人數超過5位時，得提會審議之標準不得低於前述送5位審查之計算標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審查項目及標準</text:p>
          </table:table-cell>
          <table:covered-table-cell/>
          <table:covered-table-cell/>
          <table:covered-table-cell/>
          <table:table-cell table:style-name="TableCell65">
            <text:p text:style-name="P66">評分</text:p>
          </table:table-cell>
          <table:table-cell table:style-name="TableCell67" table:number-columns-spanned="6">
            <text:p text:style-name="P68">評述(請敘明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送審人代表著作之品質、原創性及貢獻度。(30%)<text:s/></text:p>
          </table:table-cell>
          <table:covered-table-cell/>
          <table:covered-table-cell/>
          <table:covered-table-cell/>
          <table:table-cell table:style-name="TableCell72">
            <text:p text:style-name="P73">(本項滿分 30)</text:p>
          </table:table-cell>
          <table:table-cell table:style-name="TableCell74" table:number-columns-spanned="6">
            <text:p text:style-name="P75"><text:span text:style-name="T76">請就送審人</text:span><text:span text:style-name="T77">代表著作之品質、原創性及貢獻度</text:span><text:span text:style-name="T78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送審人研究成果品質與同領域同等級教師比較，其專業表現。(30%)<text:s/></text:p>
          </table:table-cell>
          <table:covered-table-cell/>
          <table:covered-table-cell/>
          <table:covered-table-cell/>
          <table:table-cell table:style-name="TableCell82">
            <text:p text:style-name="P83">(本項滿分 30)</text:p>
          </table:table-cell>
          <table:table-cell table:style-name="TableCell84" table:number-columns-spanned="6">
            <text:p text:style-name="P85"><text:span text:style-name="T86">請就送審人</text:span><text:span text:style-name="T87">研究成果品質</text:span><text:span text:style-name="T88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送審人研究成果數量與同領域同等級教師比較，其專業表現。(30%)</text:p>
          </table:table-cell>
          <table:covered-table-cell/>
          <table:covered-table-cell/>
          <table:covered-table-cell/>
          <table:table-cell table:style-name="TableCell92">
            <text:p text:style-name="P93">(本項滿分 30)</text:p>
          </table:table-cell>
          <table:table-cell table:style-name="TableCell94" table:number-columns-spanned="6">
            <text:p text:style-name="P95"><text:span text:style-name="T96">請就送審人</text:span><text:span text:style-name="T97">研究成果數量</text:span><text:span text:style-name="T98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送審人在其專業領域中之其他學術表現及未來發展潛力。(10 %)</text:p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(本項滿分 10)</text:p>
          </table:table-cell>
          <table:table-cell table:style-name="TableCell105" table:number-columns-spanned="6">
            <text:p text:style-name="P106"><text:span text:style-name="T107">請就送審人</text:span><text:span text:style-name="T108">未來發展潛力及相關學術表現</text:span><text:span text:style-name="T109">表示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審查意見總評(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4">
            <text:p text:style-name="P116">總評等級：請將上列四項評分加總後，勾選適當等級。</text:p>
            <text:p text:style-name="P117">□ A級：90分以上(前10%)</text:p>
            <text:p text:style-name="P118">□ B 級：80-89分(前11-20%)</text:p>
            <text:p text:style-name="P119">□ C級：75-79分(前21-25%)</text:p>
            <text:p text:style-name="P120"><text:span text:style-name="T121">□</text:span><text:span text:style-name="T122"><text:s/></text:span><text:span text:style-name="T123">D級：74分以下(低於前25%)</text:span></text:p>
          </table:table-cell>
          <table:covered-table-cell/>
          <table:covered-table-cell/>
          <table:covered-table-cell/>
          <table:table-cell table:style-name="TableCell124">
            <text:p text:style-name="P125">請將上列四項評分加總</text:p>
            <text:p text:style-name="P126"><text:span text:style-name="T127">(總分 100)</text:span></text:p>
          </table:table-cell>
          <table:table-cell table:style-name="TableCell128" table:number-columns-spanned="6">
            <text:p text:style-name="P129"><text:span text:style-name="T130">【審查意見總評至少三佰字始得採用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審查人簽名：</text:span>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審查日期：</text:span></text:p>
          </table:table-cell>
          <table:covered-table-cell/>
          <table:covered-table-cell/>
          <table:table-cell table:style-name="TableCell140">
            <text:p text:style-name="P141"><text:span text:style-name="T142">年 <text:s text:c="4"/>月 <text:s text:c="4"/>日</text:span></text:p>
          </table:table-cell>
        </table:table-row>
      </table:table>
      <text:p text:style-name="內文"><text:span text:style-name="T143"><text:s/></text:span><text:span text:style-name="T144"><text:s text:c="19"/></text:span><text:span text:style-name="T145"><text:s text:c="4"/></text:span><text:span text:style-name="T146"><text:s text:c="5"/></text:span></text:p>
      <text:p text:style-name="P147"><text:span text:style-name="T148"><draw:custom-shape svg:x="-0.125in" svg:y="0.01736in" svg:width="7.125in" svg:height="0.55764in" draw:z-index="251657216" draw:id="id1" draw:style-name="a1" draw:name="Rectangle 27" text:anchor-type="paragraph"><svg:title/><svg:desc/><text:p text:style-name="內文"><text:span text:style-name="T149">※</text:span><text:span text:style-name="T150">請於 <text:s/>年 <text:s/>月 <text:s/>日前密封寄</text:span><text:span text:style-name="T151">達</text:span><text:span text:style-name="T152">116台北市指南路二段64號國立政治大學○○</text:span><text:span text:style-name="T153">研究中心</text:span><text:span text:style-name="T154">○○○親啟</text:span></text:p><draw:enhanced-geometry draw:type="non-primitive" svg:viewBox="0 0 21600 21600" draw:enhanced-path="M 0 0 L 21600 0 21600 21600 0 21600 Z N"/></draw:custom-shape></text:span><text:span text:style-name="T15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IDFont+F3" svg:font-family="CIDFont+F3" style:font-family-generic="system" svg:panose-1="0 0 0 0 0 0 0 0 0 0"/>
    <style:font-face style:name="CIDFont+F6" svg:font-family="CIDFont+F6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教師資格審查意見表（稿）（格式）</dc:title>
    <dc:description/>
    <dc:subject/>
    <meta:initial-creator>user</meta:initial-creator>
    <dc:creator>admin</dc:creator>
    <meta:creation-date>2024-05-24T06:28:00Z</meta:creation-date>
    <dc:date>2024-05-24T06:28:00Z</dc:date>
    <meta:print-date>2011-12-23T03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7" meta:row-count="6" meta:non-whitespace-character-count="722"/>
  </office:meta>
</office:document-meta>
</file>