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1208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5833in" fo:margin-left="-0.1055in" table:align="left"/>
    </style:style>
    <style:style style:name="TableRow12" style:family="table-row">
      <style:table-row-properties style:min-row-height="0.7416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left="-0.0152in" fo:margin-right="-0.1583in" fo:text-indent="-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margin-top="0.1166in" fo:line-height="0.2777in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Row25" style:family="table-row">
      <style:table-row-properties style:min-row-height="0.509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5in" fo:margin-left="-0.018in" fo:text-indent="0.0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line-height="0.25in" fo:margin-left="-0.018in" fo:text-indent="0.0194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617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>
        <style:tab-stops>
          <style:tab-stop style:type="left" style:position="0.981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5in" fo:margin-left="-0.01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line-height="0.25in" fo:margin-left="-0.018in" fo:margin-right="-0.0083in" fo:text-indent="0.019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min-row-height="0.57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left="-0.018in" fo:margin-right="-0.0083in" fo:text-indent="0.0194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25in" fo:margin-left="-0.018in" fo:margin-right="-0.0083in" fo:text-indent="0.0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585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18in" fo:text-indent="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margin-left="-0.018in" fo:text-inden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margin-left="-0.018in" fo:text-indent="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9694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left="0.259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222in" fo:margin-left="0.1805in" fo:margin-right="-0.075in" fo:text-indent="-0.1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79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259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1.86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068in" fo:line-height="0.3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6" style:family="table-column">
      <style:table-column-properties style:column-width="0.3722in" style:use-optimal-column-width="false"/>
    </style:style>
    <style:style style:name="TableColumn127" style:family="table-column">
      <style:table-column-properties style:column-width="0.2625in" style:use-optimal-column-width="false"/>
    </style:style>
    <style:style style:name="TableColumn128" style:family="table-column">
      <style:table-column-properties style:column-width="0.3236in" style:use-optimal-column-width="false"/>
    </style:style>
    <style:style style:name="TableColumn129" style:family="table-column">
      <style:table-column-properties style:column-width="0.2958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0.2951in" style:use-optimal-column-width="false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2958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2958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2958in" style:use-optimal-column-width="false"/>
    </style:style>
    <style:style style:name="Table125" style:family="table">
      <style:table-properties style:width="6.3729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0.1944in" fo:margin-right="-0.075in"/>
      <style:text-properties style:font-name="標楷體" style:font-name-asian="標楷體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 fo:line-height="0.1944in" fo:margin-left="-0.0083in" fo:margin-right="-0.0736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line-height="0.1944in" fo:margin-left="-0.0083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line-height="0.1944in" fo:margin-left="-0.0486in" fo:margin-right="-0.0715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line-height="0.1944in" fo:margin-right="-0.0965in"/>
      <style:text-properties style:font-name="標楷體" style:font-name-asian="標楷體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1944in" fo:margin-left="-0.075in" fo:margin-right="-0.0819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1944in" fo:margin-right="-0.0666in"/>
      <style:text-properties style:font-name="標楷體" style:font-name-asian="標楷體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line-height="0.1944in" fo:margin-left="-0.075in" fo:margin-right="-0.0534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1944in" fo:margin-right="-0.0381in"/>
      <style:text-properties style:font-name="標楷體" style:font-name-asian="標楷體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1944in" fo:margin-left="-0.075in" fo:margin-right="-0.0736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line-height="0.1944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P189" style:parent-style-name="內文" style:family="paragraph">
      <style:paragraph-properties style:vertical-align="auto" fo:line-height="0.1944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1944in" fo:margin-left="-0.075in" fo:margin-right="-0.09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0.1944in" fo:margin-right="-0.0784in"/>
      <style:text-properties style:font-name="標楷體" style:font-name-asian="標楷體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auto" fo:line-height="0.1944in" fo:margin-left="-0.0736in" fo:margin-right="-0.0631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line-height="0.1944in" fo:margin-right="-0.05in"/>
      <style:text-properties style:font-name="標楷體" style:font-name-asian="標楷體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line-height="0.1944in" fo:margin-left="-0.0736in" fo:margin-right="-0.0347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line-height="0.1944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P202" style:parent-style-name="內文" style:family="paragraph">
      <style:paragraph-properties style:vertical-align="auto" fo:line-height="0.1944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auto" fo:line-height="0.1944in" fo:margin-left="-0.0736in" fo:margin-right="-0.0951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 fo:line-height="0.1944in" fo:margin-left="-0.0736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auto" fo:line-height="0.1666in" fo:margin-right="-0.0701in"/>
      <style:text-properties style:font-name="標楷體" style:font-name-asian="標楷體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 fo:line-height="0.1944in" fo:margin-right="-0.075in"/>
      <style:text-properties style:font-name="標楷體" style:font-name-asian="標楷體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line-height="0.2083in" fo:margin-left="-0.0083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2083in" fo:margin-right="-0.0715in"/>
      <style:text-properties style:font-name="標楷體" style:font-name-asian="標楷體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2083in" fo:margin-right="-0.0965in"/>
      <style:text-properties style:font-name="標楷體" style:font-name-asian="標楷體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auto" fo:line-height="0.2083in" fo:margin-right="-0.0819in"/>
      <style:text-properties style:font-name="標楷體" style:font-name-asian="標楷體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line-height="0.2083in" fo:margin-right="-0.0666in"/>
      <style:text-properties style:font-name="標楷體" style:font-name-asian="標楷體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2083in" fo:margin-right="-0.0534in"/>
      <style:text-properties style:font-name="標楷體" style:font-name-asian="標楷體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2083in" fo:margin-right="-0.0381in"/>
      <style:text-properties style:font-name="標楷體" style:font-name-asian="標楷體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auto" fo:line-height="0.2083in" fo:margin-right="-0.0736in"/>
      <style:text-properties style:font-name="標楷體" style:font-name-asian="標楷體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2083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auto" fo:line-height="0.2083in" fo:margin-right="-0.093in"/>
      <style:text-properties style:font-name="標楷體" style:font-name-asian="標楷體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line-height="0.2083in" fo:margin-right="-0.0784in"/>
      <style:text-properties style:font-name="標楷體" style:font-name-asian="標楷體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2083in" fo:margin-right="-0.0631in"/>
      <style:text-properties style:font-name="標楷體" style:font-name-asian="標楷體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0.2083in" fo:margin-right="-0.05in"/>
      <style:text-properties style:font-name="標楷體" style:font-name-asian="標楷體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0.2083in" fo:margin-right="-0.0347in"/>
      <style:text-properties style:font-name="標楷體" style:font-name-asian="標楷體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2083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2083in" fo:margin-right="-0.0951in"/>
      <style:text-properties style:font-name="標楷體" style:font-name-asian="標楷體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0.2083in" fo:margin-right="-0.0763in"/>
      <style:text-properties style:font-name="標楷體" style:font-name-asian="標楷體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1944in" fo:margin-right="-0.075in"/>
      <style:text-properties style:font-name="標楷體" style:font-name-asian="標楷體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 fo:line-height="0.2083in" fo:margin-left="-0.0083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2083in" fo:margin-right="-0.0715in"/>
      <style:text-properties style:font-name="標楷體" style:font-name-asian="標楷體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2083in" fo:margin-right="-0.0965in"/>
      <style:text-properties style:font-name="標楷體" style:font-name-asian="標楷體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line-height="0.2083in" fo:margin-right="-0.0819in"/>
      <style:text-properties style:font-name="標楷體" style:font-name-asian="標楷體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fo:line-height="0.2083in" fo:margin-right="-0.0666in"/>
      <style:text-properties style:font-name="標楷體" style:font-name-asian="標楷體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line-height="0.2083in" fo:margin-right="-0.0534in"/>
      <style:text-properties style:font-name="標楷體" style:font-name-asian="標楷體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auto" fo:line-height="0.2083in" fo:margin-right="-0.0381in"/>
      <style:text-properties style:font-name="標楷體" style:font-name-asian="標楷體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line-height="0.2083in" fo:margin-right="-0.0736in"/>
      <style:text-properties style:font-name="標楷體" style:font-name-asian="標楷體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2083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line-height="0.2083in" fo:margin-right="-0.093in"/>
      <style:text-properties style:font-name="標楷體" style:font-name-asian="標楷體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line-height="0.2083in" fo:margin-right="-0.0784in"/>
      <style:text-properties style:font-name="標楷體" style:font-name-asian="標楷體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2083in" fo:margin-right="-0.0631in"/>
      <style:text-properties style:font-name="標楷體" style:font-name-asian="標楷體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 fo:line-height="0.2083in" fo:margin-right="-0.05in"/>
      <style:text-properties style:font-name="標楷體" style:font-name-asian="標楷體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line-height="0.2083in" fo:margin-right="-0.0347in"/>
      <style:text-properties style:font-name="標楷體" style:font-name-asian="標楷體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2083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auto" fo:line-height="0.2083in" fo:margin-right="-0.0951in"/>
      <style:text-properties style:font-name="標楷體" style:font-name-asian="標楷體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line-height="0.2083in" fo:margin-right="-0.0763in"/>
      <style:text-properties style:font-name="標楷體" style:font-name-asian="標楷體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P299" style:parent-style-name="內文" style:family="paragraph">
      <style:paragraph-properties fo:text-align="justify" fo:margin-bottom="0.068in" fo:line-height="0.319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FF"/>
    </style:style>
    <style:style style:name="TableRow302" style:family="table-row">
      <style:table-row-properties style:min-row-height="0.7645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Row311" style:family="table-row">
      <style:table-row-properties style:min-row-height="0.277in" style:use-optimal-row-height="false" fo:keep-together="always"/>
    </style:style>
    <style:style style:name="TableCell31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1819in" style:use-optimal-row-height="false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2.4458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left="0.1736in" fo:text-indent="-0.1722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0.1736in" fo:text-indent="-0.1722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222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fo:line-height="0.2222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line-height="0.2222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fo:line-height="0.2222in" fo:margin-left="-0.0194in" fo:text-indent="0.0194in">
        <style:tab-stops/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7798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375in" fo:line-height="0.2083in" fo:margin-left="-0.018in" fo:text-indent="0.0166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清單段落" style:list-style-name="LFO1" style:family="paragraph">
      <style:paragraph-properties fo:text-align="justify" fo:line-height="0.2222in" fo:margin-left="0.3333in">
        <style:tab-stops>
          <style:tab-stop style:type="left" style:position="0.0395in"/>
        </style:tab-stops>
      </style:paragraph-properties>
      <style:text-properties style:font-name-asian="標楷體" fo:font-weight="bold" style:font-weight-asian="bold" fo:color="#FF0000"/>
    </style:style>
    <style:style style:name="P347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style:font-name-asian="標楷體" style:font-weight-complex="bold"/>
    </style:style>
    <style:style style:name="P348" style:parent-style-name="清單段落" style:list-style-name="LFO1" style:family="paragraph">
      <style:paragraph-properties fo:text-align="justify" fo:line-height="0.2222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P350" style:parent-style-name="內文" style:family="paragraph">
      <style:text-properties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國立政治大學進用約用人員員額申請書</text:span><text:span text:style-name="T17">註</text:span><text:span text:style-name="T18">一</text:span><text:span text:style-name="T19"><text:s text:c="58"/></text:span></text:p>
            <text:p text:style-name="P20"><text:span text:style-name="T21"><text:s text:c="2"/></text:span><text:span text:style-name="T22">單位名稱： <text:s text:c="14"/>年 <text:s text:c="2"/>月 <text:s text:c="2"/>日簽 <text:s text:c="10"/>承辦人： <text:s text:c="9"/></text:span><text:span text:style-name="T23">校內分機</text:span><text:span text:style-name="T24">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約用類別</text:p>
          </table:table-cell>
          <table:covered-table-cell/>
          <table:table-cell table:style-name="TableCell28" table:number-columns-spanned="2">
            <text:p text:style-name="P29">□不定期約用人力</text:p>
            <text:p text:style-name="P30">□定期約用人力(無職等)</text:p>
            <text:p text:style-name="P31">□專案約用人力(有職等)</text:p>
          </table:table-cell>
          <table:covered-table-cell/>
          <table:table-cell table:style-name="TableCell32" table:number-columns-spanned="2">
            <text:p text:style-name="P33"><text:span text:style-name="T34">職稱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工作評價職等</text:p>
          </table:table-cell>
          <table:covered-table-cell/>
          <table:table-cell table:style-name="TableCell39">
            <text:p text:style-name="P40"><text:span text:style-name="T41"><text:s/></text:span></text:p>
          </table:table-cell>
        </table:table-row>
        <table:table-row table:style-name="TableRow42">
          <table:table-cell table:style-name="TableCell43" table:number-columns-spanned="2">
            <text:p text:style-name="P44">缺額來源</text:p>
          </table:table-cell>
          <table:covered-table-cell/>
          <table:table-cell table:style-name="TableCell45" table:number-columns-spanned="4">
            <text:p text:style-name="P46"><text:span text:style-name="T47">□</text:span><text:span text:style-name="T48">遞補</text:span><text:span text:style-name="T49"><text:s text:c="5"/></text:span><text:span text:style-name="T50">　　</text:span><text:span text:style-name="T51"><text:s text:c="5"/></text:span><text:span text:style-name="T52">　</text:span><text:span text:style-name="T53"><text:s text:c="3"/></text:span><text:span text:style-name="T54">（請敘明何人遺缺，並請檢附該遺缺之相關證明文件影本）</text:span></text:p>
          </table:table-cell>
          <table:covered-table-cell/>
          <table:covered-table-cell/>
          <table:covered-table-cell/>
          <table:table-cell table:style-name="TableCell55">
            <text:p text:style-name="P56">擬用期間</text:p>
          </table:table-cell>
          <table:table-cell table:style-name="TableCell57" table:number-columns-spanned="3">
            <text:p text:style-name="P58"><text:span text:style-name="T59">自</text:span><text:span text:style-name="T60"><text:s text:c="6"/></text:span><text:span text:style-name="T61">年</text:span><text:span text:style-name="T62"><text:s text:c="5"/></text:span><text:span text:style-name="T63">月</text:span><text:span text:style-name="T64"><text:s text:c="5"/></text:span><text:span text:style-name="T65">日起</text:span><text:span text:style-name="T66">(至 <text:s text:c="2"/>年 <text:s/>月 <text:s/>日止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工作內容</text:p>
          </table:table-cell>
          <table:covered-table-cell/>
          <table:table-cell table:style-name="TableCell70" table:number-columns-spanned="8">
            <text:p text:style-name="P71"><text:span text:style-name="T72">職缺工作內容，</text:span><text:span text:style-name="T73">請檢附工作說明書及徵才公告</text:span><text:span text:style-name="T74">(請依擬建議進用方式檢附)</text:span><text:span text:style-name="T75">；</text:span></text:p>
            <text:p text:style-name="P76"><text:span text:style-name="T77">所需資格條件請依據本校約用人員各職等應具備資格條件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建議</text:p>
            <text:p text:style-name="P81"><text:span text:style-name="T82">進用方式</text:span></text:p>
          </table:table-cell>
          <table:covered-table-cell/>
          <table:table-cell table:style-name="TableCell83" table:number-columns-spanned="8">
            <text:p text:style-name="P84">□內補 <text:s text:c="3"/>□外補 <text:s text:c="3"/>□內、外補同時公告(校內人士遞件，併同甄選)</text:p>
            <text:p text:style-name="P85">□先內補，未果將逕外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敘薪標準</text:p>
          </table:table-cell>
          <table:covered-table-cell/>
          <table:table-cell table:style-name="TableCell89" table:number-columns-spanned="8">
            <text:p text:style-name="P90"><text:span text:style-name="T91">□約用人員依本校約用人員管理辦法辦理，新進人員以職務評價職等薪資之最下限起敘為原則：</text:span><text:span text:style-name="T92"><text:s text:c="9"/></text:span><text:span text:style-name="T93">元</text:span></text:p>
            <text:p text:style-name="P94"><text:span text:style-name="T95">□依照工作評價小組審議之稀缺職位薪資敘薪</text:span><text:span text:style-name="T96">(需檢附工作評價小組會議決議公文)</text:span><text:span text:style-name="T97">：</text:span><text:span text:style-name="T98">以____職等下限________元提敘_____%為公告薪資(</text:span><text:span text:style-name="T99"><text:s text:c="9"/></text:span><text:span text:style-name="T100">元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經費來源</text:p>
          </table:table-cell>
          <table:covered-table-cell/>
          <table:table-cell table:style-name="TableCell105" table:number-columns-spanned="8">
            <text:p text:style-name="P106">□部門預算<text:s/><text:s/><text:s/>□補助款<text:s text:c="3"/>□捐贈款<text:s text:c="3"/>□推廣教育 <text:s text:c="2"/>□在職專班<text:s/></text:p>
            <text:p text:style-name="P107"><text:span text:style-name="T108">□</text:span><text:span text:style-name="T109">場地管理 <text:s text:c="2"/></text:span><text:span text:style-name="T110">□其他</text:span><text:span text:style-name="T111">（請敘明）</text:span><text:span text:style-name="T1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一級單位</text:p>
            <text:p text:style-name="P116">現有行政人力</text:p>
            <text:p text:style-name="P117"><text:span text:style-name="T118">(※非資源整合學院之系所，請填寫系所行政人力情形即可)</text:span></text:p>
          </table:table-cell>
          <table:covered-table-cell/>
          <table:table-cell table:style-name="TableCell119" table:number-columns-spanned="8">
            <text:p text:style-name="P120"><text:span text:style-name="T121">總計</text:span><text:span text:style-name="T122">_____</text:span><text:span text:style-name="T123">人</text:span><text:span text:style-name="T124">(包含申請中或已申請核准但尚未補實員額)</text:span>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職等</text:p>
                </table:table-cell>
                <table:table-cell table:style-name="TableCell150" table:number-columns-spanned="2">
                  <text:p text:style-name="P151">01</text:p>
                </table:table-cell>
                <table:covered-table-cell/>
                <table:table-cell table:style-name="TableCell152" table:number-columns-spanned="2">
                  <text:p text:style-name="P153">02</text:p>
                </table:table-cell>
                <table:covered-table-cell/>
                <table:table-cell table:style-name="TableCell154" table:number-columns-spanned="2">
                  <text:p text:style-name="P155">03</text:p>
                </table:table-cell>
                <table:covered-table-cell/>
                <table:table-cell table:style-name="TableCell156" table:number-columns-spanned="2">
                  <text:p text:style-name="P157">04</text:p>
                </table:table-cell>
                <table:covered-table-cell/>
                <table:table-cell table:style-name="TableCell158" table:number-columns-spanned="2">
                  <text:p text:style-name="P159">05</text:p>
                </table:table-cell>
                <table:covered-table-cell/>
                <table:table-cell table:style-name="TableCell160" table:number-columns-spanned="2">
                  <text:p text:style-name="P161">06</text:p>
                </table:table-cell>
                <table:covered-table-cell/>
                <table:table-cell table:style-name="TableCell162" table:number-columns-spanned="2">
                  <text:p text:style-name="P163">07</text:p>
                </table:table-cell>
                <table:covered-table-cell/>
                <table:table-cell table:style-name="TableCell164" table:number-columns-spanned="2">
                  <text:p text:style-name="P165">08</text:p>
                </table:table-cell>
                <table:covered-table-cell/>
                <table:table-cell table:style-name="TableCell166" table:number-columns-spanned="4">
                  <text:p text:style-name="P167">未評價</text:p>
                </table:table-cell>
                <table:covered-table-cell/>
                <table:covered-table-cell/>
                <table:covered-table-cell/>
              </table:table-row>
              <table:table-row table:style-name="TableRow168">
                <table:table-cell table:style-name="TableCell169">
                  <text:p text:style-name="P170">人員類別</text:p>
                </table:table-cell>
                <table:table-cell table:style-name="TableCell171">
                  <text:p text:style-name="P172">約用</text:p>
                </table:table-cell>
                <table:table-cell table:style-name="TableCell173">
                  <text:p text:style-name="P174">公務人力</text:p>
                </table:table-cell>
                <table:table-cell table:style-name="TableCell175">
                  <text:p text:style-name="P176">約用</text:p>
                </table:table-cell>
                <table:table-cell table:style-name="TableCell177">
                  <text:p text:style-name="P178">公務人力</text:p>
                </table:table-cell>
                <table:table-cell table:style-name="TableCell179">
                  <text:p text:style-name="P180">約用</text:p>
                </table:table-cell>
                <table:table-cell table:style-name="TableCell181">
                  <text:p text:style-name="P182">公務人力</text:p>
                </table:table-cell>
                <table:table-cell table:style-name="TableCell183">
                  <text:p text:style-name="P184">約用</text:p>
                </table:table-cell>
                <table:table-cell table:style-name="TableCell185">
                  <text:p text:style-name="P186">公務人力</text:p>
                </table:table-cell>
                <table:table-cell table:style-name="TableCell187">
                  <text:p text:style-name="P188">約</text:p>
                  <text:p text:style-name="P189">用</text:p>
                </table:table-cell>
                <table:table-cell table:style-name="TableCell190">
                  <text:p text:style-name="P191">公務人力</text:p>
                </table:table-cell>
                <table:table-cell table:style-name="TableCell192">
                  <text:p text:style-name="P193">約用</text:p>
                </table:table-cell>
                <table:table-cell table:style-name="TableCell194">
                  <text:p text:style-name="P195">公務人力</text:p>
                </table:table-cell>
                <table:table-cell table:style-name="TableCell196">
                  <text:p text:style-name="P197">約用</text:p>
                </table:table-cell>
                <table:table-cell table:style-name="TableCell198">
                  <text:p text:style-name="P199">公務人力</text:p>
                </table:table-cell>
                <table:table-cell table:style-name="TableCell200">
                  <text:p text:style-name="P201">約</text:p>
                  <text:p text:style-name="P202">用</text:p>
                </table:table-cell>
                <table:table-cell table:style-name="TableCell203">
                  <text:p text:style-name="P204">公務人力</text:p>
                </table:table-cell>
                <table:table-cell table:style-name="TableCell205">
                  <text:p text:style-name="P206">約用</text:p>
                </table:table-cell>
                <table:table-cell table:style-name="TableCell207">
                  <text:p text:style-name="P208">公務人力</text:p>
                </table:table-cell>
                <table:table-cell table:style-name="TableCell209">
                  <text:p text:style-name="P210">計畫專任人力</text:p>
                </table:table-cell>
                <table:table-cell table:style-name="TableCell211">
                  <text:p text:style-name="P212">其他</text:p>
                </table:table-cell>
              </table:table-row>
              <table:table-row table:style-name="TableRow213">
                <table:table-cell table:style-name="TableCell214">
                  <text:p text:style-name="P215">小計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合計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</table:table>
            <text:p text:style-name="P299"><text:span text:style-name="T300"><text:s text:c="19"/></text:span><text:span text:style-name="T301">上表經人事室(承辦人)確認無誤(核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身心障礙人員進用情形</text:p>
          </table:table-cell>
          <table:covered-table-cell/>
          <table:table-cell table:style-name="TableCell305" table:number-columns-spanned="8">
            <text:p text:style-name="P306">□是（+ <text:s text:c="7"/>），□否（- <text:s text:c="7"/>）</text:p>
            <text:p text:style-name="P307"><text:span text:style-name="T308">※各單位進用身心障礙人員數，請至人事室網頁/專區服務/進用身心障礙人員專區查詢</text:span><text:span text:style-name="T309">最新月份</text:span><text:span text:style-name="T310">，未足額進用身心障礙人員之單位，應優先進用身心障礙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 table:number-rows-spanned="2">
            <text:p text:style-name="P313">承辦單位</text:p>
          </table:table-cell>
          <table:covered-table-cell/>
          <table:covered-table-cell/>
          <table:table-cell table:style-name="TableCell314" table:number-columns-spanned="5">
            <text:p text:style-name="P315">會辦單位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 table:number-rows-spanned="2">
            <text:p text:style-name="P317">決行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2">
            <text:p text:style-name="P321">人事室</text:p>
          </table:table-cell>
          <table:covered-table-cell/>
          <table:table-cell table:style-name="TableCell322" table:number-columns-spanned="3">
            <text:p text:style-name="P323">主計室</text:p>
          </table:table-cell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□符合規定，奉核後，請依規定辦理後續事宜。</text:p>
            <text:p text:style-name="P330"><text:span text:style-name="T331">□</text:span><text:span text:style-name="T332">其他：</text:span></text:p>
          </table:table-cell>
          <table:covered-table-cell/>
          <table:table-cell table:style-name="TableCell333" table:number-columns-spanned="3">
            <text:p text:style-name="P334">為利薪資統一造冊，請敘明本案之經費代碼：_________________</text:p>
            <text:p text:style-name="P335">計畫代碼：___________________</text:p>
            <text:p text:style-name="P336">會計科目：___________________</text:p>
            <text:p text:style-name="P337"><text:span text:style-name="T338">經費用途：</text:span><text:span text:style-name="T339">___________________</text:span>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ext:soft-page-break/>
        <table:table-row table:style-name="TableRow342">
          <table:table-cell table:style-name="TableCell343">
            <text:p text:style-name="P344">備註</text:p>
          </table:table-cell>
          <table:table-cell table:style-name="TableCell345" table:number-columns-spanned="9">
            <text:list text:style-name="LFO1" text:continue-numbering="true">
              <text:list-item>
                <text:p text:style-name="P346">本表僅適用約用人力工作評價五職等以上，以原職缺原職等遞補時使用。</text:p>
              </text:list-item>
              <text:list-item>
                <text:p text:style-name="P347">在單位的總員額、總職等不變下，工作評價4職等以下之人員退離，仍以原出缺職務職等遞補約用人員，出缺單位得無須辦理員額申請作業，僅須檢附原職缺離職證明書、工作說明書及內外補徵才公告逕送人事室審閱後，即可進行公告、甄選事宜。</text:p>
              </text:list-item>
              <text:list-item>
                <text:p text:style-name="P348"><text:span text:style-name="T349">本表奉核後，請依本校約用人員管理辦法第二章進用及升遷規定，辦理擬用人員相關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6888in" fo:margin-right="0.3937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484in"/>
      </style:footer-style>
    </style:page-layout>
    <style:style style:name="P15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5">114.7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約用人員員額申請書</dc:title>
    <dc:subject/>
    <meta:initial-creator>pc</meta:initial-creator>
    <dc:creator>user</dc:creator>
    <meta:creation-date>2025-08-06T03:20:00Z</meta:creation-date>
    <dc:date>2025-08-06T03:20:00Z</dc:date>
    <meta:print-date>2025-04-14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