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1.6215in" style:use-optimal-column-width="false"/>
    </style:style>
    <style:style style:name="TableColumn6" style:family="table-column">
      <style:table-column-properties style:column-width="0.6062in" style:use-optimal-column-width="false"/>
    </style:style>
    <style:style style:name="TableColumn7" style:family="table-column">
      <style:table-column-properties style:column-width="0.1812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0.2027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1083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5833in" fo:margin-left="-0.8972in" table:align="left"/>
    </style:style>
    <style:style style:name="TableRow20" style:family="table-row">
      <style:table-row-properties style:min-row-height="0.468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/>
      <style:text-properties style:font-name="標楷體" style:font-name-asian="標楷體" fo:text-transform="uppercase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25" style:parent-style-name="預設段落字型" style:family="text">
      <style:text-properties style:font-name="標楷體" style:font-name-asian="標楷體" fo:text-transform="uppercase"/>
    </style:style>
    <style:style style:name="T2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7" style:parent-style-name="預設段落字型" style:family="text">
      <style:text-properties style:font-name="標楷體" style:font-name-asian="標楷體" fo:text-transform="uppercase"/>
    </style:style>
    <style:style style:name="T28" style:parent-style-name="預設段落字型" style:family="text">
      <style:text-properties style:font-name="標楷體" style:font-name-asian="標楷體" fo:text-transform="uppercase"/>
    </style:style>
    <style:style style:name="T29" style:parent-style-name="預設段落字型" style:family="text">
      <style:text-properties style:font-name="標楷體" style:font-name-asian="標楷體" fo:text-transform="uppercase" style:text-scale="66%"/>
    </style:style>
    <style:style style:name="T30" style:parent-style-name="預設段落字型" style:family="text">
      <style:text-properties style:font-name="標楷體" style:font-name-asian="標楷體" fo:text-transform="uppercase" style:text-scale="66%"/>
    </style:style>
    <style:style style:name="T31" style:parent-style-name="預設段落字型" style:family="text">
      <style:text-properties style:font-name="標楷體" style:font-name-asian="標楷體" fo:font-weight="bold" style:font-weight-asian="bold" fo:text-transform="uppercase" fo:font-size="18pt" style:font-size-asian="18pt"/>
    </style:style>
    <style:style style:name="P32" style:parent-style-name="內文" style:family="paragraph">
      <style:paragraph-properties fo:text-align="end"/>
      <style:text-properties style:font-name="標楷體" style:font-name-asian="標楷體" fo:text-transform="uppercase"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951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833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388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02" style:family="table-row">
      <style:table-row-properties style:min-row-height="0.6916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84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40" style:family="table-row">
      <style:table-row-properties style:min-row-height="0.2847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84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847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84in" style:use-optimal-row-height="false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847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84in"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847in"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84in" style:use-optimal-row-height="false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47in" style:use-optimal-row-height="false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84in"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847in" style:use-optimal-row-height="false" fo:keep-together="always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84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847in" style:use-optimal-row-height="false"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2916in" style:use-optimal-row-height="false" fo:keep-together="always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5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5534in" style:use-optimal-row-height="false" fo:keep-together="always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8527in" style:use-optimal-row-height="false" fo:keep-together="always"/>
    </style:style>
    <style:style style:name="TableCell3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widows="2" fo:orphans="2"/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  <text:p text:style-name="P23"><text:span text:style-name="T24">國立政治大學</text:span><text:span text:style-name="T25"><text:s text:c="5"/></text:span><text:span text:style-name="T26">研究中心</text:span><text:span text:style-name="T27"><text:s text:c="4"/></text:span><text:span text:style-name="T28"><text:s text:c="4"/></text:span><text:span text:style-name="T29">研究組</text:span><text:span text:style-name="T30">研究所</text:span><text:span text:style-name="T31">研究人員升等提名表</text:span></text:p>
            <text:p text:style-name="P32"><text:s text:c="25"/>　　　<text:s text:c="2"/>年 <text:s/>月 <text:s/>日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擬予升等</text:p>
            <text:p text:style-name="內文"><text:span text:style-name="T36">研究人員</text:span><text:span text:style-name="T37">姓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任職</text:p>
            <text:p text:style-name="P42">研究所(組)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現任</text:p>
            <text:p text:style-name="P47"><text:span text:style-name="T48">職稱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就任現職</text:p>
            <text:p text:style-name="P54">年<text:s text:c="4"/>資</text:p>
          </table:table-cell>
          <table:covered-table-cell/>
          <table:table-cell table:style-name="TableCell55" table:number-columns-spanned="16">
            <text:p text:style-name="P56">自<text:s text:c="2"/>年<text:s text:c="2"/>月至<text:s text:c="2"/>年<text:s text:c="2"/>月合<text:s/>計<text:s text:c="2"/>年<text:s text:c="2"/>月（得計算至申請升等時同學期終了）</text:p>
            <text:p text:style-name="P57">（※在他校或其他學術研究機構任職年資：<text:s text:c="2"/>年<text:s text:c="3"/>月；借調年資：<text:s text:c="2"/>年<text:s text:c="3"/>月；</text:p>
            <text:p text:style-name="P58">　　於國內外進修、講學或研究而未實際在校服務之年資：<text:s text:c="2"/>年<text:s text:c="3"/>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專長</text:p>
            <text:p text:style-name="P63"/>
          </table:table-cell>
          <table:covered-table-cell/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擬予升等</text:p>
            <text:p text:style-name="P69">等<text:s text:c="4"/>級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擬予升等</text:p>
            <text:p text:style-name="P74">開始日期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升等代表著作</text:p>
          </table:table-cell>
          <table:table-cell table:style-name="TableCell80" table:number-columns-spanned="5">
            <text:p text:style-name="P81"><text:span text:style-name="T82">代表著作名稱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所用</text:p>
            <text:p text:style-name="P85"><text:span text:style-name="T86">語文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字數</text:span></text:p>
          </table:table-cell>
          <table:covered-table-cell/>
          <table:table-cell table:style-name="TableCell90" table:number-columns-spanned="3">
            <text:p text:style-name="P91">出版處所</text:p>
            <text:p text:style-name="P92"><text:span text:style-name="T93">或期刊名稱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出版年月</text:span></text:p>
          </table:table-cell>
          <table:covered-table-cell/>
          <table:covered-table-cell/>
          <table:table-cell table:style-name="TableCell97">
            <text:p text:style-name="P98">是否合著</text:p>
            <text:p text:style-name="P99">合著人數</text:p>
            <text:p text:style-name="P100"><text:span text:style-name="T101">第幾作者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14">
            <text:p text:style-name="P118"><text:span text:style-name="T119">最近七年內且為前一等級後發表之參考著作</text:span></text:p>
          </table:table-cell>
          <table:table-cell table:style-name="TableCell120" table:number-columns-spanned="5">
            <text:p text:style-name="P121"><text:span text:style-name="T122">著作名稱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字數</text:p>
          </table:table-cell>
          <table:covered-table-cell/>
          <table:covered-table-cell/>
          <table:table-cell table:style-name="TableCell125" table:number-columns-spanned="2">
            <text:p text:style-name="P126">所用</text:p>
            <text:p text:style-name="P127"><text:span text:style-name="T128">語文</text:span></text:p>
          </table:table-cell>
          <table:covered-table-cell/>
          <table:table-cell table:style-name="TableCell129" table:number-columns-spanned="3">
            <text:p text:style-name="P130">出版處所</text:p>
            <text:p text:style-name="P131">或期刊名稱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出版年月</text:span></text:p>
          </table:table-cell>
          <table:covered-table-cell/>
          <table:covered-table-cell/>
          <table:table-cell table:style-name="TableCell135">
            <text:p text:style-name="P136">是否合著</text:p>
            <text:p text:style-name="P137">合著人數</text:p>
            <text:p text:style-name="P138"><text:span text:style-name="T139">第幾作者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 table:number-rows-spanned="2">
            <text:p text:style-name="P324"><text:span text:style-name="T325">所（組）主管簽註意見</text:span></text:p>
          </table:table-cell>
          <table:covered-table-cell/>
          <table:covered-table-cell/>
          <table:table-cell table:style-name="TableCell326" table:number-rows-spanned="2">
            <text:p text:style-name="P327"/>
          </table:table-cell>
          <table:table-cell table:style-name="TableCell328" table:number-columns-spanned="8" table:number-rows-spanned="2">
            <text:p text:style-name="P329"><text:s text:c="2"/>年 <text:s/>月 <text:s/>日所（組）評審會審查通過</text:p>
            <text:p text:style-name="P330"><text:span text:style-name="T331">（研究80﹪： <text:s/>；服務20﹪: <text:s text:c="2"/>；合計： <text:s text:c="5"/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校教評會</text:p>
            <text:p text:style-name="P334">召集人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校長</text:p>
            <text:p text:style-name="P337">核示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 table:number-rows-spanned="3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>中心主任</text:p>
            <text:p text:style-name="P349"><text:span text:style-name="T350">簽註意見</text:span></text:p>
          </table:table-cell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columns-spanned="3">
            <text:p text:style-name="P357">人事室</text:p>
            <text:p text:style-name="P358">簽註意見</text:p>
          </table:table-cell>
          <table:covered-table-cell/>
          <table:covered-table-cell/>
          <table:table-cell table:style-name="TableCell359" table:number-columns-spanned="9"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394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學院     學系 教師升等提名表   年  月  日</dc:title>
    <dc:subject/>
    <meta:initial-creator>user</meta:initial-creator>
    <dc:creator>User</dc:creator>
    <meta:creation-date>2021-03-26T06:06:00Z</meta:creation-date>
    <dc:date>2021-03-26T06:06:00Z</dc:date>
    <meta:print-date>2012-10-16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