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1.482cm" style:rel-column-width="5111*"/>
    </style:style>
    <style:style style:name="表格1.B" style:family="table-column">
      <style:table-column-properties style:column-width="1.251cm" style:rel-column-width="4312*"/>
    </style:style>
    <style:style style:name="表格1.C" style:family="table-column">
      <style:table-column-properties style:column-width="2.013cm" style:rel-column-width="6941*"/>
    </style:style>
    <style:style style:name="表格1.D" style:family="table-column">
      <style:table-column-properties style:column-width="3.256cm" style:rel-column-width="11232*"/>
    </style:style>
    <style:style style:name="表格1.E" style:family="table-column">
      <style:table-column-properties style:column-width="2.718cm" style:rel-column-width="9378*"/>
    </style:style>
    <style:style style:name="表格1.F" style:family="table-column">
      <style:table-column-properties style:column-width="1.293cm" style:rel-column-width="4457*"/>
    </style:style>
    <style:style style:name="表格1.G" style:family="table-column">
      <style:table-column-properties style:column-width="2.508cm" style:rel-column-width="8650*"/>
    </style:style>
    <style:style style:name="表格1.H" style:family="table-column">
      <style:table-column-properties style:column-width="1.254cm" style:rel-column-width="4326*"/>
    </style:style>
    <style:style style:name="表格1.I" style:family="table-column">
      <style:table-column-properties style:column-width="3.224cm" style:rel-column-width="11121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0.142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291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51cm" fo:keep-together="auto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1.473cm" fo:keep-together="auto"/>
    </style:style>
    <style:style style:name="表格1.7" style:family="table-row">
      <style:table-row-properties style:min-row-height="2.307cm" fo:keep-together="auto"/>
    </style:style>
    <style:style style:name="表格1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-0.212cm" fo:margin-right="-0.212cm" fo:margin-top="0cm" fo:margin-bottom="0.318cm" style:contextual-spacing="false" fo:line-height="0.882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423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847cm" fo:margin-right="0cm" fo:margin-top="0cm" fo:margin-bottom="0cm" style:contextual-spacing="false" fo:line-height="0.706cm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.318cm" fo:margin-bottom="0cm" style:contextual-spacing="false" fo:line-heigh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.847cm" fo:margin-right="0cm" fo:margin-top="0.318cm" fo:margin-bottom="0cm" style:contextual-spacing="false" fo:line-height="0.635cm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left="0.847cm" fo:margin-right="0cm" fo:margin-top="0cm" fo:margin-bottom="0cm" style:contextual-spacing="false" fo:line-height="0.706cm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847cm" fo:margin-right="0cm" fo:margin-top="0cm" fo:margin-bottom="0cm" style:contextual-spacing="false" fo:line-height="0.706cm" fo:text-align="justify" style:justify-single-word="false" fo:orphans="0" fo:widows="0" fo:text-indent="-0.847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Calibri1" style:font-size-complex="12pt"/>
    </style:style>
    <style:style style:name="T4" style:family="text">
      <style:text-properties style:font-name="標楷體" style:font-name-asian="標楷體1" style:font-name-complex="F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style:letter-kerning="false" style:font-name-asian="標楷體1" style:font-name-complex="標楷體1" style:font-size-complex="12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style:letter-kerning="true" style:font-name-asian="標楷體1" style:font-name-complex="F" style:font-size-complex="12pt"/>
    </style:style>
    <style:style style:name="T11" style:family="text">
      <style:text-properties style:font-name="標楷體" style:letter-kerning="true" style:font-name-asian="標楷體1" style:font-name-complex="F" style:font-size-complex="12pt" style:font-weight-complex="bold"/>
    </style:style>
    <style:style style:name="T12" style:family="text">
      <style:text-properties fo:color="#ff0000" loext:opacity="100%" style:font-name="標楷體"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政治大學新進教師（研究人員）限期升等報告表（到校第5年起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T2">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8"><text:span text:style-name="T2">所屬學院/中心</text:span></text:p>
            <text:p text:style-name="P8"><text:span text:style-name="T2">系（所）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<text:span text:style-name="T2">現職</text:span></text:p>
            <text:p text:style-name="P8"><text:span text:style-name="T2">職稱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<text:span text:style-name="T2">到校年月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table:number-columns-spanned="9" office:value-type="string">
            <text:p text:style-name="P9"><text:span text:style-name="T5">升等評審各項目進度綜合論述：</text:span></text:p>
            <text:p text:style-name="P9"><text:span text:style-name="T2">（請就教學、研究、服務各項進度綜合論述，包含遭遇的困難及所需提供的協助，至於相關成果資料請自教師評量系統匯出以附件呈現）</text:span></text:p>
            <text:p text:style-name="P9"><text:span text:style-name="T2">1.教學成果進度綜合論述（研究人員無者，免填）：</text:span></text:p>
            <text:p text:style-name="P6"/>
            <text:p text:style-name="P6"/>
            <text:p text:style-name="P6"/>
            <text:p text:style-name="P9"><text:span text:style-name="T2">2.研究成果進度綜合論述：</text:span></text:p>
            <text:p text:style-name="P6"/>
            <text:p text:style-name="P6"/>
            <text:p text:style-name="P6"/>
            <text:p text:style-name="P9"><text:span text:style-name="T2">3.服務成果進度綜合論述：</text:span></text:p>
            <text:p text:style-name="P6"/>
            <text:p text:style-name="P6"/>
            <text:p text:style-name="P6"/>
            <text:p text:style-name="P9"><text:span text:style-name="T2"><text:s text:c="48"/>教師（研究人員）簽章：</text:span></text:p>
            <text:p text:style-name="P9"><text:span text:style-name="T2"><text:s text:c="71"/>年 <text:s text:c="2"/>月 <text:s text:c="2"/>日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bookmark-start text:name="_Hlk132385254"/><text:span text:style-name="T6">系（所）主管</text:span></text:p>
          </table:table-cell>
          <table:covered-table-cell/>
          <table:table-cell table:style-name="表格1.C3" table:number-columns-spanned="7" office:value-type="string">
            <text:p text:style-name="P12"><text:span text:style-name="T2">建議：</text:span></text:p>
            <text:p text:style-name="P7"/>
            <text:p text:style-name="P7"/>
            <text:p text:style-name="P12"><text:span text:style-name="T2">系（所）主管就前開論述之說明內容提出建議及具體協助方案，並已提 <text:s text:c="2"/>年 <text:s text:c="2"/>月 <text:s text:c="2"/>日第 <text:s text:c="2"/>次系（所）教評會（※如有本表說明二之情形，專案小組審查意見及紀錄請併提會）</text:span></text:p>
            <text:p text:style-name="P13"><text:span text:style-name="T2">簽章：</text:span><text:bookmark-end text:name="_Hlk1323852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7"><text:span text:style-name="T6">院長</text:span></text:p>
            <text:p text:style-name="P17"><text:span text:style-name="T6">（中心主任）</text:span></text:p>
          </table:table-cell>
          <table:covered-table-cell/>
          <table:table-cell table:style-name="表格1.C3" table:number-columns-spanned="7" office:value-type="string">
            <text:p text:style-name="P12"><text:span text:style-name="T2">建議：</text:span></text:p>
            <text:p text:style-name="P7"/>
            <text:p text:style-name="P7"/>
            <text:p text:style-name="P12"><text:span text:style-name="T2">院長（中心主任）就教師（研究人員）之綜合論述及系（所）具體協助方案補充建議，業提 <text:s text:c="2"/>年 <text:s text:c="2"/>月 <text:s text:c="2"/>日第 <text:s text:c="2"/>次院教評會（※如有本表說明二之情形，專案小組審查意見及紀錄請併提會）</text:span></text:p>
            <text:p text:style-name="P14"><text:span text:style-name="T2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3" table:number-columns-spanned="3" office:value-type="string">
            <text:p text:style-name="P8"><text:span text:style-name="T2">人事室會辦</text:span></text:p>
          </table:table-cell>
          <table:covered-table-cell/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8"><text:span text:style-name="T2">校教評會</text:span></text:p>
            <text:p text:style-name="P8"><text:span text:style-name="T2">召集人</text:span></text:p>
          </table:table-cell>
          <table:covered-table-cell/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8"><text:span text:style-name="T2">校長</text:span></text:p>
            <text:p text:style-name="P18"><text:span text:style-name="T7">（未逾6/8年升等年限者，本表由副校長授權代判）</text:span></text:p>
          </table:table-cell>
          <table:covered-table-cell/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9" office:value-type="string">
            <text:p text:style-name="P11"><text:span text:style-name="T2">說明：</text:span></text:p>
            <text:p text:style-name="P15"><text:span text:style-name="T4">一、依本校新進教師限期升等辦法第5條規定，系</text:span><text:span text:style-name="T3">（</text:span><text:span text:style-name="T4">所</text:span><text:span text:style-name="T3">）</text:span><text:span text:style-name="T4">每學年請新進教師就教學、研究、服務各方面之進展提出書面說明，系</text:span><text:span text:style-name="T3">（</text:span><text:span text:style-name="T4">所</text:span><text:span text:style-name="T3">）</text:span><text:span text:style-name="T4">主管應就其說明內容提出書面建議，以協助其如期完成升等，並提系</text:span><text:span text:style-name="T3">（</text:span><text:span text:style-name="T4">所</text:span><text:span text:style-name="T3">）</text:span><text:span text:style-name="T4">、院教評會報告。研究人員比照適用本校新進教師限期升等辦法。</text:span></text:p>
            <text:p text:style-name="P16"><text:span text:style-name="T10">二、新進講師、助理教授/副教授（助理研究員/副研究員）到校第6/8年後倘未如期升等，</text:span><text:span text:style-name="T8">系（所）教評會得組成專案小組先行審查</text:span><text:span text:style-name="T10">，若評估其仍具備潛力，則得依個案情況提供具體說明及合理的升等緩衝時程，作成紀錄併案供參。專案小組成員</text:span><text:span text:style-name="T11">不得低階高審，應由系（所）教評會成員中教授（研究員）擔任，必要時得外聘同領域之學者專家。</text:span></text:p>
            <text:p text:style-name="P10"><text:span text:style-name="T2">三、於第8/10年第2學期啟動不續聘程序時，請併參考前開專案小組審查意見。</text:span></text:p>
            <text:p text:style-name="P15"><text:span text:style-name="T4">四、本表核定後，請系</text:span><text:span text:style-name="T3">（</text:span><text:span text:style-name="T4">所</text:span><text:span text:style-name="T3">）</text:span><text:span text:style-name="T4">影送新進教研人員、學院及人事室。</text:span></text:p>
            <text:p text:style-name="P10"><text:span text:style-name="T2">五、本表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2年6月14日第393次校教評會通過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6-16T01:20:00</meta:print-date>
    <meta:creation-date>2024-05-24T03:11:00</meta:creation-date>
    <dc:date>2024-05-24T03:11:00</dc:date>
    <meta:editing-duration>P0D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36" meta:word-count="772" meta:character-count="936" meta:non-whitespace-character-count="787"/>
    <meta:user-defined meta:name="AppVersion">16.0000</meta:user-defined>
    <meta:template xlink:type="simple" xlink:actuate="onRequest" xlink:title="Normal" xlink:href=""/>
  </office:meta>
</office:document-meta>
</file>