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4" style:parent-style-name="預設段落字型" style:family="text">
      <style:text-properties style:font-name="標楷體" style:font-name-asian="標楷體" fo:font-weight="bold" style:font-weight-asian="bold" fo:letter-spacing="-0.0111in"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style:text-scale="90%" fo:font-size="14pt" style:font-size-asian="14pt" style:font-size-complex="14pt"/>
    </style:style>
    <style:style style:name="P7" style:parent-style-name="內文" style:family="paragraph">
      <style:paragraph-properties fo:text-align="center" fo:margin-bottom="0.0833in" fo:line-height="0.2777in"/>
    </style:style>
    <style:style style:name="T8" style:parent-style-name="預設段落字型" style:family="text">
      <style:text-properties style:font-name="標楷體" style:font-name-asian="標楷體" fo:font-weight="bold" style:font-weight-asian="bold" fo:letter-spacing="-0.0111in" style:text-scale="90%" fo:font-size="10pt" style:font-size-asian="10pt" style:font-size-complex="10pt"/>
    </style:style>
    <style:style style:name="T9" style:parent-style-name="預設段落字型" style:family="text">
      <style:text-properties style:font-name="標楷體" style:font-name-asian="標楷體" fo:letter-spacing="-0.0111in" style:text-scale="90%" fo:font-size="10pt" style:font-size-asian="10pt" style:font-size-complex="10pt"/>
    </style:style>
    <style:style style:name="T10" style:parent-style-name="預設段落字型" style:family="text">
      <style:text-properties style:font-name="標楷體" style:font-name-asian="標楷體" fo:letter-spacing="-0.0111in" style:text-scale="90%" fo:font-size="10pt" style:font-size-asian="10pt" style:font-size-complex="10pt"/>
    </style:style>
    <style:style style:name="T11" style:parent-style-name="預設段落字型" style:family="text">
      <style:text-properties style:font-name="標楷體" style:font-name-asian="標楷體" fo:letter-spacing="-0.0111in" style:text-scale="90%" fo:font-size="10pt" style:font-size-asian="10pt" style:font-size-complex="10pt"/>
    </style:style>
    <style:style style:name="T12" style:parent-style-name="預設段落字型" style:family="text">
      <style:text-properties style:font-name="標楷體" style:font-name-asian="標楷體" fo:letter-spacing="-0.0111in" style:text-scale="90%" fo:font-size="10pt" style:font-size-asian="10pt" style:font-size-complex="10pt"/>
    </style:style>
    <style:style style:name="T13" style:parent-style-name="預設段落字型" style:family="text">
      <style:text-properties style:font-name="標楷體" style:font-name-asian="標楷體" fo:letter-spacing="-0.0111in" style:text-scale="90%" fo:font-size="10pt" style:font-size-asian="10pt" style:font-size-complex="10pt"/>
    </style:style>
    <style:style style:name="T14" style:parent-style-name="預設段落字型" style:family="text">
      <style:text-properties style:font-name="標楷體" style:font-name-asian="標楷體" fo:letter-spacing="-0.0111in" style:text-scale="90%" fo:font-size="10pt" style:font-size-asian="10pt" style:font-size-complex="10pt"/>
    </style:style>
    <style:style style:name="T15" style:parent-style-name="預設段落字型" style:family="text">
      <style:text-properties style:font-name="標楷體" style:font-name-asian="標楷體" fo:letter-spacing="-0.0111in" style:text-scale="90%" fo:font-size="10pt" style:font-size-asian="10pt" style:font-size-complex="10pt"/>
    </style:style>
    <style:style style:name="T16" style:parent-style-name="預設段落字型" style:family="text">
      <style:text-properties style:font-name="標楷體" style:font-name-asian="標楷體" fo:letter-spacing="-0.0111in" style:text-scale="90%" fo:font-size="10pt" style:font-size-asian="10pt" style:font-size-complex="10pt"/>
    </style:style>
    <style:style style:name="TableColumn18" style:family="table-column">
      <style:table-column-properties style:column-width="0.4284in"/>
    </style:style>
    <style:style style:name="TableColumn19" style:family="table-column">
      <style:table-column-properties style:column-width="1.8569in"/>
    </style:style>
    <style:style style:name="TableColumn20" style:family="table-column">
      <style:table-column-properties style:column-width="0.5777in"/>
    </style:style>
    <style:style style:name="TableColumn21" style:family="table-column">
      <style:table-column-properties style:column-width="0.5652in"/>
    </style:style>
    <style:style style:name="TableColumn22" style:family="table-column">
      <style:table-column-properties style:column-width="0.4284in"/>
    </style:style>
    <style:style style:name="TableColumn23" style:family="table-column">
      <style:table-column-properties style:column-width="0.3812in"/>
    </style:style>
    <style:style style:name="TableColumn24" style:family="table-column">
      <style:table-column-properties style:column-width="0.3326in"/>
    </style:style>
    <style:style style:name="TableColumn25" style:family="table-column">
      <style:table-column-properties style:column-width="2.2868in"/>
    </style:style>
    <style:style style:name="Table17" style:family="table">
      <style:table-properties style:width="6.8576in" fo:margin-left="0.0312in" table:align="left"/>
    </style:style>
    <style:style style:name="TableRow26" style:family="table-row">
      <style:table-row-properties style:min-row-height="0.3583in"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style:style>
    <style:style style:name="TableCell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TableRow33" style:family="table-row">
      <style:table-row-properties style:min-row-height="0.5888in" fo:keep-together="always"/>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125in" fo:margin-bottom="0.125in"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125in" fo:margin-bottom="0.125in" fo:line-height="0.1666in"/>
      <style:text-properties style:font-name="標楷體" style:font-name-asian="標楷體"/>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fo:margin-top="0.125in" fo:margin-bottom="0.125in" fo:line-height="0.1666in"/>
      <style:text-properties style:font-name="標楷體" style:font-name-asian="標楷體"/>
    </style:style>
    <style:style style:name="TableRow40" style:family="table-row">
      <style:table-row-properties style:min-row-height="1.4944in"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0395in" fo:margin-right="0.0395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center" fo:margin-top="0.125in" fo:margin-bottom="0.125in" fo:line-height="0.1944in"/>
      <style:text-properties style:font-name="標楷體" style:font-name-asian="標楷體" fo:font-size="11pt" style:font-size-asian="11pt" style:font-size-complex="11pt"/>
    </style:style>
    <style:style style:name="P44" style:parent-style-name="內文" style:family="paragraph">
      <style:paragraph-properties fo:text-align="center" fo:margin-top="0.125in" fo:margin-bottom="0.125in" fo:line-height="0.1666in"/>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letter-spacing="-0.0138in" fo:font-size="11pt" style:font-size-asian="11pt" style:font-size-complex="11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fo:text-align="center" fo:margin-top="0.125in" fo:margin-bottom="0.125in" fo:line-height="0.1666in"/>
      <style:text-properties style:font-name="標楷體" style:font-name-asian="標楷體"/>
    </style:style>
    <style:style style:name="TableRow49" style:family="table-row">
      <style:table-row-properties style:min-row-height="0.6208in" fo:keep-together="always"/>
    </style:style>
    <style:style style:name="TableCell50" style:family="table-cell">
      <style:table-cell-properties fo:border-top="0.0069in solid #000000" fo:border-left="0.0625in double #000000" style:border-line-width-left="0.0208in 0.0208in 0.0208in" fo:border-bottom="none" fo:border-right="none" style:writing-mode="lr-tb" style:vertical-align="middle" fo:padding-top="0in" fo:padding-left="0.0194in" fo:padding-bottom="0in" fo:padding-right="0.0194in"/>
    </style:style>
    <style:style style:name="P51" style:parent-style-name="內文" style:family="paragraph">
      <style:paragraph-properties fo:text-align="justify" fo:margin-top="0.125in" fo:margin-bottom="0.125in" fo:line-height="0.1805in"/>
      <style:text-properties style:font-name="標楷體" style:font-name-asian="標楷體"/>
    </style:style>
    <style:style style:name="TableCell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 style:parent-style-name="內文" style:family="paragraph">
      <style:paragraph-properties fo:text-align="justify" fo:line-height="0.1805in"/>
      <style:text-properties style:font-name="標楷體" style:font-name-asian="標楷體"/>
    </style:style>
    <style:style style:name="P54" style:parent-style-name="內文" style:family="paragraph">
      <style:paragraph-properties fo:text-align="justify" fo:line-height="0.1805in"/>
      <style:text-properties style:font-name="標楷體" style:font-name-asian="標楷體"/>
    </style:style>
    <style:style style:name="P55" style:parent-style-name="內文" style:family="paragraph">
      <style:paragraph-properties fo:text-align="justify" fo:line-height="0.1805in"/>
      <style:text-properties style:font-name="標楷體" style:font-name-asian="標楷體"/>
    </style:style>
    <style:style style:name="P56" style:parent-style-name="內文" style:family="paragraph">
      <style:paragraph-properties fo:text-align="justify" fo:line-height="0.1805in"/>
      <style:text-properties style:font-name="標楷體" style:font-name-asian="標楷體"/>
    </style:style>
    <style:style style:name="TableCell57"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justify" fo:margin-top="0.125in" fo:margin-bottom="0.125in" fo:line-height="0.1805in"/>
      <style:text-properties style:font-name="標楷體" style:font-name-asian="標楷體"/>
    </style:style>
    <style:style style:name="TableRow59" style:family="table-row">
      <style:table-row-properties style:min-row-height="0.4201in" fo:keep-together="always"/>
    </style:style>
    <style:style style:name="TableCell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fo:text-align="justify" fo:margin-top="0.125in" fo:margin-bottom="0.125in" fo:line-height="0.1666in"/>
      <style:text-properties style:font-name="標楷體" style:font-name-asian="標楷體"/>
    </style:style>
    <style:style style:name="TableRow62" style:family="table-row">
      <style:table-row-properties style:row-height="2.1993in" fo:keep-together="always"/>
    </style:style>
    <style:style style:name="TableCell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row-height="0.7416in" fo:keep-together="always"/>
    </style:style>
    <style:style style:name="TableCell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row-height="0.7875in" fo:keep-together="always"/>
    </style:style>
    <style:style style:name="TableCell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74" style:parent-style-name="內文" style:family="paragraph">
      <style:paragraph-properties fo:text-align="start" fo:line-height="0.1805in" fo:margin-left="0.0784in" fo:margin-right="0.0784in">
        <style:tab-stops/>
      </style:paragraph-properties>
      <style:text-properties style:font-name="標楷體" style:font-name-asian="標楷體" fo:letter-spacing="-0.0138in"/>
    </style:style>
    <style:style style:name="P75" style:parent-style-name="內文" style:family="paragraph">
      <style:paragraph-properties fo:text-align="start" fo:line-height="0.1805in" fo:margin-left="0.0784in" fo:margin-right="0.0784in">
        <style:tab-stops/>
      </style:paragraph-properties>
    </style:style>
    <style:style style:name="T76" style:parent-style-name="預設段落字型" style:family="text">
      <style:text-properties style:font-name="標楷體" style:font-name-asian="標楷體" fo:letter-spacing="-0.0138in"/>
    </style:style>
    <style:style style:name="TableCell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1pt" style:font-size-asian="11pt" style:font-size-complex="11pt"/>
    </style:style>
    <style:style style:name="TableCell7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0" style:parent-style-name="內文" style:family="paragraph">
      <style:paragraph-properties fo:text-align="start" fo:margin-left="0.0784in" fo:margin-right="0.0784in">
        <style:tab-stops/>
      </style:paragraph-properties>
      <style:text-properties style:font-name="標楷體" style:font-name-asian="標楷體" fo:letter-spacing="-0.0138in" fo:font-size="11pt" style:font-size-asian="11pt" style:font-size-complex="11pt"/>
    </style:style>
    <style:style style:name="TableCell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fo:text-align="start" fo:text-indent="0.3055in"/>
      <style:text-properties style:font-name="標楷體" style:font-name-asian="標楷體" fo:font-size="11pt" style:font-size-asian="11pt" style:font-size-complex="11pt"/>
    </style:style>
    <style:style style:name="P83" style:parent-style-name="內文" style:family="paragraph">
      <style:paragraph-properties style:snap-to-layout-grid="false" fo:text-align="justify" style:line-height-at-least="0.1944in" fo:margin-left="0.625in" fo:text-indent="-0.5416in">
        <style:tab-stops/>
      </style:paragraph-properties>
      <style:text-properties style:font-name="標楷體" style:font-name-asian="標楷體"/>
    </style:style>
    <style:style style:name="P84" style:parent-style-name="內文" style:family="paragraph">
      <style:paragraph-properties style:snap-to-layout-grid="false" fo:text-align="justify" style:line-height-at-least="0.1944in" fo:margin-left="0.625in" fo:text-indent="-0.5416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fo:text-align="justify" style:line-height-at-least="0.1944in" fo:margin-left="2.25in" fo:text-indent="-2.1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style:line-height-at-least="0.1944in" fo:margin-left="2.25in" fo:text-indent="-2.1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55in"/>
    </style:style>
    <style:style style:name="P95" style:parent-style-name="內文" style:family="paragraph">
      <style:paragraph-properties style:snap-to-layout-grid="false" fo:text-align="justify" style:line-height-at-least="0.1944in" fo:margin-left="2.125in" fo:text-indent="-2in">
        <style:tab-stops/>
      </style:paragraph-properties>
    </style:style>
    <style:style style:name="T96" style:parent-style-name="預設段落字型" style:family="text">
      <style:text-properties style:font-name="標楷體" style:font-name-asian="標楷體" fo:letter-spacing="-0.0055in"/>
    </style:style>
    <style:style style:name="T97" style:parent-style-name="預設段落字型" style:family="text">
      <style:text-properties style:font-name="標楷體" style:font-name-asian="標楷體" fo:letter-spacing="-0.0055in"/>
    </style:style>
    <style:style style:name="T98" style:parent-style-name="預設段落字型" style:family="text">
      <style:text-properties style:font-name="標楷體" style:font-name-asian="標楷體" fo:letter-spacing="-0.0055in"/>
    </style:style>
    <style:style style:name="T99" style:parent-style-name="預設段落字型" style:family="text">
      <style:text-properties style:font-name="標楷體" style:font-name-asian="標楷體" fo:letter-spacing="-0.0055in"/>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letter-spacing="-0.005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style:line-height-at-least="0.1944in" fo:margin-left="2.25in" fo:text-indent="-2.125in">
        <style:tab-stops/>
      </style:paragraph-properties>
      <style:text-properties style:font-name="標楷體" style:font-name-asian="標楷體"/>
    </style:style>
    <style:style style:name="P105" style:parent-style-name="內文" style:family="paragraph">
      <style:paragraph-properties style:snap-to-layout-grid="false" fo:text-align="justify" style:line-height-at-least="0.1944in" fo:margin-left="2.5in" fo:text-indent="-2.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line-height-at-least="0.1944in" fo:margin-left="2.5in" fo:text-indent="-2.375in">
        <style:tab-stops/>
      </style:paragraph-properties>
      <style:text-properties style:font-name="標楷體" style:font-name-asian="標楷體"/>
    </style:style>
    <style:style style:name="P113" style:parent-style-name="內文" style:family="paragraph">
      <style:paragraph-properties style:snap-to-layout-grid="false" fo:text-align="justify" style:line-height-at-least="0.1944in" fo:margin-left="2in" fo:text-indent="-1.8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line-height-at-least="0.1944in" fo:margin-left="2in" fo:text-indent="-1.875in">
        <style:tab-stops/>
      </style:paragraph-properties>
      <style:text-properties style:font-name="標楷體" style:font-name-asian="標楷體"/>
    </style:style>
    <style:style style:name="P121" style:parent-style-name="內文" style:family="paragraph">
      <style:paragraph-properties style:snap-to-layout-grid="false" fo:text-align="justify" style:line-height-at-least="0.1944in" fo:margin-left="2in" fo:text-indent="-1.875in">
        <style:tab-stops/>
      </style:paragraph-properties>
      <style:text-properties style:font-name="標楷體" style:font-name-asian="標楷體"/>
    </style:style>
    <style:style style:name="P122" style:parent-style-name="內文" style:family="paragraph">
      <style:paragraph-properties style:snap-to-layout-grid="false" fo:text-align="justify" style:line-height-at-least="0.1944in" fo:margin-left="2in" fo:text-indent="-1.8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break-before="page" style:snap-to-layout-grid="false" fo:text-align="justify" style:line-height-at-least="0.1944in" fo:margin-left="2in" fo:text-indent="-1.875in">
        <style:tab-stops/>
      </style:paragraph-properties>
      <style:text-properties style:font-name-asian="標楷體"/>
    </style:style>
    <style:style style:name="P127" style:parent-style-name="內文" style:family="paragraph">
      <style:paragraph-properties fo:margin-right="-0.5569in"/>
      <style:text-properties style:font-name-asian="標楷體" fo:font-size="18pt" style:font-size-asian="18pt"/>
    </style:style>
    <style:style style:name="P128" style:parent-style-name="內文" style:family="paragraph">
      <style:paragraph-properties fo:text-align="end" fo:line-height="0.25in" fo:margin-left="2.2152in">
        <style:tab-stops/>
      </style:paragraph-properties>
      <style:text-properties style:font-name-asian="標楷體" fo:font-size="11pt" style:font-size-asian="11pt" style:font-size-complex="11pt"/>
    </style:style>
    <style:style style:name="P129" style:parent-style-name="內文" style:family="paragraph">
      <style:paragraph-properties fo:text-align="end" fo:line-height="0.25in" fo:margin-left="2.2152in">
        <style:tab-stops/>
      </style:paragraph-properties>
      <style:text-properties style:font-name-asian="標楷體" fo:font-size="11pt" style:font-size-asian="11pt" style:font-size-complex="11pt"/>
    </style:style>
    <style:style style:name="P130" style:parent-style-name="內文" style:family="paragraph">
      <style:paragraph-properties fo:text-align="end" fo:line-height="0.25in" fo:margin-left="2.2152in">
        <style:tab-stops/>
      </style:paragraph-properties>
      <style:text-properties style:font-name-asian="標楷體" fo:font-size="11pt" style:font-size-asian="11pt" style:font-size-complex="11pt"/>
    </style:style>
    <style:style style:name="P131" style:parent-style-name="內文" style:family="paragraph">
      <style:paragraph-properties fo:text-align="end" fo:line-height="0.25in" fo:margin-left="2.2152in">
        <style:tab-stops/>
      </style:paragraph-properties>
      <style:text-properties style:font-name-asian="標楷體" fo:font-size="11pt" style:font-size-asian="11pt" style:font-size-complex="11pt"/>
    </style:style>
    <style:style style:name="P13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1.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55in" fo:font-size="14pt" style:font-size-asian="14pt" style:font-size-complex="14pt"/>
    </style:style>
    <style:style style:name="P140" style:parent-style-name="內文" style:family="paragraph">
      <style:paragraph-properties fo:line-height="0.2777in" fo:margin-left="1.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fo:margin-left="1.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1.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fo:margin-left="1.3555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1.35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0.966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P15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9722in" fo:text-indent="-0.972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138in" fo:font-size="14pt" style:font-size-asian="14pt" style:font-size-complex="14pt"/>
    </style:style>
    <style:style style:name="P16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0006in" fo:margin-right="-0.0284in">
        <style:tab-stops/>
      </style:paragraph-properties>
      <style:text-properties style:font-name="標楷體" style:font-name-asian="標楷體" fo:font-size="14pt" style:font-size-asian="14pt" style:font-size-complex="14pt"/>
    </style:style>
    <style:style style:name="P164" style:parent-style-name="內文" style:list-style-name="LFO6" style:family="paragraph">
      <style:paragraph-properties fo:line-height="0.2777in" fo:margin-right="-0.0284in" fo:text-indent="-0.4048in"/>
      <style:text-properties style:font-name="標楷體" style:font-name-asian="標楷體" fo:font-size="14pt" style:font-size-asian="14pt" style:font-size-complex="14pt"/>
    </style:style>
    <style:style style:name="P165" style:parent-style-name="內文" style:list-style-name="LFO6" style:family="paragraph">
      <style:paragraph-properties fo:line-height="0.2777in" fo:margin-right="-0.0284in" fo:text-indent="-0.4048in"/>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2777in" fo:margin-right="-0.0284in" fo:text-indent="-0.4048in"/>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2777in" fo:margin-right="-0.0284in" fo:text-indent="-0.4048in"/>
      <style:text-properties style:font-name="標楷體" style:font-name-asian="標楷體" fo:font-size="14pt" style:font-size-asian="14pt" style:font-size-complex="14pt"/>
    </style:style>
    <style:style style:name="P168" style:parent-style-name="內文" style:family="paragraph">
      <style:paragraph-properties fo:line-height="0.2777in" fo:margin-left="1.0013in" fo:margin-right="-0.028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9722in" fo:text-indent="-0.972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0.2777in" fo:margin-left="0.9701in" fo:text-indent="0.0291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9722in" fo:text-indent="-0.972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1944in" fo:margin-left="2in" fo:text-indent="-1.875in">
        <style:tab-stops/>
      </style:paragraph-properties>
      <style:text-properties style:font-name="標楷體" style:font-name-asian="標楷體"/>
    </style:style>
  </office:automatic-styles>
  <office:body>
    <office:text text:use-soft-page-breaks="true">
      <text:p text:style-name="P1"><text:span text:style-name="T4">國立政治大學</text:span><text:span text:style-name="T5">專業技術人員擔任教學審查意見表</text:span><text:span text:style-name="T6">（新聘用）</text:span></text:p>
      <text:p text:style-name="P7"><text:span text:style-name="T8">　　　　　　　　　　　　　　　　　　　　　　　　</text:span><text:span text:style-name="T9">　</text:span><text:span text:style-name="T10">聯絡</text:span><text:span text:style-name="T11">電</text:span><text:span text:style-name="T12">話</text:span><text:span text:style-name="T13">：　　　　　　　　　　</text:span><text:span text:style-name="T14">　</text:span><text:span text:style-name="T15">聯絡</text:span><text:span text:style-name="T16">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送審單位</text:p>
          </table:table-cell>
          <table:covered-table-cell/>
          <table:table-cell table:style-name="TableCell29" table:number-columns-spanned="5">
            <text:p text:style-name="P30">姓名</text:p>
          </table:table-cell>
          <table:covered-table-cell/>
          <table:covered-table-cell/>
          <table:covered-table-cell/>
          <table:covered-table-cell/>
          <table:table-cell table:style-name="TableCell31">
            <text:p text:style-name="P32">擬任教科目</text:p>
          </table:table-cell>
        </table:table-row>
        <table:table-row table:style-name="TableRow33">
          <table:table-cell table:style-name="TableCell34" table:number-columns-spanned="2">
            <text:p text:style-name="P35"/>
          </table:table-cell>
          <table:covered-table-cell/>
          <table:table-cell table:style-name="TableCell36" table:number-columns-spanned="5">
            <text:p text:style-name="P37"/>
          </table:table-cell>
          <table:covered-table-cell/>
          <table:covered-table-cell/>
          <table:covered-table-cell/>
          <table:covered-table-cell/>
          <table:table-cell table:style-name="TableCell38">
            <text:p text:style-name="P39"/>
          </table:table-cell>
        </table:table-row>
        <table:table-row table:style-name="TableRow40">
          <table:table-cell table:style-name="TableCell41" table:number-columns-spanned="2">
            <text:p text:style-name="P42">具體事蹟、</text:p>
            <text:p text:style-name="P43">特殊造詣或</text:p>
            <text:p text:style-name="P44"><text:span text:style-name="T45">成就之</text:span><text:span text:style-name="T46">名稱</text:span></text:p>
          </table: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3">
            <text:p text:style-name="P51">本校因課程需要，擬聘任上列人員為</text:p>
          </table:table-cell>
          <table:covered-table-cell/>
          <table:covered-table-cell/>
          <table:table-cell table:style-name="TableCell52" table:number-columns-spanned="3">
            <text:p text:style-name="P53">□教　　授</text:p>
            <text:p text:style-name="P54">□副 教 授</text:p>
            <text:p text:style-name="P55">□助理教授</text:p>
            <text:p text:style-name="P56">□講　　師</text:p>
          </table:table-cell>
          <table:covered-table-cell/>
          <table:covered-table-cell/>
          <table:table-cell table:style-name="TableCell57" table:number-columns-spanned="2">
            <text:p text:style-name="P58">級專業技術人員，<text:s/></text:p>
          </table:table-cell>
          <table:covered-table-cell/>
        </table:table-row>
        <table:table-row table:style-name="TableRow59">
          <table:table-cell table:style-name="TableCell60" table:number-columns-spanned="8">
            <text:p text:style-name="P61">茲檢附其所具相關資料如後，請惠予審查。</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審查意見：（本欄如不敷填寫，請用另紙繕附）</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P67">總評：（請勾選）</text:p>
            <text:p text:style-name="P68">□經審查擬聘任人員所具專業實務、造詣或成就，足以勝任教學工作，推薦擔任。</text:p>
            <text:p text:style-name="P69"><text:span text:style-name="T70">□</text:span><text:span text:style-name="T71">經審查擬聘任人員所具專業實務、造詣或成就，尚不足以勝任教學工作，不推薦擔任。</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簽章</text:p>
            <text:p text:style-name="P75"><text:span text:style-name="T76">審查人</text:span></text:p>
          </table:table-cell>
          <table:table-cell table:style-name="TableCell77" table:number-columns-spanned="3">
            <text:p text:style-name="P78"/>
          </table:table-cell>
          <table:covered-table-cell/>
          <table:covered-table-cell/>
          <table:table-cell table:style-name="TableCell79">
            <text:p text:style-name="P80">審畢日期</text:p>
          </table:table-cell>
          <table:table-cell table:style-name="TableCell81" table:number-columns-spanned="3">
            <text:p text:style-name="P82">　年　　月　　日</text:p>
          </table:table-cell>
          <table:covered-table-cell/>
          <table:covered-table-cell/>
        </table:table-row>
      </table:table>
      <text:p text:style-name="P83">附註：</text:p>
      <text:p text:style-name="P84">一、審查評定基準：</text:p>
      <text:p text:style-name="P85"><text:span text:style-name="T86"><text:s text:c="2"/>(一)</text:span><text:span text:style-name="T87">教授</text:span><text:span text:style-name="T88">級專業技術人員</text:span><text:span text:style-name="T89">：</text:span><text:span text:style-name="T90">曾從事與應聘科目性質相關之專業性工作十五年以上，具有特殊</text:span></text:p>
      <text:p text:style-name="P91"><text:span text:style-name="T92">　　　　　　　　　　　　<text:s/></text:span><text:span text:style-name="T93">造詣或成就者。但獲有國際</text:span><text:span text:style-name="T94">級大獎者，其年限得酌減之。</text:span></text:p>
      <text:p text:style-name="P95"><text:span text:style-name="T96"><text:s text:c="2"/>(</text:span><text:span text:style-name="T97">二</text:span><text:span text:style-name="T98">)</text:span><text:span text:style-name="T99">副教授</text:span><text:span text:style-name="T100">級專業技術人員</text:span><text:span text:style-name="T101">：</text:span><text:span text:style-name="T102">曾從事與應聘科目性質相關之專業性工作十二年以上，具有特殊</text:span><text:span text:style-name="T103">　</text:span></text:p>
      <text:p text:style-name="P104"><text:s text:c="26"/>造詣或成就者。但獲有國際級大獎者，其年限得酌減之。</text:p>
      <text:p text:style-name="P105"><text:span text:style-name="T106"><text:s text:c="2"/>(三)</text:span><text:span text:style-name="T107">助理教授</text:span><text:span text:style-name="T108">級專業技術人員</text:span><text:span text:style-name="T109">：</text:span><text:span text:style-name="T110">曾從事與應聘科目性質相關之專業性工作九年以上，具有特</text:span><text:span text:style-name="T111"><text:s/></text:span></text:p>
      <text:p text:style-name="P112"><text:s text:c="29"/>殊造詣或成就者。但獲有國際級大獎者，其年限得酌減之。</text:p>
      <text:p text:style-name="P113"><text:span text:style-name="T114"><text:s text:c="2"/>(四)</text:span><text:span text:style-name="T115">講師</text:span><text:span text:style-name="T116">級專業技術人員</text:span><text:span text:style-name="T117">：</text:span><text:span text:style-name="T118">應曾從事與應聘科目性質相關之專業性工作六年以上，具有特殊</text:span><text:span text:style-name="T119"><text:s/></text:span></text:p>
      <text:p text:style-name="P120"><text:s text:c="25"/>造詣或成就者。但獲有國際級大獎或經認定確屬學校教學需要之</text:p>
      <text:p text:style-name="P121"><text:s text:c="25"/>人才者，其年限得酌減之。</text:p>
      <text:p text:style-name="P122"><text:span text:style-name="T123">二、檢附「</text:span><text:span text:style-name="T124">國立政治大學聘任專業技術人員擔任教學辦法</text:span><text:span text:style-name="T125">」乙份。</text:span></text:p>
      <text:p text:style-name="P126"/>
      <text:p text:style-name="P127">國立政治大學聘任專業技術人員擔任教學辦法<text:s text:c="4"/></text:p>
      <text:p text:style-name="P128"/>
      <text:p text:style-name="P129">教育部93年12月28日台高二字第0930159061號函核定<text:line-break/>94.3.15依校務會議第129次決議簽奉核定修正第19條</text:p>
      <text:p text:style-name="P130">96年9月14日第145次校務會議修正全文</text:p>
      <text:p text:style-name="P131"/>
      <text:p text:style-name="P132">第一條 <text:s text:c="3"/>本辦法依據大學聘任專業技術人員擔任教學辦法第九條規定訂定之。</text:p>
      <text:p text:style-name="P133">第二條 <text:s text:c="3"/>本辦法所稱專業技術人員，係指具有特殊專業實務、造詣或成就，足以勝任教學工作者。</text:p>
      <text:p text:style-name="P134">第三條 <text:s text:c="3"/>本校專業技術人員之資格審定、聘任、聘期及升等等有關事項，除法令另有規定外，依本辦法辦理。</text:p>
      <text:p text:style-name="P135">第四條 <text:s text:c="3"/>本校新聘專業技術人員比照教師職務等級，分為教授級、副教授級、助理教授級及講師級四級。</text:p>
      <text:p text:style-name="P136">第五條 <text:s text:c="3"/>教授級專業技術人員應具下列資格之一：</text:p>
      <text:p text:style-name="P137"><text:span text:style-name="T138">一、曾任副教授級專業技術人員三年以上，</text:span><text:span text:style-name="T139">成績優良，並有具體事蹟者。</text:span></text:p>
      <text:p text:style-name="P140"><text:span text:style-name="T141">二、曾從事與應聘科目性質相關之專業性工作十五年以上，具有特殊造詣或成就者。但獲有國際</text:span><text:span text:style-name="T142">級大獎者，其年限得酌減之。</text:span></text:p>
      <text:p text:style-name="P143">第六條 <text:s text:c="3"/>副教授級專業技術人員應具有下列資格之一：</text:p>
      <text:p text:style-name="P144">一、曾任助理教授級專業技術人員三年以上，成績優良，並有具體事蹟者。</text:p>
      <text:p text:style-name="P145">二、曾從事與應聘科目性質相關之專業性工作十二年以上，具有特殊造詣或成就者。但獲有國際級大獎者，其年限得酌減之。</text:p>
      <text:p text:style-name="P146">第七條 <text:s text:c="3"/>助理教授級專業技術人員應具有下列資格之一：</text:p>
      <text:p text:style-name="P147">一、曾任講師級專業技術人員三年以上，成績優良，並有具體事蹟者。</text:p>
      <text:p text:style-name="P148">二、曾從事與應聘科目性質相關之專業性工作九年以上，具有特殊造詣或成就者。但獲有國際級大獎者，其年限得酌減之。</text:p>
      <text:p text:style-name="P149">第八條 <text:s text:c="3"/>講師級專業技術人員之資格，應曾從事與應聘科目性質相關之專業性工作六年以上，具有特殊造詣或成就者。但獲有國際級大獎或經認定確屬學校教學需要之人才者，其年限得酌減之。</text:p>
      <text:p text:style-name="P150">第九條<text:s text:c="3"/>提聘之各級專業技術人員如獲有國際級大獎者及提聘之講師級專業教師如經認定確屬學校教學需要之人才者，其應具資歷年限得酌減一至三年。</text:p>
      <text:p text:style-name="P151"><text:span text:style-name="T152">前項獲有國際大獎係以該項國際級比賽有二十國以上參賽，並獲有優勝獎項者為限；確屬學校教學需要人才之認定及年限之酌減由系（所）、院教評會建議</text:span><text:span text:style-name="T153">，並由校教評會審議決定。</text:span></text:p>
      <text:p text:style-name="P154">第十條 <text:s text:c="3"/>本辦法所稱曾任各級專業技術人員年資及專業性工作年資，指專任年資。兼任年資，折半計算。</text:p>
      <text:soft-page-break/>
      <text:p text:style-name="P155">第十一條 <text:s/>各系（所）、中心(室)聘任之專任專業技術人員不得超過各該系（所）、中心(室)教師員額之十分之一，但不足一人時，得聘一人。</text:p>
      <text:p text:style-name="P156">第十二條 <text:s/>專業技術人員之聘任程序及聘期，比照本校教師之規定辦理。</text:p>
      <text:p text:style-name="P157"><text:span text:style-name="T158">第十三條 <text:s/>提聘單位應將專業</text:span><text:span text:style-name="T159">技術人員</text:span><text:span text:style-name="T160">之具體事蹟、特殊造詣或成就送請校外學者專家二人以上審查認定，再將審查結果併送請三級教師評審委員會</text:span><text:span text:style-name="T161">審議。</text:span></text:p>
      <text:p text:style-name="P162">第十四條 <text:s/>各系（所）、中心(室)提聘專業技術人員時，應檢附其曾從事與擬任教科目有關之專業技術工作證明、特殊造詣或成就證明或獲有國際級大獎證明。前項證明應於提聘前完成驗證。</text:p>
      <text:p text:style-name="P163">第十五條 <text:s/>專任專業技術人員之授課時數如下：<text:s/></text:p>
      <text:list text:style-name="LFO6" text:continue-numbering="true">
        <text:list-item>
          <text:p text:style-name="P164">教授級專業技術人員：十二小時。</text:p>
        </text:list-item>
        <text:list-item>
          <text:p text:style-name="P165">副教授級專業技術人員：十三小時。</text:p>
        </text:list-item>
        <text:list-item>
          <text:p text:style-name="P166">助理教授級專業技術人員：十三小時。</text:p>
        </text:list-item>
        <text:list-item>
          <text:p text:style-name="P167">講師級專業技術人員：十四小時。</text:p>
        </text:list-item>
      </text:list>
      <text:p text:style-name="P168">專業技術人員授課超過前項規定時數者，得依本校相關規定支領超支鐘點費。</text:p>
      <text:p text:style-name="P169"><text:span text:style-name="T170">第十六條 <text:s/></text:span><text:span text:style-name="T171">專任專業</text:span><text:span text:style-name="T172">技術人員</text:span><text:span text:style-name="T173">之</text:span><text:span text:style-name="T174">休假研究、進修</text:span><text:span text:style-name="T175">，原則</text:span><text:span text:style-name="T176">準用</text:span><text:span text:style-name="T177">本校同等級教師之規定。</text:span></text:p>
      <text:p text:style-name="P178"><text:span text:style-name="T179">評量</text:span><text:span text:style-name="T180">因專業技術及實際需求之考量，亦得另訂不同標準。</text:span></text:p>
      <text:p text:style-name="P181">第十七條 <text:s/>專任專業技術人員之升等，準用本校教師升等之相關規定辦理。惟得以具體事蹟、特殊造詣或成就代替專門著作送審。</text:p>
      <text:p text:style-name="P182">第十八條 <text:s/>專任專業技術人員之解聘、停聘、不續聘及申訴等事項，準用教師之規定。</text:p>
      <text:p text:style-name="P183">第十九條 <text:s/>專任專業技術人員之待遇、福利、退休、撫卹、資遣、年資晉薪等事項，依其聘任之等級，準用教師之規定。<text:line-break/>兼任人員按同級教師兼課鐘點費支給標準給與。</text:p>
      <text:p text:style-name="P184"><text:span text:style-name="T185">第二十條 本辦法經校務會議通過後施</text:span><text:span text:style-name="T186">行</text:span><text:span text:style-name="T187">，修正時亦同。</text:span></text:p>
      <text:p text:style-name="內文"/>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center">
        <style:tab-stops>
          <style:tab-stop style:type="left" style:position="0.7125in"/>
        </style:tab-stops>
      </style:paragraph-properties>
      <style:text-properties style:font-name="標楷體" style:font-name-asian="標楷體" fo:font-size="10pt" style:font-size-asian="10pt" style:font-size-complex="10pt" fo:hyphenate="false"/>
    </style:style>
    <style:style style:name="本文2" style:display-name="本文 2" style:family="paragraph" style:parent-style-name="內文">
      <style:paragraph-properties style:snap-to-layout-grid="false" fo:line-height="85%"/>
      <style:text-properties style:font-name-asian="標楷體" fo:font-size="11pt" style:font-size-asian="11pt"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楷書體W5"/>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3006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office:automatic-styles>
  <office:master-styles>
    <style:master-page style:name="MP0" style:page-layout-name="PL0">
      <style:footer>
        <text:p text:style-name="頁尾"><draw:frame draw:style-name="F3" text:anchor-type="paragraph" svg:width="0.334in" draw:z-index="0"><draw:text-box fo:min-height="0in"><text:p text:style-name="P2"><text:span text:style-name="頁碼">-<text:s/></text:span><text:span text:style-name="頁碼"><text:page-number text:fixed="false">1</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以技術或實務研發成果送審教師資格審查意見表(甲表)</dc:title>
    <dc:description/>
    <dc:subject/>
    <meta:initial-creator>adahu</meta:initial-creator>
    <dc:creator>User</dc:creator>
    <meta:creation-date>2021-03-26T06:43:00Z</meta:creation-date>
    <dc:date>2021-03-26T06:43:00Z</dc:date>
    <meta:print-date>2007-12-06T07:41:00Z</meta:print-date>
    <meta:template xlink:href="Normal.dotm" xlink:type="simple"/>
    <meta:editing-cycles>2</meta:editing-cycles>
    <meta:editing-duration>PT0S</meta:editing-duration>
    <meta:document-statistic meta:page-count="3" meta:paragraph-count="4" meta:word-count="354" meta:character-count="2370" meta:row-count="16" meta:non-whitespace-character-count="2020"/>
  </office:meta>
</office:document-meta>
</file>