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snap-to-layout-grid="false" fo:margin-top="0.0006in" fo:margin-left="1.7777in">
        <style:tab-stops/>
      </style:paragraph-properties>
    </style:style>
    <style:style style:name="T2" style:parent-style-name="預設段落字型" style:family="text">
      <style:text-properties fo:letter-spacing="0.0277in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etter-spacing="-0.0972in" style:language-asian="zh" style:country-asian="TW"/>
    </style:style>
    <style:style style:name="P5" style:parent-style-name="內文" style:family="paragraph">
      <style:paragraph-properties style:snap-to-layout-grid="false" fo:text-align="center" fo:margin-right="0.0826in"/>
    </style:style>
    <style:style style:name="T6" style:parent-style-name="預設段落字型" style:family="text">
      <style:text-properties style:font-name="標楷體" style:font-name-asian="標楷體" style:font-name-complex="標楷體" fo:letter-spacing="-0.0277in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277in" style:text-position="-33.3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33.3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972in" style:text-position="-33.3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277in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margin-top="0.0041in" fo:line-height="0.118in"/>
      <style:text-properties fo:font-size="8.5pt" style:font-size-asian="8.5pt" style:font-size-complex="8.5pt" style:language-asian="zh" style:country-asian="TW"/>
    </style:style>
    <style:style style:name="P12" style:parent-style-name="本文" style:family="paragraph">
      <style:paragraph-properties fo:text-align="center">
        <style:tab-stops>
          <style:tab-stop style:type="left" style:position="1.75in"/>
          <style:tab-stop style:type="left" style:position="4.25in"/>
          <style:tab-stop style:type="left" style:position="5.875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fo:margin-top="0.009in" fo:line-height="0.1527in"/>
      <style:text-properties style:language-asian="zh" style:country-asian="TW"/>
    </style:style>
    <style:style style:name="P24" style:parent-style-name="內文" style:family="paragraph">
      <style:paragraph-properties style:snap-to-layout-grid="false" fo:margin-left="0.58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style:snap-to-layout-grid="false" fo:margin-left="0.0819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0.0277in" style:text-position="-32.1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text-position="-32.1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fo:letter-spacing="-0.0736in" style:text-position="-32.1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letter-spacing="0.0277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1013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013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paragraph-properties fo:margin-top="0.0048in" fo:line-height="0.1944in"/>
      <style:text-properties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line-height="128%" fo:margin-left="1.1104in" fo:margin-right="1.4486in" fo:text-indent="-1.0291in">
        <style:tab-stops>
          <style:tab-stop style:type="left" style:position="1.2631in"/>
        </style:tab-stops>
      </style:paragraph-properties>
      <style:text-properties style:language-asian="zh" style:country-asian="TW"/>
    </style:style>
    <style:style style:name="P41" style:parent-style-name="內文" style:family="paragraph">
      <style:paragraph-properties fo:margin-top="0.0548in" fo:margin-left="0.2937in">
        <style:tab-stops>
          <style:tab-stop style:type="left" style:position="2.5965in"/>
        </style:tab-stops>
      </style:paragraph-properties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top="0.0076in" fo:line-height="0.1666in"/>
      <style:text-properties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left="0.2486in">
        <style:tab-stops>
          <style:tab-stop style:type="left" style:position="3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top="0.0013in" fo:line-height="0.1944in"/>
      <style:text-properties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left="0.2486in">
        <style:tab-stops>
          <style:tab-stop style:type="left" style:position="3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margin-top="0.0041in" fo:line-height="0.1111in"/>
      <style:text-properties fo:font-size="8pt" style:font-size-asian="8pt" style:font-size-complex="8pt" style:language-asian="zh" style:country-asian="TW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line-height="89%" fo:margin-left="3.8854in" fo:margin-right="0.6451in" fo:text-indent="-3.6062in">
        <style:tab-stops>
          <style:tab-stop style:type="left" style:position="-0.04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0.0298in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style:text-scale="99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" style:parent-style-name="內文" style:family="paragraph">
      <style:paragraph-properties fo:margin-top="0.0125in" fo:line-height="0.1388in"/>
      <style:text-properties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left="0.3319in">
        <style:tab-stops>
          <style:tab-stop style:type="left" style:position="2.0006in"/>
          <style:tab-stop style:type="left" style:position="3.3333in"/>
          <style:tab-stop style:type="left" style:position="4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fo:margin-top="0.0097in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text-align="center" fo:line-height="0.2083in" fo:margin-left="0.0152in">
        <style:tab-stops/>
      </style:paragraph-properties>
    </style:style>
    <style:style style:name="T108" style:parent-style-name="預設段落字型" style:family="text">
      <style:text-properties style:font-name-asian="Calibri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教人</text:span><text:span text:style-name="T3">員</text:span><text:span text:style-name="T4"><text:s/></text:span></text:p>
      <text:p text:style-name="P5"><text:span text:style-name="T6">放棄領取</text:span><text:span text:style-name="T7">退休人</text:span><text:span text:style-name="T8">員</text:span><text:span text:style-name="T9"><text:s/></text:span><text:span text:style-name="T10">保險死亡給付同意書</text:span></text:p>
      <text:p text:style-name="P11"/>
      <text:p text:style-name="P12"><text:span text:style-name="T13">本人</text:span><text:span text:style-name="T14"><text:tab/></text:span><text:span text:style-name="T15">係被保險人</text:span><text:span text:style-name="T16"><text:tab/></text:span><text:span text:style-name="T17">之</text:span><text:span text:style-name="T18">(</text:span><text:span text:style-name="T19">關係</text:span><text:span text:style-name="T20">)</text:span><text:span text:style-name="T21"><text:tab/></text:span><text:span text:style-name="T22">，</text:span></text:p>
      <text:p text:style-name="P23"/>
      <text:p text:style-name="P24"><text:span text:style-name="T25">公教人</text:span><text:span text:style-name="T26">員</text:span><text:span text:style-name="T27"><text:s/></text:span></text:p>
      <text:p text:style-name="P28"><text:span text:style-name="T29">為其</text:span><text:span text:style-name="T30">退休人</text:span><text:span text:style-name="T31">員</text:span><text:span text:style-name="T32"><text:s/></text:span><text:span text:style-name="T33">保險死亡給付之受益人，同</text:span><text:span text:style-name="T34">意</text:span><text:span text:style-name="T35"><text:s/></text:span><text:span text:style-name="T36">放</text:span><text:span text:style-name="T37">棄</text:span><text:span text:style-name="T38">領取</text:span></text:p>
      <text:p text:style-name="P39"/>
      <text:p text:style-name="P40">被保險人之死亡給付，特立本同意書為憑。<text:s/>此<text:tab/>致</text:p>
      <text:p text:style-name="P41">臺灣銀行股份有限公司<text:tab/>公教保險部</text:p>
      <text:p text:style-name="P42"/>
      <text:p text:style-name="P43"/>
      <text:p text:style-name="P44"/>
      <text:p text:style-name="P45"/>
      <text:p text:style-name="P46"/>
      <text:p text:style-name="P47"><text:span text:style-name="T48">立同意書人：</text:span><text:span text:style-name="T49"><text:tab/></text:span><text:span text:style-name="T50">簽名或蓋章</text:span></text:p>
      <text:p text:style-name="P51"/>
      <text:p text:style-name="P52"/>
      <text:p text:style-name="P53"/>
      <text:p text:style-name="P54"/>
      <text:p text:style-name="P55"><text:span text:style-name="T56">法定代理人：</text:span><text:span text:style-name="T57"><text:tab/></text:span><text:span text:style-name="T58">簽名或蓋章</text:span><text:span text:style-name="T59">（如無</text:span><text:span text:style-name="T60">免</text:span><text:span text:style-name="T61">填）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要保機</text:span><text:span text:style-name="T70">關</text:span><text:span text:style-name="T71"><text:tab/></text:span><text:span text:style-name="T72">【加蓋機</text:span><text:span text:style-name="T73">關</text:span><text:span text:style-name="T74">(</text:span><text:span text:style-name="T75">學</text:span><text:span text:style-name="T76">校</text:span><text:span text:style-name="T77">)</text:span><text:span text:style-name="T78"><text:s/></text:span><text:span text:style-name="T79">印信或公保專用章】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中華民</text:span><text:span text:style-name="T94">國</text:span><text:span text:style-name="T95"><text:tab/></text:span><text:span text:style-name="T96">年</text:span><text:span text:style-name="T97"><text:tab/></text:span><text:span text:style-name="T98">月</text:span><text:span text:style-name="T99"><text:tab/></text:span><text:span text:style-name="T100">日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g draw:z-index="251662336" draw:name="Group 2" draw:id="id4" draw:style-name="a4" text:anchor-type="paragraph"><svg:title/><svg:desc/><draw:custom-shape svg:x="0.9625in" svg:y="-9.98472in" svg:width="6.27569in" svg:height="0.00139in" draw:id="id0" draw:style-name="a0" draw:name="Freeform 10"><svg:title/><svg:desc/><draw:enhanced-geometry draw:type="non-primitive" svg:viewBox="0 0 5738495 1270" draw:enhanced-path="M 0 0 L 573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8495"/><draw:equation draw:name="f7" draw:formula="?f4 / 1270"/><draw:equation draw:name="f8" draw:formula="0 / ?f6"/><draw:equation draw:name="f9" draw:formula="0 / ?f7"/><draw:equation draw:name="f10" draw:formula="5738495 / ?f6"/><draw:equation draw:name="f11" draw:formula="1270 / ?f7"/></draw:enhanced-geometry></draw:custom-shape><draw:custom-shape svg:x="0.96597in" svg:y="-9.98194in" svg:width="0.00139in" svg:height="9.28403in" draw:id="id1" draw:style-name="a1" draw:name="Freeform 8"><svg:title/><svg:desc/><draw:enhanced-geometry draw:type="non-primitive" svg:viewBox="0 0 1270 8489315" draw:enhanced-path="M 0 0 L 0 848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9315"/><draw:equation draw:name="f8" draw:formula="0 / ?f6"/><draw:equation draw:name="f9" draw:formula="-9127490 / ?f7"/><draw:equation draw:name="f10" draw:formula="-637540 / ?f7"/><draw:equation draw:name="f11" draw:formula="1270 / ?f6"/><draw:equation draw:name="f12" draw:formula="0 / ?f7"/><draw:equation draw:name="f13" draw:formula="8489315 / ?f7"/></draw:enhanced-geometry></draw:custom-shape><draw:custom-shape svg:x="0.9625in" svg:y="-0.70069in" svg:width="6.27569in" svg:height="0.00139in" draw:id="id2" draw:style-name="a2" draw:name="Freeform 6"><svg:title/><svg:desc/><draw:enhanced-geometry draw:type="non-primitive" svg:viewBox="0 0 5738495 1270" draw:enhanced-path="M 0 0 L 573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8495"/><draw:equation draw:name="f7" draw:formula="?f4 / 1270"/><draw:equation draw:name="f8" draw:formula="0 / ?f6"/><draw:equation draw:name="f9" draw:formula="0 / ?f7"/><draw:equation draw:name="f10" draw:formula="5738495 / ?f6"/><draw:equation draw:name="f11" draw:formula="1270 / ?f7"/></draw:enhanced-geometry></draw:custom-shape><draw:custom-shape svg:x="7.23472in" svg:y="-9.98194in" svg:width="0.00139in" svg:height="9.28403in" draw:id="id3" draw:style-name="a3" draw:name="Freeform 4"><svg:title/><svg:desc/><draw:enhanced-geometry draw:type="non-primitive" svg:viewBox="0 0 1270 8489315" draw:enhanced-path="M 0 0 L 0 848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9315"/><draw:equation draw:name="f8" draw:formula="0 / ?f6"/><draw:equation draw:name="f9" draw:formula="-9127490 / ?f7"/><draw:equation draw:name="f10" draw:formula="-637540 / ?f7"/><draw:equation draw:name="f11" draw:formula="1270 / ?f6"/><draw:equation draw:name="f12" draw:formula="0 / ?f7"/><draw:equation draw:name="f13" draw:formula="8489315 / ?f7"/></draw:enhanced-geometry></draw:custom-shape></draw:g></text:span><text:span text:style-name="T109">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1.0972in" fo:margin-left="0.986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9F1B1F3BBE2A8FAA4BDB1D0A448ADFBB068A5F0A448ADFBAB4FC049A6BAA460B5B9A549A650B74EAED1&gt;</dc:title>
    <meta:initial-creator>189412</meta:initial-creator>
    <dc:creator>admin</dc:creator>
    <meta:creation-date>2021-04-22T06:03:00Z</meta:creation-date>
    <dc:date>2021-04-22T06:03:00Z</dc:date>
    <meta:template xlink:href="Normal" xlink:type="simple"/>
    <meta:editing-cycles>2</meta:editing-cycles>
    <meta:editing-duration>PT60S</meta:editing-duration>
    <meta:user-defined meta:name="Created" meta:value-type="date">2014-05-31T00:00:00Z</meta:user-defined>
    <meta:user-defined meta:name="LastSaved" meta:value-type="date">2021-04-22T00:00:00Z</meta:user-defined>
    <meta:document-statistic meta:page-count="1" meta:paragraph-count="1" meta:word-count="33" meta:character-count="222" meta:row-count="1" meta:non-whitespace-character-count="190"/>
  </office:meta>
</office:document-meta>
</file>