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5C456CA8010FEC4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style>
    <style:style style:name="P2" style:family="paragraph" style:parent-style-name="本文_20_2">
      <style:paragraph-properties fo:line-height="0.635cm" fo:text-align="justify" style:justify-single-word="false"/>
    </style:style>
    <style:style style:name="P3" style:family="paragraph" style:parent-style-name="本文_20_2">
      <style:paragraph-properties fo:line-height="0.494cm" fo:text-align="justify" style:justify-single-word="false"/>
    </style:style>
    <style:style style:name="P4" style:family="paragraph" style:parent-style-name="本文_20_2">
      <style:paragraph-properties fo:line-height="0.529cm" fo:text-align="justify" style:justify-single-word="false"/>
      <style:text-properties fo:font-size="14pt" style:font-size-asian="14pt" style:font-size-complex="14pt"/>
    </style:style>
    <style:style style:name="P5" style:family="paragraph" style:parent-style-name="Text_20_body">
      <style:paragraph-properties fo:line-height="0.353cm"/>
      <style:text-properties style:font-name="標楷體" fo:font-size="10pt" style:font-name-asian="標楷體" style:font-size-asian="10pt" style:font-size-complex="10pt"/>
    </style:style>
    <style:style style:name="P6" style:family="paragraph" style:parent-style-name="Text_20_body">
      <style:paragraph-properties fo:line-height="0.388cm" fo:text-align="justify" style:justify-single-word="false">
        <style:tab-stops>
          <style:tab-stop style:position="7.832cm"/>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line-height="0.67cm" fo:text-align="justify"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1.235cm">
        <style:tab-stops>
          <style:tab-stop style:position="8.999cm" style:type="center"/>
        </style:tab-stops>
      </style:paragraph-properties>
    </style:style>
    <style:style style:name="P9" style:family="paragraph" style:parent-style-name="Text_20_body">
      <style:paragraph-properties fo:line-height="0.035cm">
        <style:tab-stops>
          <style:tab-stop style:position="8.999cm" style:type="center"/>
        </style:tab-stops>
      </style:paragraph-properties>
      <style:text-properties fo:font-size="14pt" style:font-name-asian="標楷體" style:font-size-asian="14pt" style:font-size-complex="14pt"/>
    </style:style>
    <style:style style:name="P10" style:family="paragraph" style:parent-style-name="Text_20_body">
      <style:paragraph-properties fo:line-height="0.741cm"/>
      <style:text-properties fo:font-size="14pt" style:font-name-asian="標楷體" style:font-size-asian="14pt" style:font-size-complex="14pt"/>
    </style:style>
    <style:style style:name="P11" style:family="paragraph" style:parent-style-name="Text_20_body">
      <style:paragraph-properties fo:line-height="0.741cm">
        <style:tab-stops>
          <style:tab-stop style:position="8.999cm" style:type="center"/>
        </style:tab-stops>
      </style:paragraph-properties>
      <style:text-properties fo:font-size="14pt" style:font-name-asian="標楷體" style:font-size-asian="14pt" style:font-size-complex="14pt"/>
    </style:style>
    <style:style style:name="P12" style:family="paragraph" style:parent-style-name="Text_20_body">
      <style:paragraph-properties fo:line-height="0.353cm">
        <style:tab-stops>
          <style:tab-stop style:position="8.999cm" style:type="center"/>
        </style:tab-stops>
      </style:paragraph-properties>
    </style:style>
    <style:style style:name="P13" style:family="paragraph" style:parent-style-name="本文_20_2">
      <style:paragraph-properties fo:margin-left="0.212cm" fo:margin-right="0.212cm" fo:line-height="0.529cm" fo:text-align="justify" style:justify-single-word="false" fo:text-indent="0cm" style:auto-text-indent="false">
        <style:tab-stops/>
      </style:paragraph-properties>
    </style:style>
    <style:style style:name="P14" style:family="paragraph" style:parent-style-name="本文_20_2">
      <style:paragraph-properties fo:margin-left="1.496cm" fo:margin-right="0cm" fo:line-height="0.529cm" fo:text-align="justify" style:justify-single-word="false" fo:text-indent="-0.014cm" style:auto-text-indent="false">
        <style:tab-stops/>
      </style:paragraph-properties>
    </style:style>
    <style:style style:name="P15" style:family="paragraph" style:parent-style-name="本文_20_2">
      <style:paragraph-properties fo:margin-left="2.999cm" fo:margin-right="0cm" fo:line-height="0.529cm" fo:text-align="justify" style:justify-single-word="false" fo:text-indent="-1.517cm" style:auto-text-indent="false">
        <style:tab-stops/>
      </style:paragraph-properties>
      <style:text-properties style:font-name="標楷體" fo:font-size="14pt" style:font-size-asian="14pt" style:font-size-complex="14pt"/>
    </style:style>
    <style:style style:name="P16" style:family="paragraph" style:parent-style-name="Text_20_body">
      <style:paragraph-properties fo:margin-left="0.847cm" fo:margin-right="0cm" fo:line-height="0.741cm" fo:text-indent="-0.847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0.706cm" fo:margin-right="0cm" fo:line-height="0.388cm" fo:text-align="justify" style:justify-single-word="false" fo:text-indent="-0.706cm" style:auto-text-indent="false">
        <style:tab-stops/>
      </style:paragraph-properties>
    </style:style>
    <style:style style:name="P18" style:family="paragraph" style:parent-style-name="Text_20_body">
      <loext:graphic-properties draw:fill="solid" draw:fill-color="#ffffff" draw:opacity="100%"/>
      <style:paragraph-properties fo:margin-left="0.706cm" fo:margin-right="0cm" fo:line-height="0.388cm" fo:text-align="justify" style:justify-single-word="false" fo:text-indent="-0.706cm" style:auto-text-indent="false" fo:background-color="#ffffff">
        <style:tab-stops/>
      </style:paragraph-properties>
    </style:style>
    <style:style style:name="P19" style:family="paragraph" style:parent-style-name="Text_20_body">
      <style:paragraph-properties fo:margin-left="0.681cm" fo:margin-right="0cm" fo:line-height="0.388cm" fo:text-align="justify" style:justify-single-word="false" fo:text-indent="-0.469cm" style:auto-text-indent="false">
        <style:tab-stops/>
      </style:paragraph-properties>
    </style:style>
    <style:style style:name="P20" style:family="paragraph" style:parent-style-name="Text_20_body">
      <style:paragraph-properties fo:margin-left="0.691cm" fo:margin-right="0cm" fo:line-height="0.388cm" fo:text-align="justify" style:justify-single-word="false" fo:text-indent="-0.586cm" style:auto-text-indent="false">
        <style:tab-stops>
          <style:tab-stop style:position="7.14cm"/>
        </style:tab-stops>
      </style:paragraph-properties>
    </style:style>
    <style:style style:name="P21" style:family="paragraph" style:parent-style-name="Text_20_body" style:master-page-name="MP0">
      <style:paragraph-properties fo:margin-left="0cm" fo:margin-right="0cm" fo:line-height="1.411cm" fo:text-indent="1.764cm" style:auto-text-indent="false" style:page-number="auto" fo:break-before="page"/>
    </style:style>
    <style:style style:name="P22" style:family="paragraph">
      <loext:graphic-properties draw:fill="none"/>
    </style:style>
    <style:style style:name="P23" style:family="paragraph">
      <style:paragraph-properties style:writing-mode="lr-tb"/>
    </style:style>
    <style:style style:name="P24" style:family="paragraph">
      <loext:graphic-properties draw:fill="none"/>
      <style:paragraph-properties style:writing-mode="lr-tb" style:font-independent-line-spacing="false"/>
    </style:style>
    <style:style style:name="T1" style:family="text">
      <style:text-properties style:font-name="標楷體" fo:font-size="14pt" style:font-size-asian="14pt" style:font-size-complex="14pt"/>
    </style:style>
    <style:style style:name="T2" style:family="text">
      <style:text-properties style:font-name="標楷體" fo:font-size="14pt" style:font-size-asian="14pt" style:font-size-complex="14pt" style:text-scale="90%"/>
    </style:style>
    <style:style style:name="T3" style:family="text">
      <style:text-properties style:font-name="標楷體" fo:font-size="14pt" style:font-size-asian="14pt" style:font-name-complex="新細明體"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name-complex="新細明體" style:font-size-complex="16pt"/>
    </style:style>
    <style:style style:name="T6" style:family="text">
      <style:text-properties style:font-name="標楷體" fo:font-size="16pt" style:font-size-asian="16pt" style:font-name-complex="新細明體" style:font-size-complex="16pt"/>
    </style:style>
    <style:style style:name="T7" style:family="text">
      <style:text-properties style:font-name="標楷體" fo:font-size="16pt" style:font-size-asian="16pt" style:font-name-complex="新細明體" style:font-size-complex="16pt" style:text-combine="lines"/>
    </style:style>
    <style:style style:name="T8" style:family="text">
      <style:text-properties style:font-name="標楷體" fo:font-size="11pt" style:font-size-asian="11pt" style:font-size-complex="11pt" style:text-scale="90%"/>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font-name-asian="標楷體" style:font-size-asian="10pt" style:font-name-complex="新細明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background-color="#ffffff" loext:char-shading-value="0" style:font-name-asian="標楷體" style:font-size-asian="10pt" style:font-size-complex="10pt"/>
    </style:style>
    <style:style style:name="T13" style:family="text">
      <style:text-properties style:font-name="標楷體" fo:font-size="10pt" fo:font-weight="bold" style:font-name-asian="標楷體" style:font-size-asian="10pt" style:font-weight-asian="bold" style:font-name-complex="新細明體" style:font-size-complex="10pt"/>
    </style:style>
    <style:style style:name="T14" style:family="text">
      <style:text-properties style:font-name="標楷體" fo:font-size="10pt" fo:font-weight="bold" style:font-name-asian="標楷體" style:font-size-asian="10pt" style:font-weight-asian="bold" style:font-size-complex="10pt"/>
    </style:style>
    <style:style style:name="T15" style:family="text">
      <style:text-properties style:font-name="標楷體" fo:font-size="10pt" fo:font-weight="bold" fo:background-color="#ffffff" loext:char-shading-value="0" style:font-name-asian="標楷體" style:font-size-asian="10pt" style:font-weight-asian="bold" style:font-size-complex="10pt"/>
    </style:style>
    <style:style style:name="T16" style:family="text">
      <style:text-properties fo:font-size="20pt" style:font-name-asian="標楷體" style:font-size-asian="20pt" style:font-size-complex="20pt"/>
    </style:style>
    <style:style style:name="T17" style:family="text">
      <style:text-properties fo:font-size="18pt" style:font-name-asian="標楷體" style:font-size-asian="18pt" style:font-size-complex="18pt"/>
    </style:style>
    <style:style style:name="T18" style:family="text">
      <style:text-properties fo:font-size="30pt" style:font-name-asian="標楷體" style:font-size-asian="30pt" style:font-size-complex="30pt" style:text-combine="lines"/>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text-underline-style="dotted" style:text-underline-width="bold"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000000" style:font-name="標楷體" fo:font-size="14pt" style:font-size-asian="14pt" style:font-size-complex="14pt"/>
    </style:style>
    <style:style style:name="T24" style:family="text">
      <style:text-properties fo:color="#000000" style:font-name="標楷體" fo:font-size="16pt" style:font-size-asian="16pt" style:font-name-complex="新細明體" style:font-size-complex="16pt"/>
    </style:style>
    <style:style style:name="T25" style:family="text">
      <style:text-properties fo:color="#000000" style:font-name="標楷體" fo:font-size="10pt" style:font-name-asian="標楷體" style:font-size-asian="10pt" style:font-size-complex="10pt"/>
    </style:style>
    <style:style style:name="T26" style:family="text">
      <style:text-properties fo:color="#000000" style:font-name="標楷體" fo:font-size="10pt" style:font-name-asian="標楷體" style:font-size-asian="10pt" style:font-name-complex="新細明體" style:font-size-complex="10pt"/>
    </style:style>
    <style:style style:name="T27" style:family="text">
      <style:text-properties fo:color="#000000" style:font-name="標楷體" fo:font-size="10pt" fo:letter-spacing="0.028cm" style:font-name-asian="標楷體" style:font-size-asian="10pt" style:font-size-complex="10pt"/>
    </style:style>
    <style:style style:name="T28" style:family="text">
      <style:text-properties fo:color="#000000" style:font-name="標楷體" fo:font-size="10pt" fo:letter-spacing="0.028cm" fo:background-color="#ffffff" loext:char-shading-value="0" style:font-name-asian="標楷體" style:font-size-asian="10pt" style:font-size-complex="10pt"/>
    </style:style>
    <style:style style:name="T29" style:family="text">
      <style:text-properties fo:color="#000000" style:font-name="標楷體" fo:font-size="10pt" fo:background-color="#ffffff" loext:char-shading-value="0" style:font-name-asian="標楷體" style:font-size-asian="10pt" style:font-name-complex="新細明體" style:font-size-complex="10pt"/>
    </style:style>
    <style:style style:name="T30" style:family="text">
      <style:text-properties style:font-name="新細明體" fo:font-size="14pt" style:font-name-asian="新細明體" style:font-size-asian="14pt" style:font-size-complex="14pt"/>
    </style:style>
    <style:style style:name="T31" style:family="text">
      <style:text-properties fo:font-size="12pt" style:font-size-asian="12pt"/>
    </style:style>
    <style:style style:name="T32" style:family="text">
      <style:text-properties fo:color="#333333" style:font-name="標楷體" fo:font-size="10pt" fo:font-weight="bold" style:letter-kerning="false" style:font-name-asian="標楷體" style:font-size-asian="10pt" style:font-weight-asian="bold" style:font-name-complex="新細明體" style:font-size-complex="10pt"/>
    </style:style>
    <style:style style:name="T33" style:family="text">
      <style:text-properties style:use-window-font-color="true" style:font-name="標楷體" fo:font-size="10pt" style:font-name-asian="標楷體" style:font-size-asian="10pt" style:font-name-complex="新細明體" style:font-size-complex="10pt"/>
    </style:style>
    <style:style style:name="T34" style:family="text">
      <style:text-properties style:use-window-font-color="true" style:font-name="標楷體" fo:font-size="10pt" fo:letter-spacing="0.028cm" style:font-name-asian="標楷體" style:font-size-asian="10pt" style:font-size-complex="10pt"/>
    </style:style>
    <style:style style:name="T35" style:family="text">
      <style:text-properties fo:color="#7030a0" style:font-name="標楷體" fo:font-size="10pt" style:font-name-asian="標楷體" style:font-size-asian="10pt" style:font-size-complex="10pt"/>
    </style:style>
    <style:style style:name="T36"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a5"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3"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3" draw:name="Rectangle 31" draw:style-name="gr2" draw:text-style-name="P24" svg:width="2.535cm" svg:height="0.182cm" svg:x="-0.183cm" svg:y="-0.6cm"><text:p text:style-name="P23"><text:span text:style-name="T36">機關代號：</text:span></text:p><draw:enhanced-geometry svg:viewBox="0 0 21600 21600" draw:type="non-primitive" draw:enhanced-path="M 0 0 L 21600 0 21600 21600 0 21600 Z N"/></draw:custom-shape><text:span text:style-name="預設段落字型"><text:span text:style-name="T16"><text:s/></text:span></text:span><text:span text:style-name="預設段落字型"><text:span text:style-name="T17">公教人員保險被保險人依規定得重複加保</text:span></text:span><text:span text:style-name="預設段落字型"><text:span text:style-name="T18">要保機關證明書被保險人聲明書</text:span></text:span></text:p>
      <text:p text:style-name="P2"><draw:frame draw:style-name="fr1" draw:name="Text Box 30" text:anchor-type="paragraph" svg:x="13.753cm" svg:y="2.752cm" svg:width="2.131cm" style:rel-width="scale" svg:height="1.699cm" style:rel-height="scale" draw:z-index="2"><draw:text-box><text:p text:style-name="P5">機關印信或公教人員保險專用章</text:p></draw:text-box></draw:frame><text:span text:style-name="預設段落字型"><text:span text:style-name="T19"><text:s text:c="4"/>本</text:span></text:span><text:span text:style-name="預設段落字型"><text:span text:style-name="T1">機關（構）學校</text:span></text:span><text:span text:style-name="預設段落字型"><text:span text:style-name="T19">被保險人</text:span></text:span><text:span text:style-name="預設段落字型"><text:span text:style-name="T20"> <text:s text:c="8"/></text:span></text:span><text:span text:style-name="預設段落字型"><text:span text:style-name="T1">自</text:span></text:span><text:span text:style-name="預設段落字型"><text:span text:style-name="T4"> <text:s text:c="2"/></text:span></text:span><text:span text:style-name="預設段落字型"><text:span text:style-name="T1">年</text:span></text:span><text:span text:style-name="預設段落字型"><text:span text:style-name="T4"> <text:s text:c="2"/></text:span></text:span><text:span text:style-name="預設段落字型"><text:span text:style-name="T1">月</text:span></text:span><text:span text:style-name="預設段落字型"><text:span text:style-name="T4"> <text:s text:c="2"/></text:span></text:span><text:span text:style-name="預設段落字型"><text:span text:style-name="T1">日至</text:span></text:span><text:span text:style-name="預設段落字型"><text:span text:style-name="T4"> <text:s text:c="2"/></text:span></text:span><text:span text:style-name="預設段落字型"><text:span text:style-name="T1">年</text:span></text:span><text:span text:style-name="預設段落字型"><text:span text:style-name="T4"> <text:s text:c="2"/></text:span></text:span><text:span text:style-name="預設段落字型"><text:span text:style-name="T1">月</text:span></text:span><text:span text:style-name="預設段落字型"><text:span text:style-name="T4"> <text:s text:c="2"/></text:span></text:span><text:span text:style-name="預設段落字型"><text:span text:style-name="T1">日期間</text:span></text:span><text:span text:style-name="預設段落字型"><text:span text:style-name="T23">依規定</text:span></text:span><text:span text:style-name="預設段落字型"><text:span text:style-name="T1">另</text:span></text:span><text:span text:style-name="預設段落字型"><text:span text:style-name="T3">受僱於</text:span></text:span><text:span text:style-name="預設段落字型"><text:span text:style-name="T5"> <text:s text:c="28"/></text:span></text:span><text:span text:style-name="預設段落字型"><text:span text:style-name="T6">（</text:span></text:span><text:span text:style-name="預設段落字型"><text:span text:style-name="T7">請填受僱單位全銜</text:span></text:span><text:span text:style-name="預設段落字型"><text:span text:style-name="T24">）</text:span></text:span><text:span text:style-name="預設段落字型"><text:span text:style-name="T3">，擔任具有固定工作及薪給且屬其他職域社會保險（</text:span></text:span><text:span text:style-name="預設段落字型"><text:span text:style-name="T30">□</text:span></text:span><text:span text:style-name="預設段落字型"><text:span text:style-name="T1">勞保</text:span></text:span><text:span text:style-name="預設段落字型"><text:span text:style-name="T30">□</text:span></text:span><text:span text:style-name="預設段落字型"><text:span text:style-name="T1">農保</text:span></text:span><text:span text:style-name="預設段落字型"><text:span text:style-name="T30">□</text:span></text:span><text:span text:style-name="預設段落字型"><text:span text:style-name="T1">軍保</text:span></text:span><text:span text:style-name="預設段落字型"><text:span text:style-name="T3">）應加保對象之職務</text:span></text:span><text:span text:style-name="預設段落字型"><text:span text:style-name="T1">，經本</text:span></text:span><text:span text:style-name="預設段落字型"><text:span text:style-name="T19">機關（構）學校覈實認定</text:span></text:span><text:span text:style-name="預設段落字型"><text:span text:style-name="T1">，符合</text:span></text:span><text:span text:style-name="預設段落字型"><text:span text:style-name="T19">公教人員保險法（以下簡稱公保法）第</text:span></text:span><text:span text:style-name="預設段落字型"><text:span text:style-name="T1">6</text:span></text:span><text:span text:style-name="預設段落字型"><text:span text:style-name="T19">條第</text:span></text:span><text:span text:style-name="預設段落字型"><text:span text:style-name="T1">8</text:span></text:span><text:span text:style-name="預設段落字型"><text:span text:style-name="T19">項及同法施行細則第29條所定</text:span></text:span><text:span text:style-name="預設段落字型"><text:span text:style-name="T1">資格，特此證明。</text:span></text:span></text:p>
      <text:p text:style-name="P8"><text:span text:style-name="預設段落字型"><text:span text:style-name="T21">服務機關（構）學校：</text:span></text:span></text:p>
      <text:p text:style-name="P9"><text:tab/></text:p>
      <text:p text:style-name="P12"><draw:connector text:anchor-type="paragraph" draw:z-index="4" draw:name="形狀1" draw:style-name="gr3" draw:text-style-name="P22" draw:type="line" svg:x1="0.049cm" svg:y1="0.199cm" svg:x2="18.653cm" svg:y2="0.219cm" svg:d="M49 199l18604 20" svg:viewBox="0 0 18606 21"><text:p/></draw:connector><text:span text:style-name="預設段落字型"><text:span text:style-name="T22"><text:s text:c="74"/></text:span></text:span></text:p>
      <text:p text:style-name="P3"><text:span text:style-name="預設段落字型"><text:span text:style-name="T19"><text:s text:c="27"/></text:span></text:span><text:span text:style-name="預設段落字型"><text:span text:style-name="T31"><text:s/>(被保險人填寫)</text:span></text:span></text:p>
      <text:p text:style-name="P4"><text:s text:c="10"/>本人已詳閱本聲明書所列權益相關內容，特作以下勾選事項之聲明：</text:p>
      <text:p text:style-name="P13"><text:span text:style-name="預設段落字型"><text:span text:style-name="T1">上開本人依規定得重複加保期間選擇</text:span></text:span><text:span text:style-name="預設段落字型"><text:span text:style-name="T2">（</text:span></text:span><text:span text:style-name="預設段落字型"><text:span text:style-name="T8">超逾得重複加保之日起60日始填寫本聲明書者僅得勾選第一項</text:span></text:span><text:span text:style-name="預設段落字型"><text:span text:style-name="T2">）</text:span></text:span></text:p>
      <text:p text:style-name="P14"><text:span text:style-name="預設段落字型"><text:span text:style-name="T1">□一、續保。重複參加公保及其他職域社會保險之年資依</text:span></text:span><text:span text:style-name="預設段落字型"><text:span text:style-name="T19">公保法規定辦理。</text:span></text:span></text:p>
      <text:p text:style-name="P15">□二、退保。上開依規定得重複加保期間屆期時，若本人仍屬公保法規定應加保人員時再參加公保。</text:p>
      <text:p text:style-name="P16">立聲明書人： <text:s text:c="23"/>（簽名或蓋章）</text:p>
      <text:p text:style-name="P10">身分證統一編號：　　　　　 <text:s text:c="32"/></text:p>
      <text:p text:style-name="P11">中華民國 <text:s text:c="3"/>年 <text:s text:c="3"/>月 <text:s text:c="3"/>日</text:p>
      <text:p text:style-name="P12"><draw:connector text:anchor-type="paragraph" draw:z-index="1" draw:name="形狀1" draw:style-name="gr1" draw:text-style-name="P22" draw:type="line" svg:x1="0.049cm" svg:y1="0.199cm" svg:x2="18.653cm" svg:y2="0.219cm" svg:d="M49 199l18604 20" svg:viewBox="0 0 18606 21"><text:p/></draw:connector><text:span text:style-name="預設段落字型"><text:span text:style-name="T19"><text:s/></text:span></text:span><text:span text:style-name="預設段落字型"><text:span text:style-name="T22"><text:s text:c="77"/></text:span></text:span></text:p>
      <text:p text:style-name="P7">為維護被保險人權益，填寫聲明書前，請先詳閱以下規定：</text:p>
      <text:p text:style-name="P6">1、相關法令規章摘列如下：</text:p>
      <text:p text:style-name="P17"><text:span text:style-name="預設段落字型"><text:span text:style-name="T25"><text:s/>(1)公教人員保險法(以下簡稱公保法)第2條：「(第1項)</text:span></text:span><text:span text:style-name="預設段落字型"><text:span text:style-name="T26">本保險之保險對象，包括下列人員：一、法定機關（構）編制內之有給專任人員。但依其他法律規定不適用本法或不具公務員身分者，不得參加本保險。二、公立學校編制內之有給專任教職員。三、依私立學校法規定，辦妥財團法人登記，並經主管教育行政機關核准立案之私立學校編制內之有給專任教職員。四、其他經本保險主管機關認定之人員。(第2項)</text:span></text:span><text:span text:style-name="預設段落字型"><text:span text:style-name="T25"> 前項第一款人員不包括法定機關編制內聘用人員。但本法中華民國</text:span></text:span><text:span text:style-name="預設段落字型"><text:span text:style-name="T9">103</text:span></text:span><text:span text:style-name="預設段落字型"><text:span text:style-name="T12">年1月14日</text:span></text:span><text:span text:style-name="預設段落字型"><text:span text:style-name="T25">修正施行時仍在保者，不在此限</text:span></text:span></text:p>
      <text:p text:style-name="P18"><text:span text:style-name="預設段落字型"><text:span text:style-name="T9"><text:s/>(2)公保法第6條：「（第1項）</text:span></text:span><text:span text:style-name="預設段落字型"><text:span text:style-name="T10">符合第二條規定之保險對象，應一律參加本保險為被保險人；其保險期間應自承保之日起，至退出本保險前一日止。(第2項)被保險人應在其支領全額俸（薪）給之機關加保，不得重行加保。(第3項)本保險之同一保險事故，不得重複請領給付。(第4項)被保險人不得另行參加勞工保險、軍人保險、農民健康保險（以下簡稱其他職域社會保險）或國民年金保險。但本法另有規定者，不在此限。(第5項)被保險人重複參加其他職域社會保險或國民年金保險（以下簡稱重複加保）期間，發生第三條所列保險事故（以下簡稱保險事故），除本法另有規定外，不予給付；該段年資亦不予採認；其所繳之本保險保險費，概不退還。但非可歸責於服務機關（構）學校或被保險人之事由所致者，得退還其所繳之保險費。(第6項) 被保險人具有下列各款年資之一者，不適用前項規定：一、</text:span></text:span><text:span text:style-name="red_5f_txt1"><text:span text:style-name="T27">於中華民國九十四年一月二十日以前之重複加保年資。二、因其他職域社會保險之保險效力起算規定與本保險不同所致</text:span></text:span><text:span text:style-name="red_5f_txt1"><text:span text:style-name="T28">且</text:span></text:span><text:span text:style-name="red_5f_txt1"><text:span text:style-name="T27">不超</text:span></text:span><text:span text:style-name="red_5f_txt1"><text:span text:style-name="T28">過六十日</text:span></text:span><text:span text:style-name="red_5f_txt1"><text:span text:style-name="T27">之重複加保年資。</text:span></text:span><text:span text:style-name="預設段落字型"><text:span text:style-name="T10">(第7項) 第五項人員之重複加保年資得併計成就請領本保險養老給付之條件。但不予給付。</text:span></text:span><text:span text:style-name="預設段落字型"><text:span text:style-name="T32">（第8項）</text:span></text:span><text:span text:style-name="預設段落字型"><text:span text:style-name="T13">被保險人於本法</text:span></text:span><text:span text:style-name="預設段落字型"><text:span text:style-name="T14">中華民國一百零三</text:span></text:span><text:span text:style-name="預設段落字型"><text:span text:style-name="T15">年一月十四日</text:span></text:span><text:span text:style-name="預設段落字型"><text:span text:style-name="T13">修正施行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如發生保險事故，除本法另有規定外，不予給付；該段年資亦不予採認。</text:span></text:span><text:span text:style-name="預設段落字型"><text:span text:style-name="T10">(第9項)前項人員之重複加保年資得併計成就請領本保險養老給付之條件，並依第十二條第二項規定計給養老給付。 (第10項)不符合本保險加保資格而加保者，取消其被保險人資格；其所繳保險費，比照第五項規定辦理；期間領有之保險給付，得自退還之自付部分保險費中扣抵；不足部分，應向被保險人追償。</text:span></text:span></text:p>
      <text:p text:style-name="P18"><text:span text:style-name="red_5f_txt1"><text:span text:style-name="T33"><text:s/>(3)</text:span></text:span><text:span text:style-name="預設段落字型"><text:span text:style-name="T9">公保法第12條第2項規定</text:span></text:span><text:span text:style-name="預設段落字型"><text:span text:style-name="T25">：「</text:span></text:span><text:span text:style-name="預設段落字型"><text:span text:style-name="T29">第六條第八項所定</text:span></text:span><text:span text:style-name="預設段落字型"><text:span text:style-name="T26">依規定得</text:span></text:span><text:span text:style-name="預設段落字型"><text:span text:style-name="T10">重複加保者，其</text:span></text:span><text:span text:style-name="預設段落字型"><text:span text:style-name="T9">重複加</text:span></text:span><text:span text:style-name="預設段落字型"><text:span text:style-name="T10">保年資應計給養老給付金額之計算標準，按</text:span></text:span><text:span text:style-name="預設段落字型"><text:span text:style-name="T9">平均保俸額</text:span></text:span><text:span text:style-name="預設段落字型"><text:span text:style-name="T10">，扣除已領受其他職域社會保險與本保險養老給付性質相近給付（以下簡稱其他性質相近給付）所據之投保金額計算。」</text:span></text:span><text:span text:style-name="預設段落字型"><text:span text:style-name="T9">第3項規定：「按前項標準計算之</text:span></text:span><text:span text:style-name="預設段落字型"><text:span text:style-name="T10">本保險養老給付，自領受其他性質相近給付之日起發給。但於本保險養老給付核定之前領受其他性質相近給付者，應自養老給付核定之日起發給。」</text:span></text:span><text:span text:style-name="預設段落字型"><text:span text:style-name="T9">第4項規定：「依第二項規定計給</text:span></text:span><text:span text:style-name="預設段落字型"><text:span text:style-name="T10">養老給付之人員，於領受其他相近給付前死亡者，其重複加保期間不再計給。」</text:span></text:span></text:p>
      <text:p text:style-name="P19"><text:span text:style-name="預設段落字型"><text:span text:style-name="T9">(4)公保法施行細則第29條規定：「（第1項）本法第六條第八項所定依規定得另受僱於固定雇主，擔任具有固定工作及薪給</text:span></text:span><text:span text:style-name="預設段落字型"><text:span text:style-name="T35">之</text:span></text:span><text:span text:style-name="預設段落字型"><text:span text:style-name="T9">職務，包含被保險人另受僱於財團法人、社團法人、行政法人、公法人、公立學校或政府機關(構)，</text:span></text:span><text:span text:style-name="預設段落字型"><text:span text:style-name="T10">實際從事工作並定期支領固定報酬之職務。</text:span></text:span><text:span text:style-name="預設段落字型"><text:span text:style-name="T9">（第2項）前項職務</text:span></text:span><text:span text:style-name="預設段落字型"><text:span text:style-name="T10">應</text:span></text:span><text:span text:style-name="預設段落字型"><text:span text:style-name="T9">由其服務機關（構）學校依相關法規、內部管理規定或聘僱契約覈實認定並出具證明。（第3項）第一項職務不含下列各款情形之職務者：一、自營作業。二、臨時性工作。三、按日、按次或按件計酬之工作。五、依勞工保險條例第六條第五款至第八款、第九條及第九條之一等規定參加勞工保險。（第4項）被保險人僅參加勞工保險職業災害保險者，不受本法第六條第四項規定之限制。」</text:span></text:span></text:p>
      <text:p text:style-name="P20"><text:span text:style-name="red_5f_txt1"><text:span text:style-name="T34">2、</text:span></text:span><text:span text:style-name="預設段落字型"><text:span text:style-name="T9">本聲明書應填寫一式3份，1份由被保險人收執，1份交服務機關（構）學校存查，1份連同異動名冊寄送臺灣銀行股份有限公司公教保險部備查。</text:span></text:span><text:span text:style-name="預設段落字型"><text:span text:style-name="T11">但以公保e系統申報者，僅須填寫2份，1份由被保險人收執，1份交服務機關（構）學校存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draw:stroke-dash draw:name="a3" draw:style="rect" draw:dots1="1" draw:dots1-length="0.069cm" draw:distance="0.069cm"/>
    <draw:stroke-dash draw:name="a5" draw:style="rect" draw:dots1="1" draw:dots1-length="0.069cm" draw:distance="0.06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423cm" fo:hyphenation-ladder-count="no-limit"/>
      <style:text-properties fo:font-size="10pt" fo:letter-spacing="-0.035cm" style:font-name-asian="標楷體" style:font-family-asian="標楷體" style:font-family-generic-asian="script" style:font-pitch-asian="fixed" style:font-size-asian="10pt" style:font-size-complex="10pt" fo:hyphenate="false"/>
    </style:style>
    <style:style style:name="本文_20_2" style:display-name="本文 2" style:family="paragraph" style:parent-style-name="Text_20_body">
      <style:paragraph-properties fo:line-height="150%" fo:hyphenation-ladder-count="no-limit"/>
      <style:text-properties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text-properties fo:hyphenate="true"/>
    </style:style>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36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8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影像1" text:anchor-type="paragraph" svg:x="15.646cm" svg:y="-1.025cm" svg:width="2.94cm" style:rel-width="scale" svg:height="1.201cm" style:rel-height="scale" draw:z-index="0"><draw:image xlink:href="Pictures/10000000000001D8000000BF5C456CA8010FEC47.jpg" xlink:type="simple" xlink:show="embed" xlink:actuate="onLoad" loext:mime-type="image/jpeg"/><svg:desc>AB001</svg:desc></draw:frame></text:p>
      </style:header>
      <style:footer>
        <text:p text:style-name="MP1">111.7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subject/>
    <meta:initial-creator>user0170058</meta:initial-creator>
    <meta:creation-date>2017-11-24T02:04:00Z</meta:creation-date>
    <dc:date>2022-06-29T11:37:06.185000000</dc:date>
    <meta:print-date>2014-03-11T09:04:00Z</meta:print-date>
    <meta:editing-cycles>10</meta:editing-cycles>
    <meta:editing-duration>PT53M18S</meta:editing-duration>
    <meta:document-statistic meta:table-count="0" meta:image-count="1" meta:object-count="0" meta:page-count="1" meta:paragraph-count="23" meta:word-count="2118" meta:character-count="2471" meta:non-whitespace-character-count="2138"/>
    <meta:user-defined meta:name="ContentType">文件</meta:user-defined>
    <meta:template xlink:type="simple" xlink:actuate="onRequest" xlink:title="" xlink:href="Normal"/>
  </office:meta>
</office:document-meta>
</file>