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 fo:margin-right="0.2083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" style:parent-style-name="內文" style:family="paragraph">
      <style:paragraph-properties fo:text-align="end" fo:line-height="0.2222in" fo:margin-right="0.2083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line-height="0.2222in" fo:margin-right="0.2777in" fo:text-indent="3.2534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line-height="0.2222in" fo:margin-right="0.2777in" fo:text-indent="5.2in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line-height="0.2222in" fo:margin-left="-0.0041in" fo:margin-right="0.2777in" fo:text-indent="-0.0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3" style:parent-style-name="內文" style:family="paragraph">
      <style:paragraph-properties fo:line-height="0.2222in" fo:margin-left="-0.0229in" fo:margin-right="0.2777in" fo:text-indent="-0.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1.8333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2.2472in"/>
    </style:style>
    <style:style style:name="Table14" style:family="table">
      <style:table-properties style:width="6.4138in" fo:margin-left="-0.175in" table:align="left"/>
    </style:style>
    <style:style style:name="TableRow21" style:family="table-row">
      <style:table-row-properties style:min-row-height="0.53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9" style:family="table-row">
      <style:table-row-properties style:min-row-height="0.6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4" style:family="table-row">
      <style:table-row-properties style:min-row-height="3.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line-height="0.2361in" fo:margin-left="0.0784in" fo:text-indent="-0.078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fo:line-height="0.2361in" fo:margin-left="1.1618in" fo:text-indent="-1.1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1.10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" style:family="table-row">
      <style:table-row-properties style:min-row-height="0.7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Row91" style:family="table-row">
      <style:table-row-properties style:min-row-height="1.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Row97" style:family="table-row">
      <style:table-row-properties style:min-row-height="1.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family="paragraph">
      <style:paragraph-properties fo:line-height="0.2361in"/>
    </style:style>
  </office:automatic-styles>
  <office:body>
    <office:text text:use-soft-page-breaks="true">
      <text:p text:style-name="P1"/>
      <text:p text:style-name="P2">表單編號：QP-P03-14-01</text:p>
      <text:p text:style-name="P3"><text:span text:style-name="T4"><text:s text:c="21"/></text:span><text:span text:style-name="T5">保存年限：</text:span><text:span text:style-name="T6">10</text:span><text:span text:style-name="T7">年</text:span></text:p>
      <text:p text:style-name="P8"/>
      <text:p text:style-name="P9"><text:span text:style-name="T10">國立政治大學新聘助理教授（助理研究員）增核學術津貼申請表</text:span><text:span text:style-name="T11"><text:s text:c="2"/>113.01</text:span><text:span text:style-name="T12">修正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<text:s text:c="4"/>院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系(所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員工代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到校年月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說<text:s/>明：</text:p>
            <text:p text:style-name="P47">一、法令依據：本校新聘助理教授增核學術津貼要點。</text:p>
            <text:p text:style-name="P48">二、辦理程序：新聘助理教授(助理研究員)完成敘薪後一個月內，本申請表由新聘助理教授(助理研究員)填寫後，送請系（所）依程序辦理。</text:p>
            <text:p text:style-name="P49">三、適用對象：97學年度以後新聘之專任助理教授及98學年度以後新聘之專任助理研究員。</text:p>
            <text:p text:style-name="P50">四、增核標準：以辦理當時專任副教授起薪390元薪資總額為準（目前新台幣92,610</text:p>
            <text:p text:style-name="P51"><text:s text:c="14"/>元），新聘助理教授當月薪資總額未達該項標準者，補足其差額。</text:p>
            <text:p text:style-name="P52"><text:span text:style-name="T53">五、支領期限：增核學術津貼數額於到校日起二年內，以當時核定增核標準核給，並按月支給；到校二年內，有中斷或停支情形，補助仍以到</text:span><text:span text:style-name="T54">校二年內為限；</text:span><text:span text:style-name="T55">以不得重領、兼領為原則，但另獲單位以自籌經費依奉准自訂之教研人員獎助規定獎勵者，經奉准</text:span><text:span text:style-name="T56">得支領差額或全額</text:span><text:span text:style-name="T57">。</text:span></text:p>
            <text:p text:style-name="P58">六、支領限制：支領期間，除情況特殊經專案核准者外，不得在外兼職、兼課(含校內回流教育與推廣教育相關課程)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簽章</text:p>
          </table:table-cell>
          <table:covered-table-cell/>
          <table:table-cell table:style-name="TableCell62" table:number-columns-spanned="4">
            <text:p text:style-name="P63"><text:span text:style-name="T64">本人已詳閱以上規定，且未在</text:span><text:span text:style-name="T65">外兼職、兼課</text:span><text:span text:style-name="T66">(</text:span><text:span text:style-name="T67">含校內回流教育與推廣教育相關課程</text:span><text:span text:style-name="T68">)</text:span><text:span text:style-name="T69">，擬請領增核津貼</text:span><text:span text:style-name="T70">。</text:span></text:p>
            <text:p text:style-name="P71"/>
            <text:p text:style-name="P72"><text:span text:style-name="T73"><text:s text:c="40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系所主管簽章</text:p>
          </table:table-cell>
          <table:covered-table-cell/>
          <table:table-cell table:style-name="TableCell82">
            <text:p text:style-name="P83"/>
            <text:p text:style-name="P84"><text:s text:c="15"/></text:p>
          </table:table-cell>
          <table:table-cell table:style-name="TableCell85">
            <text:p text:style-name="P86"/>
            <text:p text:style-name="P87">院長簽章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人事室會簽</text:p>
          </table:table-cell>
          <table:covered-table-cell/>
          <table:table-cell table:style-name="TableCell94" table:number-columns-spanned="4">
            <text:p text:style-name="P95"/>
            <text:p text:style-name="P96"><text:s text:c="40"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校長核定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border="0.0104in solid #000000" fo:padding="0.0138in" style:shadow="non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625in" fo:margin-right="0.6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、所提出申請，送系、所教評會審議</dc:title>
    <dc:subject/>
    <meta:initial-creator>吳雅秋</meta:initial-creator>
    <dc:creator>User</dc:creator>
    <meta:creation-date>2024-05-09T07:04:00Z</meta:creation-date>
    <dc:date>2024-05-09T07:05:00Z</dc:date>
    <meta:print-date>2008-04-22T03:5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